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 style:list-style-name="L8"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m Pomocy Społecznej</text:p>
      <text:p text:style-name="Standard">Modrzewiec 8</text:p>
      <text:p text:style-name="Standard">78-331 Rąbino<text:tab/><text:tab/><text:tab/><text:tab/><text:tab/><text:tab/>Modrzewiec, 25.03.2024 r.</text:p>
      <text:p text:style-name="Standard"/>
      <text:p text:style-name="Standard"/>
      <text:p text:style-name="Standard"/>
      <text:p text:style-name="Standard"><text:tab/><text:tab/><text:span text:style-name="T1">INFORMACJA O WYBORZE NAJKORZYSTNIEJSZEJ OFERTY</text:span></text:p>
      <text:p text:style-name="Standard"/>
      <text:list xml:id="list8895121576706925156" text:style-name="L1">
        <text:list-header>
          <text:p text:style-name="P5"/>
          <text:p text:style-name="P5">I. Zamawiający( jednostka prowadząca postępowanie)</text:p>
          <text:p text:style-name="P5"><text:s text:c="3"/>Dom Pomocy Społecznej w Modrzewcu</text:p>
        </text:list-header>
      </text:list>
      <text:p text:style-name="Standard"><text:s text:c="15"/>Modrzewiec 8</text:p>
      <text:p text:style-name="Standard"><text:s text:c="15"/>78-331 Rąbino</text:p>
      <text:p text:style-name="Standard"><text:s text:c="15"/>NIP - 672-10-28-799 </text:p>
      <text:p text:style-name="Standard"><text:s text:c="15"/>REGON 000293730</text:p>
      <text:p text:style-name="Standard"><text:s text:c="4"/></text:p>
      <text:list xml:id="list5464072846283175194" text:style-name="L2">
        <text:list-item>
          <text:list>
            <text:list-item>
              <text:p text:style-name="P6">Czy ogłoszenie było przedmiotem ogłoszenia w BZP</text:p>
            </text:list-item>
          </text:list>
        </text:list-item>
      </text:list>
      <text:p text:style-name="Standard"><text:s text:c="18"/>Nie.</text:p>
      <text:p text:style-name="Standard"><text:s text:c="12"/>III. Rodzaj zamówienia</text:p>
      <text:p text:style-name="Standard"><text:s text:c="18"/>Dostawy</text:p>
      <text:list xml:id="list4845743889351157563" text:style-name="L3">
        <text:list-item>
          <text:list>
            <text:list-item>
              <text:p text:style-name="P7">Nazwa nadana zamówieniu przez Zamawiającego</text:p>
              <text:p text:style-name="P7">Postępowanie o wartości poniżej równowartości <text:s/>kwoty130.000 zł. pn.”Dostawa artykułów żywnościowych i chemii gospodarczej na rok 2024/2025”</text:p>
            </text:list-item>
          </text:list>
        </text:list-item>
      </text:list>
      <text:p text:style-name="Standard"><text:s text:c="18"/>Zamówienie w trybie zapytania ofertowego wyłączonego z obowiązku stosowania <text:s text:c="2"/><text:tab/><text:tab/> <text:s text:c="6"/>ustawy Prawo Zamówień Publicznych.</text:p>
      <text:p text:style-name="Standard"><text:s text:c="13"/>V. Zestawienie złożonych ofert i wybór oferty najkorzystniejszej :</text:p>
      <text:list xml:id="list801985861153944318" text:style-name="L4">
        <text:list-item>
          <text:list>
            <text:list-item>
              <text:list>
                <text:list-header>
                  <text:p text:style-name="P8"/>
                  <text:p text:style-name="P8"><text:s text:c="27"/></text:p>
                  <text:p text:style-name="P8"><text:s text:c="3"/><text:span text:style-name="T1"><text:s text:c="2"/>ARTYKUŁY ŻYWNOŚCIOWE <text:s text:c="2"/></text:span></text:p>
                </text:list-header>
              </text:list>
            </text:list-item>
          </text:list>
        </text:list-item>
      </text:list>
      <text:p text:style-name="Standard"/>
      <text:p text:style-name="P1"/>
      <text:p text:style-name="P1"/>
      <text:p text:style-name="P1">GRUPA I (produkty spożywcze i napoje)</text:p>
      <text:p text:style-name="Standard">Złożone oferty:</text:p>
      <text:p text:style-name="P13">Oferta nr 1</text:p>
      <text:p text:style-name="Standard">Przedsiębiorstwo Produkcyjno-Handlowe”POLARIS”</text:p>
      <text:p text:style-name="Standard">Małgorzata Gruszczyńska</text:p>
      <text:p text:style-name="Standard">ul. Żołnierska <text:s/>20a</text:p>
      <text:p text:style-name="Standard">62-800 Kalisz</text:p>
      <text:p text:style-name="Standard">Wartość brutto złożonej oferty: 88 636,95 PLN</text:p>
      <text:p text:style-name="Standard"><text:s/>słownie złotych : osiemdziesiąt osiem tysięcy sześćset trzydzieści sześć złotych 95/100</text:p>
      <text:p text:style-name="P1">Oferta nr 2</text:p>
      <text:p text:style-name="Standard">W.P.H. „DRAGON”</text:p>
      <text:p text:style-name="Standard">Hurt – Detal</text:p>
      <text:p text:style-name="Standard">Monika Szczepanik</text:p>
      <text:p text:style-name="Standard">ul. Kościuszki 15</text:p>
      <text:p text:style-name="Standard">78-300 Świdwin</text:p>
      <text:p text:style-name="Standard">Wartość brutto złożonej oferty: 94 202,75 PLN słownie złotych: dziewięćdziesiąt cztery tysiące dwieście dwa złote 75/100</text:p>
      <text:p text:style-name="Standard"><text:tab/><text:tab/><text:tab/><text:tab/><text:tab/><text:tab/></text:p>
      <text:p text:style-name="Standard"><text:tab/><text:tab/><text:tab/><text:tab/><text:tab/></text:p>
      <text:p text:style-name="P1"/>
      <text:p text:style-name="P1"><text:soft-page-break/><text:tab/><text:tab/><text:tab/><text:tab/><text:tab/><text:tab/>- 2 -</text:p>
      <text:p text:style-name="P1"/>
      <text:p text:style-name="P1">Wybrana została oferta nr 1 <text:s/>firmy :</text:p>
      <text:p text:style-name="P1">Przedsiębiorstwo Produkcyjno-Handlowe „POLARIS”</text:p>
      <text:p text:style-name="P1">Małgorzata Gruszczyńska</text:p>
      <text:p text:style-name="P1">ul. Żołnierska 20 a</text:p>
      <text:p text:style-name="P1">62-800 Kalisz</text:p>
      <text:p text:style-name="P1">Wartość brutto wybranej oferty :88 636,95 PLN słownie złotych : osiemdziesiąt osiem tysięcy sześćset trzydzieści sześć złotych 95/100</text:p>
      <text:p text:style-name="Standard"><text:tab/><text:tab/><text:tab/><text:tab/><text:tab/> <text:s text:c="2"/></text:p>
      <text:list xml:id="list349891789918365560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"><text:s text:c="19"/></text:p>
                                  <text:p text:style-name="P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GRUPA II(mięso wieprzowe,wołowe i wędliny)</text:p>
      <text:p text:style-name="P1">Oferta nr1</text:p>
      <text:p text:style-name="P2">„PAULADROB” Sp.J.</text:p>
      <text:p text:style-name="P2">ul. Niedziałkowskiego 13</text:p>
      <text:p text:style-name="P2">78-300 Świdwin</text:p>
      <text:p text:style-name="P2">Wartość brutto złożonej oferty: 69 498,00 PLN słownie: sześćdziesiąt <text:s/>dziewięć tysięcy czterysta dziewięćdziesiąt osiem złotych <text:s/>zero groszy</text:p>
      <text:p text:style-name="P1">Oferta nr 2</text:p>
      <text:p text:style-name="P2">Hurtownia Wielobranżowa „ROJAN” Spółka Jawna </text:p>
      <text:p text:style-name="P2">J.Patruś &amp; R.Bączyński </text:p>
      <text:p text:style-name="P2">Ząbrowo 30</text:p>
      <text:p text:style-name="P2">78-120 Gościno</text:p>
      <text:p text:style-name="P2">Wartość brutto złożonej oferty:69 435,00 PLN słownie złotych: sześćdziesiąt dziewięć tysięcy czterysta trzydzieści pięć złotych zero groszy.</text:p>
      <text:p text:style-name="P1">Oferta nr 3</text:p>
      <text:p text:style-name="P2">Madar Sp.z.o.o. Sp.k.</text:p>
      <text:p text:style-name="P2">ul. Szklarniowa 1, Ustowo</text:p>
      <text:p text:style-name="P2">70-001 Szczecin </text:p>
      <text:p text:style-name="P2">Wartość brutto złożonej oferty <text:s/>:78 132,00 PLN słownie złotych: siedemdziesiąt osiem tysięcy sto trzydzieści dwa złote zero groszy.</text:p>
      <text:p text:style-name="P2"/>
      <text:p text:style-name="P1">Wybrana została oferta nr.2 firmy:</text:p>
      <text:p text:style-name="P1">Hurtownia Wielobranżowa „Rojan” Spółka Jawna </text:p>
      <text:p text:style-name="P1">J. Patruś&amp; R. Bączyński</text:p>
      <text:p text:style-name="P1">Ząbrowo 30, 78-120 Gościno </text:p>
      <text:p text:style-name="P1">Wartość brutto wybranej oferty: 69 435,00 PLN słownie złotych : sześćdziesiąt dziewięć tysięcy czterysta trzydzieści pięć złotych zero groszy.</text:p>
      <text:p text:style-name="P2"/>
      <text:p text:style-name="P1">GRUPA III(drób i przetwory drobiowe)</text:p>
      <text:p text:style-name="P1">Oferta nr 1</text:p>
      <text:p text:style-name="P2">„PAULADROB” Sp.J.</text:p>
      <text:p text:style-name="P2">ul. Niedziałkowskiego 13</text:p>
      <text:p text:style-name="P2">78-300 Świdwin</text:p>
      <text:p text:style-name="P2">Wartość brutto złożonej oferty: 36 508,00 PLN słownie złotych: trzydzieści sześć tysięcy pięćset osiem złotych zero groszy.</text:p>
      <text:p text:style-name="P2"><text:tab/><text:tab/><text:tab/><text:tab/><text:tab/><text:tab/></text:p>
      <text:p text:style-name="P1">Oferta nr.2</text:p>
      <text:p text:style-name="P2">Hurtownia Wielobranżowa „ROJAN” Spółka Jawna</text:p>
      <text:p text:style-name="P2">J.Patruś &amp; R.Bączyński</text:p>
      <text:p text:style-name="P2">Ząbrowo 30</text:p>
      <text:p text:style-name="P2"><text:soft-page-break/><text:tab/><text:tab/><text:tab/><text:tab/><text:tab/><text:tab/>- 3 - </text:p>
      <text:p text:style-name="P2"/>
      <text:p text:style-name="P2">78-120 Gościno</text:p>
      <text:p text:style-name="P2">Wartość brutto złożonej oferty: 39 134,00 PLN słownie złotych: trzydzieści dziewięć tysięcy sto trzydzieści cztery złote zero groszy. </text:p>
      <text:p text:style-name="P2"/>
      <text:p text:style-name="P1">Oferta nr 3</text:p>
      <text:p text:style-name="P2">Madar Sp.zo.o.Sp.k.</text:p>
      <text:p text:style-name="P2">ul. Szklarniowa 1, Ustowo</text:p>
      <text:p text:style-name="P2">70-001 Szczecin</text:p>
      <text:p text:style-name="P2">Wartość brutto złożonej oferty: 46 173,75 PLN słownie złotych: czterdzieści sześć tysięcy sto siedemdziesiąt trzy złote 75/100</text:p>
      <text:p text:style-name="P1"/>
      <text:p text:style-name="P2"/>
      <text:p text:style-name="P1">Wybrana została oferta nr 1 firmy:</text:p>
      <text:p text:style-name="P2"><text:s/><text:span text:style-name="T1">PAULADROB” Sp.J.</text:span></text:p>
      <text:p text:style-name="P1">ul. Niedziałkowskiego 13</text:p>
      <text:p text:style-name="P1">78-300 Świdwin</text:p>
      <text:p text:style-name="P1">Wartość brutto wybranej oferty:36 508,00 PLN </text:p>
      <text:p text:style-name="P1"/>
      <text:p text:style-name="P2"/>
      <text:p text:style-name="P1">GRUPA IV(warzywa,owoce, ziemiopłody)</text:p>
      <text:p text:style-name="P2">Złożone oferty:</text:p>
      <text:p text:style-name="P2">Oferta nr 1 <text:tab/><text:tab/> </text:p>
      <text:p text:style-name="P2">H „TORKAN” S.C.</text:p>
      <text:p text:style-name="P2">Piwosz i Janiszewski</text:p>
      <text:p text:style-name="P2">ul. Kościuszki 15A</text:p>
      <text:p text:style-name="P2">78-300 Świdwin</text:p>
      <text:p text:style-name="P2">Wartość brutto złożonej oferty: 60 748,00 PLN słownie złotych: sześćdziesiąt tysięcy siedemset czterdzieści osiem złotych <text:s/>zero groszy.</text:p>
      <text:p text:style-name="P2"/>
      <text:p text:style-name="P2">Oferta nr 2</text:p>
      <text:p text:style-name="P2">Hurtownia Warzyw I Owoców” PIOTREX „</text:p>
      <text:p text:style-name="P2">Żaneta Żmudzka</text:p>
      <text:p text:style-name="P2">ul. M. Konopnickiej 11a</text:p>
      <text:p text:style-name="P2">77-200 Miastko</text:p>
      <text:p text:style-name="P2">Wartość brutto złożonej oferty: 54 933,00 słownie złotych: pięćdziesiąt <text:s/>cztery tysiące <text:s/>dziewięćset trzydzieści trzy złote zero groszy.</text:p>
      <text:p text:style-name="P1">Wybrana została oferta nr.2</text:p>
      <text:p text:style-name="P1">Hurtownia Warzyw I Owoców „PIOTREX”</text:p>
      <text:p text:style-name="P1">Żaneta Żmudzka</text:p>
      <text:p text:style-name="P1">ul. M. Konopnickiej 11a</text:p>
      <text:p text:style-name="P1">77-200 Miastko</text:p>
      <text:p text:style-name="P1">Wartość brutto wybranej oferty:54 933,00 PLN</text:p>
      <text:p text:style-name="P1"/>
      <text:p text:style-name="P1">GRUPA V(ryby i przetwory rybne)</text:p>
      <text:p text:style-name="P2">Złożone oferty:</text:p>
      <text:p text:style-name="P1">Oferta nr.1</text:p>
      <text:p text:style-name="P2"><text:tab/><text:tab/><text:tab/><text:tab/> <text:s text:c="12"/><text:tab/></text:p>
      <text:p text:style-name="P2">GELATO Firma Handlowo- Usługowa <text:tab/><text:tab/><text:tab/></text:p>
      <text:p text:style-name="P2">Aleksandra, Andrzej Adamowicz<text:tab/><text:tab/><text:tab/><text:tab/><text:tab/> <text:s text:c="6"/></text:p>
      <text:p text:style-name="P2">Ręblinko 1, 76-251 Kobylnica</text:p>
      <text:p text:style-name="P2"><text:soft-page-break/><text:tab/><text:tab/><text:tab/><text:tab/><text:tab/><text:tab/>- 4 - </text:p>
      <text:p text:style-name="P2"/>
      <text:p text:style-name="P2">Wartość brutto złożonej oferty: 29 850,30 PLN słownie złotych:dwadzieścia <text:s/>dziewięć tysięcy osiemset pięćdziesiąt złotych 30/100.</text:p>
      <text:p text:style-name="P2"/>
      <text:p text:style-name="P2">Oferta nr 2</text:p>
      <text:p text:style-name="P2">„Imperial -Kołobrzeg Spółka z.o.o.</text:p>
      <text:p text:style-name="P2">78-100 Kołobrzeg</text:p>
      <text:p text:style-name="P2">ul. Albatrosa 11</text:p>
      <text:p text:style-name="P2">Wartość brutto złożonej oferty :27 130,90 PLN słownie złotych: dwadzieścia siedem tysięcy sto trzydzieści złotych 90/100.</text:p>
      <text:p text:style-name="P1"/>
      <text:p text:style-name="P1">Wybrana została oferta nr 2 firmy:</text:p>
      <text:p text:style-name="P1">„Imperial- Kołobrzeg”Sp.z.o.o.</text:p>
      <text:p text:style-name="P1">78-100 Kołobrzeg</text:p>
      <text:p text:style-name="P1">ul. Albatrosa 11</text:p>
      <text:p text:style-name="P1">Wartość brutto wybranej oferty : 27 130,90 PLN</text:p>
      <text:p text:style-name="P1"/>
      <text:p text:style-name="P2"/>
      <text:p text:style-name="P2"/>
      <text:p text:style-name="P1">GRUPA VI(mrożonki)</text:p>
      <text:p text:style-name="P2">Złożone oferty:</text:p>
      <text:p text:style-name="P1">Oferta nr 1</text:p>
      <text:p text:style-name="P2">GELATO Firma Handlowo-Usługowa</text:p>
      <text:p text:style-name="P2">Aleksandra,Andrzej Adamowicz</text:p>
      <text:p text:style-name="P2">Ręblinko 1, 76-251 Kobylnica</text:p>
      <text:p text:style-name="P2">Wartość brutto złożonej oferty:10 425,30 PLN słownie złotych: dziesięć <text:s/>tysięcy czterysta dwadzieścia pięć złotych 30/100.</text:p>
      <text:p text:style-name="P2"/>
      <text:p text:style-name="P1">Wybrana została <text:s/>oferta nr.1 firmy:</text:p>
      <text:p text:style-name="P1">GELATO Firma Handlowo-Usługowa</text:p>
      <text:p text:style-name="P1">Aleksandra,Andrzej Adamowicz</text:p>
      <text:p text:style-name="P1">Ręblinko 1, 76-251 Kobylnica</text:p>
      <text:p text:style-name="P2"><text:span text:style-name="T1">Wartość brutto wybranej oferty :10 425,30 PLN</text:span><text:line-break/> <text:s text:c="16"/></text:p>
      <text:p text:style-name="P2"><text:tab/> <text:s/><text:span text:style-name="T1"><text:s/>ARTYKUŁY CHEMII GOSPODARCZEJ – GRUPA VII</text:span></text:p>
      <text:p text:style-name="P1"/>
      <text:p text:style-name="P2">Złożone oferty:</text:p>
      <text:p text:style-name="P2"><text:s text:c="3"/><text:span text:style-name="T1">Oferta nr.1</text:span></text:p>
      <text:p text:style-name="P2">„DELKO ESTA” Sp.z.o.o.</text:p>
      <text:p text:style-name="P2">73-110 Stargard</text:p>
      <text:p text:style-name="P2">ul. J. Kochanowskiego <text:s/>23 <text:s text:c="22"/></text:p>
      <text:p text:style-name="P2"/>
      <text:p text:style-name="P2">Wartość brutto złożonej oferty: 68 362,56 PLN słownie złotych: sześćdziesiąt osiem tysięcy trzysta sześćdziesiąt dwa złote 56/100<text:span text:style-name="T1"><text:tab/><text:tab/><text:tab/><text:tab/><text:tab/><text:tab/></text:span> </text:p>
      <text:p text:style-name="P1"/>
      <text:p text:style-name="P1">Oferta nr 2</text:p>
      <text:p text:style-name="P2">SIMBHP Sp.z o.o.</text:p>
      <text:p text:style-name="P2">76-200 Słupsk</text:p>
      <text:p text:style-name="P2">ul. Borchardta 35-37</text:p>
      <text:p text:style-name="P2">Wartość brutto złożonej oferty: 71 485,90 PLN słownie złotych : siedemdziesiąt jeden tysięcy czterysta osiemdziesiąt pięć złotych 90/100.</text:p>
      <text:list xml:id="list2684794787279636121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"><text:soft-page-break/><text:span text:style-name="T2"><text:s text:c="24"/>- 5 -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Wybrana została oferta nr.1 firmy:</text:p>
      <text:p text:style-name="P1">„DELKO ESTA” Sp.z o.o.</text:p>
      <text:p text:style-name="P1">73-110 Stargard</text:p>
      <text:p text:style-name="P1">ul. J. Kochanowskiego 23</text:p>
      <text:p text:style-name="P1">Wartość brutto wybranej oferty: 68 362,56 PLN</text:p>
      <text:p text:style-name="Standard"><text:tab/><text:tab/><text:tab/><text:tab/><text:tab/><text:tab/></text:p>
      <text:p text:style-name="Standard"><text:tab/><text:tab/><text:tab/><text:tab/><text:tab/><text:tab/><text:tab/></text:p>
      <text:p text:style-name="Standard"><text:tab/><text:tab/><text:tab/><text:tab/><text:tab/><text:tab/><text:tab/></text:p>
      <text:p text:style-name="P1"/>
      <text:p text:style-name="P1"><text:tab/><text:tab/><text:tab/><text:tab/><text:tab/><text:tab/><text:tab/> <text:s text:c="5"/>Zatwierdził :</text:p>
      <text:p text:style-name="P1"><text:tab/><text:tab/><text:tab/><text:tab/><text:tab/><text:tab/><text:tab/><text:span text:style-name="T2">Dyrektor Domu Pomocy </text:span></text:p>
      <text:p text:style-name="P2"><text:tab/><text:tab/><text:tab/><text:tab/><text:tab/><text:tab/><text:tab/>Społecznej w Modrzewcu</text:p>
      <text:p text:style-name="P2"><text:tab/><text:tab/><text:tab/><text:tab/><text:tab/><text:tab/><text:tab/>mgr inż. Krzysztof Reichert</text:p>
      <text:p text:style-name="P2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4"/>
      <text:p text:style-name="P4"/>
      <text:p text:style-name="P4">sporządził: K. Dereń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19-03-26T11:47:59.59</meta:creation-date>
    <dc:date>2024-03-26T09:06:23.67</dc:date>
    <dc:creator>Krzysztof Dereń</dc:creator>
    <meta:editing-duration>PT8H34M</meta:editing-duration>
    <meta:editing-cycles>25</meta:editing-cycles>
    <meta:generator>OpenOffice/4.1.7$Win32 OpenOffice.org_project/417m1$Build-9800</meta:generator>
    <meta:printed-by>Krzysztof Dereń</meta:printed-by>
    <meta:print-date>2024-03-26T08:59:31.47</meta:print-date>
    <meta:document-statistic meta:table-count="0" meta:image-count="0" meta:object-count="0" meta:page-count="5" meta:paragraph-count="171" meta:word-count="792" meta:character-count="6099"/>
  </office:meta>
</office:document-meta>
</file>