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6.849cm" fo:margin-left="-0.123cm" table:align="left" style:writing-mode="lr-tb"/>
    </style:style>
    <style:style style:name="Tabela2.A" style:family="table-column">
      <style:table-column-properties style:column-width="0.863cm"/>
    </style:style>
    <style:style style:name="Tabela2.B" style:family="table-column">
      <style:table-column-properties style:column-width="6.031cm"/>
    </style:style>
    <style:style style:name="Tabela2.C" style:family="table-column">
      <style:table-column-properties style:column-width="5.069cm"/>
    </style:style>
    <style:style style:name="Tabela2.D" style:family="table-column">
      <style:table-column-properties style:column-width="2.953cm"/>
    </style:style>
    <style:style style:name="Tabela2.E" style:family="table-column">
      <style:table-column-properties style:column-width="1.93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Tabela3" style:family="table">
      <style:table-properties style:width="16.284cm" fo:margin-left="-0.208cm" table:align="left" style:writing-mode="lr-tb"/>
    </style:style>
    <style:style style:name="Tabela3.A" style:family="table-column">
      <style:table-column-properties style:column-width="1.461cm"/>
    </style:style>
    <style:style style:name="Tabela3.B" style:family="table-column">
      <style:table-column-properties style:column-width="14.824cm"/>
    </style:style>
    <style:style style:name="Tabela3.1" style:family="table-row">
      <style:table-row-properties style:min-row-height="1.034cm"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2" style:family="table-row">
      <style:table-row-properties style:min-row-height="0.609cm" style:keep-together="true" fo:keep-together="auto"/>
    </style:style>
    <style:style style:name="Tabela3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B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3" style:family="table-row">
      <style:table-row-properties style:min-row-height="0.603cm" style:keep-together="true" fo:keep-together="auto"/>
    </style:style>
    <style:style style:name="Tabela3.4" style:family="table-row">
      <style:table-row-properties style:min-row-height="0.621cm" style:keep-together="true" fo:keep-together="auto"/>
    </style:style>
    <style:style style:name="Tabela4" style:family="table">
      <style:table-properties style:width="16.932cm" fo:margin-left="0.002cm" table:align="left" style:writing-mode="lr-tb"/>
    </style:style>
    <style:style style:name="Tabela4.A" style:family="table-column">
      <style:table-column-properties style:column-width="7.311cm"/>
    </style:style>
    <style:style style:name="Tabela4.B" style:family="table-column">
      <style:table-column-properties style:column-width="9.62cm"/>
    </style:style>
    <style:style style:name="Tabela4.1" style:family="table-row">
      <style:table-row-properties style:min-row-height="0.572cm"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4.2" style:family="table-row">
      <style:table-row-properties style:min-row-height="1.025cm" style:keep-together="true" fo:keep-together="auto"/>
    </style:style>
    <style:style style:name="P1" style:family="paragraph" style:parent-style-name="Standard" style:master-page-name="">
      <style:paragraph-properties style:page-number="auto"/>
      <style:text-properties fo:font-size="2pt" style:font-size-asian="2pt" style:font-size-complex="2pt"/>
    </style:style>
    <style:style style:name="P2" style:family="paragraph" style:parent-style-name="Standard">
      <style:paragraph-properties fo:margin-left="2.84cm" fo:margin-right="0cm" fo:text-indent="-2.84cm" style:auto-text-indent="false"/>
      <style:text-properties fo:font-size="10pt" style:font-size-asian="10pt" style:font-size-complex="10pt" style:font-style-complex="italic" style:font-weight-complex="bold"/>
    </style:style>
    <style:style style:name="P3" style:family="paragraph" style:parent-style-name="Style46">
      <style:paragraph-properties fo:margin-left="0.457cm" fo:margin-right="0cm" fo:margin-top="0.136cm" fo:margin-bottom="0cm" fo:line-height="0.483cm" fo:orphans="2" fo:widows="2" fo:text-indent="0cm" style:auto-text-indent="false">
        <style:tab-stops>
          <style:tab-stop style:position="0.457cm"/>
        </style:tab-stops>
      </style:paragraph-properties>
    </style:style>
    <style:style style:name="P4" style:family="paragraph" style:parent-style-name="Style46">
      <style:paragraph-properties fo:margin-left="0cm" fo:margin-right="0cm" fo:line-height="0.483cm" fo:orphans="2" fo:widows="2" fo:text-indent="0cm" style:auto-text-indent="false"/>
    </style:style>
    <style:style style:name="P5" style:family="paragraph" style:parent-style-name="Style46">
      <style:paragraph-properties fo:margin-left="0cm" fo:margin-right="0cm" fo:line-height="0.483cm" fo:orphans="2" fo:widows="2" fo:text-indent="0cm" style:auto-text-indent="false">
        <style:tab-stops>
          <style:tab-stop style:position="1.304cm"/>
        </style:tab-stops>
      </style:paragraph-properties>
    </style:style>
    <style:style style:name="P6" style:family="paragraph" style:parent-style-name="Body_20_Text_20_Indent_20_2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2"/>
    </style:style>
    <style:style style:name="P7" style:family="paragraph" style:parent-style-name="Body_20_Text_20_Indent_20_2">
      <style:paragraph-properties fo:margin-left="0cm" fo:margin-right="0cm" fo:text-indent="0cm" style:auto-text-indent="false"/>
      <style:text-properties style:font-name="Times New Roman" style:font-name-complex="Times New Roman2"/>
    </style:style>
    <style:style style:name="P8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Times New Roman2"/>
    </style:style>
    <style:style style:name="P9" style:family="paragraph" style:parent-style-name="Body_20_Text_20_Indent_20_3">
      <style:paragraph-properties fo:margin-left="0cm" fo:margin-right="0cm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2"/>
    </style:style>
    <style:style style:name="P10" style:family="paragraph" style:parent-style-name="Body_20_Text_20_Indent_20_3">
      <style:paragraph-properties fo:margin-left="0cm" fo:margin-right="0cm" fo:text-indent="0cm" style:auto-text-indent="false"/>
      <style:text-properties style:font-name="Times New Roman" style:font-name-complex="Times New Roman2"/>
    </style:style>
    <style:style style:name="P11" style:family="paragraph" style:parent-style-name="Body_20_Text_20_Indent_20_3">
      <style:paragraph-properties fo:margin-left="0cm" fo:margin-right="0cm" fo:text-indent="0cm" style:auto-text-indent="false"/>
      <style:text-properties style:font-name="Times New Roman" fo:font-weight="bold" style:font-weight-asian="bold" style:font-name-complex="Times New Roman2" style:font-weight-complex="bold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style:text-underline-style="non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style:text-underline-style="none" fo:font-weight="normal" style:font-weight-asian="normal" style:font-style-complex="italic" style:font-weight-complex="normal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 style:text-underline-style="none" fo:font-weight="bold" style:font-weight-asian="bold" style:font-style-complex="italic" style:font-weight-complex="bold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6" style:family="paragraph" style:parent-style-name="Style46">
      <style:paragraph-properties fo:margin-left="0.889cm" fo:margin-right="0cm" fo:line-height="0.483cm" fo:text-align="start" style:justify-single-word="false" fo:orphans="2" fo:widows="2" fo:text-indent="0cm" style:auto-text-indent="false">
        <style:tab-stops>
          <style:tab-stop style:position="1.379cm"/>
        </style:tab-stops>
      </style:paragraph-properties>
      <style:text-properties fo:font-style="italic" style:font-style-asian="italic" style:font-style-complex="italic"/>
    </style:style>
    <style:style style:name="P17" style:family="paragraph" style:parent-style-name="Title">
      <style:text-properties style:font-name="Times New Roman"/>
    </style:style>
    <style:style style:name="P18" style:family="paragraph" style:parent-style-name="Title">
      <style:text-properties style:font-name="Times New Roman" fo:font-size="10pt" style:font-size-asian="10pt" style:font-name-complex="Times New Roman2"/>
    </style:style>
    <style:style style:name="P19" style:family="paragraph" style:parent-style-name="Title">
      <style:text-properties style:font-name="Times New Roman" fo:font-size="20pt" style:font-size-asian="20pt" style:font-name-complex="Times New Roman2"/>
    </style:style>
    <style:style style:name="P20" style:family="paragraph" style:parent-style-name="Title">
      <style:paragraph-properties fo:text-align="start" style:justify-single-word="false"/>
      <style:text-properties style:font-name="Times New Roman" fo:font-size="20pt" fo:font-weight="bold" style:font-size-asian="20pt" style:font-weight-asian="bold" style:font-name-complex="Times New Roman2" style:font-size-complex="20pt" style:font-weight-complex="bold"/>
    </style:style>
    <style:style style:name="P21" style:family="paragraph" style:parent-style-name="Title">
      <style:paragraph-properties fo:text-align="start" style:justify-single-word="false"/>
      <style:text-properties style:font-name="Times New Roman" style:font-name-complex="Times New Roman2"/>
    </style:style>
    <style:style style:name="P22" style:family="paragraph" style:parent-style-name="Title">
      <style:text-properties style:font-name="Times New Roman" fo:font-size="18pt" style:font-size-asian="18pt" style:font-size-complex="18pt"/>
    </style:style>
    <style:style style:name="P23" style:family="paragraph" style:parent-style-name="Title">
      <style:paragraph-properties fo:text-align="end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24" style:family="paragraph" style:parent-style-name="Title">
      <style:paragraph-properties fo:text-align="start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25" style:family="paragraph" style:parent-style-name="Title">
      <style:paragraph-properties fo:text-align="end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6" style:family="paragraph" style:parent-style-name="Title">
      <style:paragraph-properties fo:text-align="end" style:justify-single-word="false"/>
      <style:text-properties style:font-name="Times New Roman"/>
    </style:style>
    <style:style style:name="P27" style:family="paragraph" style:parent-style-name="Standard">
      <style:paragraph-properties fo:margin-left="2.501cm" fo:margin-right="0cm" fo:text-align="justify" style:justify-single-word="false" fo:text-indent="-0.501cm" style:auto-text-indent="false" fo:keep-with-next="always">
        <style:tab-stops>
          <style:tab-stop style:position="1.249cm"/>
        </style:tab-stops>
      </style:paragraph-properties>
    </style:style>
    <style:style style:name="P28" style:family="paragraph" style:parent-style-name="List_20_Paragraph">
      <style:paragraph-properties fo:margin-left="2.501cm" fo:margin-right="0cm" fo:text-align="justify" style:justify-single-word="false" fo:text-indent="-0.501cm" style:auto-text-indent="false">
        <style:tab-stops/>
      </style:paragraph-properties>
    </style:style>
    <style:style style:name="P29" style:family="paragraph" style:parent-style-name="Standard">
      <style:text-properties fo:font-size="10pt" style:font-size-asian="10pt"/>
    </style:style>
    <style:style style:name="P3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1" style:family="paragraph" style:parent-style-name="Standard">
      <style:text-properties fo:font-size="10pt" style:font-size-asian="10pt" style:font-size-complex="10pt"/>
    </style:style>
    <style:style style:name="P32" style:family="paragraph" style:parent-style-name="Standard">
      <style:paragraph-properties fo:line-height="150%" fo:text-align="center" style:justify-single-word="false" fo:hyphenation-ladder-count="no-limit"/>
      <style:text-properties fo:font-size="10pt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33" style:family="paragraph" style:parent-style-name="Standard">
      <style:paragraph-properties fo:line-height="115%" fo:text-align="center" style:justify-single-word="false"/>
    </style:style>
    <style:style style:name="P34" style:family="paragraph" style:parent-style-name="Standard">
      <style:text-properties fo:font-size="14pt" style:font-size-asian="14pt"/>
    </style:style>
    <style:style style:name="P3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7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8" style:family="paragraph" style:parent-style-name="Standard">
      <style:text-properties fo:font-size="14pt" fo:font-weight="bold" style:font-size-asian="14pt" style:font-weight-asian="bold"/>
    </style:style>
    <style:style style:name="P39" style:family="paragraph" style:parent-style-name="Standard">
      <style:text-properties fo:font-weight="bold" style:font-weight-asian="bold"/>
    </style:style>
    <style:style style:name="P40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4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weight="bold" style:language-asian="ar" style:country-asian="SA" style:font-weight-asian="bold" style:font-name-complex="Arial2" style:font-style-complex="italic" style:font-weight-complex="bold"/>
    </style:style>
    <style:style style:name="P44" style:family="paragraph" style:parent-style-name="Standard">
      <style:paragraph-properties fo:text-align="end" style:justify-single-word="false" fo:hyphenation-ladder-count="no-limit">
        <style:tab-stops>
          <style:tab-stop style:position="16.002cm" style:type="right"/>
        </style:tab-stops>
      </style:paragraph-properties>
      <style:text-properties fo:font-weight="bold" style:language-asian="ar" style:country-asian="SA" style:font-weight-asian="bold" style:font-name-complex="Arial2" style:font-style-complex="italic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line-height="150%" fo:text-align="center" style:justify-single-word="false" fo:hyphenation-ladder-count="no-limit"/>
      <style:text-properties fo:font-weight="bold" style:language-asian="ar" style:country-asian="SA" style:font-weight-asian="bold" style:font-name-complex="Arial2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fo:font-weight="bold" style:language-asian="ar" style:country-asian="SA" style:font-weight-asian="bold" style:font-name-complex="Arial2" fo:hyphenate="fals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 fo:hyphenation-ladder-count="no-limit"/>
      <style:text-properties fo:font-weight="bold" style:language-asian="ar" style:country-asian="SA" style:font-weight-asian="bold" style:font-name-complex="Arial2" fo:hyphenate="false" fo:hyphenation-remain-char-count="2" fo:hyphenation-push-char-count="2"/>
    </style:style>
    <style:style style:name="P4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49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P50" style:family="paragraph" style:parent-style-name="Standard">
      <style:text-properties fo:font-style="italic" style:font-style-asian="italic"/>
    </style:style>
    <style:style style:name="P5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5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3" style:family="paragraph" style:parent-style-name="Standard">
      <style:paragraph-properties style:line-height-at-least="0.6cm"/>
      <style:text-properties fo:font-style="italic" style:font-style-asian="italic"/>
    </style:style>
    <style:style style:name="P54" style:family="paragraph" style:parent-style-name="Standard">
      <style:text-properties fo:font-style="italic" fo:font-weight="bold" style:language-asian="ar" style:country-asian="SA" style:font-style-asian="italic" style:font-weight-asian="bold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57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>
      <style:paragraph-properties fo:text-align="justify" style:justify-single-word="false"/>
      <style:text-properties fo:color="#ff0000" fo:language="en" fo:country="US" fo:font-style="italic" fo:font-weight="bold" style:font-style-asian="italic" style:font-weight-asian="bold"/>
    </style:style>
    <style:style style:name="P59" style:family="paragraph" style:parent-style-name="Standard">
      <style:text-properties style:font-weight-complex="bold"/>
    </style:style>
    <style:style style:name="P60" style:family="paragraph" style:parent-style-name="Standard">
      <style:paragraph-properties fo:text-align="justify" style:justify-single-word="false" fo:hyphenation-ladder-count="no-limit"/>
      <style:text-properties style:language-asian="ar" style:country-asian="SA" style:font-name-complex="Arial2" fo:hyphenate="false" fo:hyphenation-remain-char-count="2" fo:hyphenation-push-char-count="2"/>
    </style:style>
    <style:style style:name="P61" style:family="paragraph" style:parent-style-name="Standard">
      <style:paragraph-properties fo:line-height="150%" fo:text-align="justify" style:justify-single-word="false" fo:hyphenation-ladder-count="no-limit"/>
      <style:text-properties style:language-asian="ar" style:country-asian="SA" style:font-name-complex="Arial2" fo:hyphenate="false" fo:hyphenation-remain-char-count="2" fo:hyphenation-push-char-count="2"/>
    </style:style>
    <style:style style:name="P62" style:family="paragraph" style:parent-style-name="Standard">
      <style:paragraph-properties fo:hyphenation-ladder-count="no-limit"/>
      <style:text-properties style:language-asian="ar" style:country-asian="SA" style:font-name-complex="Arial2" fo:hyphenate="false" fo:hyphenation-remain-char-count="2" fo:hyphenation-push-char-count="2"/>
    </style:style>
    <style:style style:name="P63" style:family="paragraph" style:parent-style-name="Standard">
      <style:text-properties fo:font-size="9pt" fo:font-style="italic" style:font-size-asian="9pt" style:font-style-asian="italic"/>
    </style:style>
    <style:style style:name="P64" style:family="paragraph" style:parent-style-name="Standard">
      <style:text-properties fo:color="#000000" style:font-weight-complex="bold"/>
    </style:style>
    <style:style style:name="P65" style:family="paragraph" style:parent-style-name="Standard">
      <style:paragraph-properties fo:line-height="150%"/>
      <style:text-properties fo:color="#000000" style:font-weight-complex="bold"/>
    </style:style>
    <style:style style:name="P66" style:family="paragraph" style:parent-style-name="Standard">
      <style:paragraph-properties fo:line-height="150%"/>
    </style:style>
    <style:style style:name="P67" style:family="paragraph" style:parent-style-name="Standard">
      <style:paragraph-properties fo:line-height="150%" fo:text-align="end" style:justify-single-word="false"/>
    </style:style>
    <style:style style:name="P68" style:family="paragraph" style:parent-style-name="Standard">
      <style:paragraph-properties fo:line-height="150%" fo:text-align="justify" style:justify-single-word="false"/>
    </style:style>
    <style:style style:name="P69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70" style:family="paragraph" style:parent-style-name="Standard">
      <style:paragraph-properties fo:line-height="150%" fo:hyphenation-ladder-count="no-limit"/>
      <style:text-properties fo:hyphenate="false" fo:hyphenation-remain-char-count="2" fo:hyphenation-push-char-count="2"/>
    </style:style>
    <style:style style:name="P71" style:family="paragraph" style:parent-style-name="Standard">
      <style:paragraph-properties fo:text-align="center" style:justify-single-word="false"/>
    </style:style>
    <style:style style:name="P72" style:family="paragraph" style:parent-style-name="Standard">
      <style:paragraph-properties fo:text-align="end" style:justify-single-word="false"/>
    </style:style>
    <style:style style:name="P73" style:family="paragraph" style:parent-style-name="Standard">
      <style:text-properties fo:font-size="11pt" style:font-size-asian="11pt" style:font-size-complex="10pt"/>
    </style:style>
    <style:style style:name="P74" style:family="paragraph" style:parent-style-name="Standard">
      <style:paragraph-properties fo:line-height="150%" fo:text-align="justify" style:justify-single-word="false" fo:hyphenation-ladder-count="no-limit"/>
      <style:text-properties fo:font-size="11pt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75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76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77" style:family="paragraph" style:parent-style-name="Standard">
      <style:paragraph-properties fo:text-align="justify" style:justify-single-word="false" fo:hyphenation-ladder-count="no-limit"/>
      <style:text-properties style:font-name="Arial1" fo:font-size="10pt" style:font-size-asian="10pt" style:language-asian="ar" style:country-asian="SA" style:font-name-complex="Calibri" fo:hyphenate="false" fo:hyphenation-remain-char-count="2" fo:hyphenation-push-char-count="2"/>
    </style:style>
    <style:style style:name="P78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9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fo:font-style="italic" style:font-style-asian="italic"/>
    </style:style>
    <style:style style:name="P80" style:family="paragraph" style:parent-style-name="Standard">
      <style:paragraph-properties fo:margin-left="2.544cm" fo:margin-right="0cm" fo:text-align="justify" style:justify-single-word="false" fo:text-indent="-0.642cm" style:auto-text-indent="false"/>
    </style:style>
    <style:style style:name="P8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8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/>
    </style:style>
    <style:style style:name="P83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84" style:family="paragraph" style:parent-style-name="Zwykły_20_tekst1">
      <style:paragraph-properties fo:margin-left="1.27cm" fo:margin-right="0cm" fo:text-align="justify" style:justify-single-word="false" fo:text-indent="0cm" style:auto-text-indent="false">
        <style:tab-stops>
          <style:tab-stop style:position="8.9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85" style:family="paragraph" style:parent-style-name="Zwykły_20_tekst1">
      <style:paragraph-properties fo:margin-left="1.27cm" fo:margin-right="0cm" fo:text-align="justify" style:justify-single-word="false" fo:text-indent="0cm" style:auto-text-indent="false">
        <style:tab-stops>
          <style:tab-stop style:position="8.92cm" style:type="center"/>
        </style:tab-stops>
      </style:paragraph-properties>
    </style:style>
    <style:style style:name="P86" style:family="paragraph" style:parent-style-name="Standard">
      <style:paragraph-properties fo:margin-left="1.249cm" fo:margin-right="0cm" fo:text-indent="0cm" style:auto-text-indent="false"/>
    </style:style>
    <style:style style:name="P87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0cm" fo:margin-right="0cm" fo:text-indent="1.249cm" style:auto-text-indent="false"/>
    </style:style>
    <style:style style:name="P89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0pt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91" style:family="paragraph" style:parent-style-name="Standard">
      <style:paragraph-properties fo:margin-left="2.54cm" fo:margin-right="0cm" fo:text-indent="0cm" style:auto-text-indent="false"/>
    </style:style>
    <style:style style:name="P92" style:family="paragraph" style:parent-style-name="Standard">
      <style:paragraph-properties fo:margin-left="0.6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3" style:family="paragraph" style:parent-style-name="Zwykły_20_tekst1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2pt" style:font-style-complex="italic" style:font-weight-complex="bold"/>
    </style:style>
    <style:style style:name="P94" style:family="paragraph" style:parent-style-name="Zwykły_20_tekst1">
      <style:text-properties style:font-name="Times New Roman" fo:font-size="14pt" style:font-size-asian="14pt" style:font-size-complex="12pt"/>
    </style:style>
    <style:style style:name="P95" style:family="paragraph" style:parent-style-name="Zwykły_20_tekst1">
      <style:text-properties style:font-name="Times New Roman" fo:font-size="12pt" style:font-size-asian="12pt" style:font-size-complex="12pt"/>
    </style:style>
    <style:style style:name="P96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size-complex="12pt"/>
    </style:style>
    <style:style style:name="P97" style:family="paragraph" style:parent-style-name="Default">
      <style:paragraph-properties fo:text-align="justify" style:justify-single-word="false"/>
      <style:text-properties style:font-name="Times New Roman" style:font-name-complex="Times New Roman2"/>
    </style:style>
    <style:style style:name="P98" style:family="paragraph" style:parent-style-name="Default">
      <style:paragraph-properties fo:text-align="justify" style:justify-single-word="false">
        <style:tab-stops/>
      </style:paragraph-properties>
      <style:text-properties style:font-name="Times New Roman" style:font-name-complex="Times New Roman2"/>
    </style:style>
    <style:style style:name="P99" style:family="paragraph" style:parent-style-name="Default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a" style:font-name="Times New Roman" style:font-name-complex="Times New Roman2"/>
    </style:style>
    <style:style style:name="P100" style:family="paragraph" style:parent-style-name="Default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a" style:font-name="Times New Roman" style:font-name-complex="Times New Roman2" style:font-size-complex="10pt"/>
    </style:style>
    <style:style style:name="P10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02" style:family="paragraph" style:parent-style-name="Style46">
      <style:paragraph-properties fo:margin-left="1.27cm" fo:margin-right="0cm" fo:margin-top="0.212cm" fo:margin-bottom="0.212cm" fo:line-height="0.483cm" fo:text-align="start" style:justify-single-word="false" fo:orphans="2" fo:widows="2" fo:text-indent="-0.6cm" style:auto-text-indent="false">
        <style:tab-stops>
          <style:tab-stop style:position="1.379cm"/>
        </style:tab-stops>
      </style:paragraph-properties>
    </style:style>
    <style:style style:name="P103" style:family="paragraph" style:parent-style-name="Style46">
      <style:paragraph-properties fo:margin-left="1.27cm" fo:margin-right="0cm" fo:margin-top="0.212cm" fo:margin-bottom="0.212cm" fo:line-height="0.483cm" fo:orphans="2" fo:widows="2" fo:text-indent="-0.6cm" style:auto-text-indent="false">
        <style:tab-stops>
          <style:tab-stop style:position="1.379cm"/>
        </style:tab-stops>
      </style:paragraph-properties>
    </style:style>
    <style:style style:name="P104" style:family="paragraph" style:parent-style-name="Standard">
      <style:paragraph-properties fo:margin-left="1.27cm" fo:margin-right="0cm" fo:text-align="justify" style:justify-single-word="false" fo:hyphenation-ladder-count="no-limit" fo:text-indent="-0.6cm" style:auto-text-indent="false">
        <style:tab-stops/>
      </style:paragraph-properties>
      <style:text-properties fo:color="#000000" style:font-name-asian="Arial2" style:language-asian="ar" style:country-asian="SA" fo:hyphenate="false" fo:hyphenation-remain-char-count="2" fo:hyphenation-push-char-count="2"/>
    </style:style>
    <style:style style:name="P105" style:family="paragraph" style:parent-style-name="Standard">
      <style:paragraph-properties fo:margin-left="1.27cm" fo:margin-right="0cm" fo:text-align="justify" style:justify-single-word="false" fo:hyphenation-ladder-count="no-limit" fo:text-indent="-0.6cm" style:auto-text-indent="false">
        <style:tab-stops/>
      </style:paragraph-properties>
      <style:text-properties style:language-asian="ar" style:country-asian="SA" fo:hyphenate="false" fo:hyphenation-remain-char-count="2" fo:hyphenation-push-char-count="2"/>
    </style:style>
    <style:style style:name="P10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color="#ff0000" fo:font-weight="bold" style:font-weight-asian="bold"/>
    </style:style>
    <style:style style:name="P107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08" style:family="paragraph" style:parent-style-name="Text_20_body">
      <style:paragraph-properties fo:line-height="200%"/>
      <style:text-properties fo:color="#000000" style:font-name="Times New Roman" style:text-underline-style="none"/>
    </style:style>
    <style:style style:name="P109" style:family="paragraph" style:parent-style-name="Text_20_body">
      <style:text-properties style:font-name="Times New Roman"/>
    </style:style>
    <style:style style:name="P110" style:family="paragraph" style:parent-style-name="Text_20_body">
      <style:paragraph-properties fo:line-height="200%"/>
    </style:style>
    <style:style style:name="P111" style:family="paragraph" style:parent-style-name="Standard">
      <style:paragraph-properties fo:margin-left="0.025cm" fo:margin-right="0cm" fo:line-height="150%" fo:text-align="justify" style:justify-single-word="false" fo:text-indent="-0.025cm" style:auto-text-indent="false"/>
      <style:text-properties fo:font-weight="bold" style:font-weight-asian="bold"/>
    </style:style>
    <style:style style:name="P112" style:family="paragraph" style:parent-style-name="Standard">
      <style:paragraph-properties fo:margin-left="13.152cm" fo:margin-right="0cm" fo:text-align="justify" style:justify-single-word="false" fo:text-indent="-3.75cm" style:auto-text-indent="false"/>
      <style:text-properties fo:font-weight="bold" style:font-weight-asian="bold" style:font-weight-complex="bold"/>
    </style:style>
    <style:style style:name="P113" style:family="paragraph" style:parent-style-name="Standard">
      <style:paragraph-properties fo:margin-left="12.862cm" fo:margin-right="0cm" fo:text-align="justify" style:justify-single-word="false" fo:text-indent="-3.75cm" style:auto-text-indent="false"/>
      <style:text-properties fo:font-weight="bold" style:font-weight-asian="bold" style:font-weight-complex="bold"/>
    </style:style>
    <style:style style:name="P114" style:family="paragraph" style:parent-style-name="Standard">
      <style:paragraph-properties fo:margin-left="11.24cm" fo:margin-right="0cm" fo:text-indent="0cm" style:auto-text-indent="false"/>
      <style:text-properties fo:font-size="11pt" style:font-size-asian="11pt" style:font-size-complex="10pt"/>
    </style:style>
    <style:style style:name="P115" style:family="paragraph" style:parent-style-name="Standard">
      <style:paragraph-properties fo:margin-left="9.991cm" fo:margin-right="0cm" fo:text-indent="1.249cm" style:auto-text-indent="false"/>
      <style:text-properties fo:font-size="11pt" style:font-size-asian="11pt" style:font-size-complex="10pt"/>
    </style:style>
    <style:style style:name="P116" style:family="paragraph" style:parent-style-name="Standard">
      <style:paragraph-properties fo:margin-top="0.494cm" fo:margin-bottom="0cm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117" style:family="paragraph" style:parent-style-name="Standard">
      <style:paragraph-properties fo:margin-top="0.494cm" fo:margin-bottom="0cm" fo:text-align="center" style:justify-single-word="false" fo:hyphenation-ladder-count="no-limit" fo:background-color="#ffffff">
        <style:background-image/>
      </style:paragraph-properties>
      <style:text-properties fo:font-size="10pt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18" style:family="paragraph" style:parent-style-name="Plain_20_Text">
      <style:paragraph-properties fo:text-align="justify" style:justify-single-word="false"/>
      <style:text-properties style:font-name="Times New Roman" fo:font-size="12pt" fo:font-weight="bold" style:font-size-asian="12pt" style:font-weight-asian="bold"/>
    </style:style>
    <style:style style:name="P119" style:family="paragraph" style:parent-style-name="Plain_20_Text">
      <style:text-properties style:font-name="Times New Roman" fo:font-size="12pt" style:font-size-asian="12pt"/>
    </style:style>
    <style:style style:name="P120" style:family="paragraph" style:parent-style-name="Plain_20_Text">
      <style:paragraph-properties fo:text-align="justify" style:justify-single-word="false">
        <style:tab-stops>
          <style:tab-stop style:position="13.653cm" style:leader-style="dotted" style:leader-text="."/>
        </style:tab-stops>
      </style:paragraph-properties>
      <style:text-properties style:font-name="Times New Roman" fo:font-size="12pt" style:font-size-asian="12pt"/>
    </style:style>
    <style:style style:name="P121" style:family="paragraph" style:parent-style-name="Plain_20_Text">
      <style:paragraph-properties fo:text-align="justify" style:justify-single-word="false">
        <style:tab-stops>
          <style:tab-stop style:position="13.653cm" style:leader-style="dotted" style:leader-text="."/>
        </style:tab-stops>
      </style:paragraph-properties>
    </style:style>
    <style:style style:name="P122" style:family="paragraph" style:parent-style-name="Plain_20_Text">
      <style:paragraph-properties fo:margin-left="7.863cm" fo:margin-right="0cm" fo:text-indent="1.249cm" style:auto-text-indent="false"/>
      <style:text-properties style:font-name="Times New Roman" fo:font-size="12pt" fo:font-weight="bold" style:font-size-asian="12pt" style:font-weight-asian="bold" style:font-weight-complex="bold"/>
    </style:style>
    <style:style style:name="P123" style:family="paragraph" style:parent-style-name="Plain_20_Text">
      <style:paragraph-properties fo:margin-top="0.318cm" fo:margin-bottom="0cm" fo:text-align="justify" style:justify-single-word="false"/>
    </style:style>
    <style:style style:name="P124" style:family="paragraph" style:parent-style-name="Plain_20_Text">
      <style:paragraph-properties fo:margin-top="0.318cm" fo:margin-bottom="0cm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25" style:family="paragraph" style:parent-style-name="Plain_20_Text">
      <style:paragraph-properties fo:margin-top="0.106cm" fo:margin-bottom="0cm" fo:text-align="justify" style:justify-single-word="false">
        <style:tab-stops/>
      </style:paragraph-properties>
      <style:text-properties style:font-name="Times New Roman" fo:font-size="12pt" style:font-size-asian="12pt"/>
    </style:style>
    <style:style style:name="P126" style:family="paragraph" style:parent-style-name="Plain_20_Text">
      <style:paragraph-properties fo:margin-left="0.635cm" fo:margin-right="0cm" fo:margin-top="0.318cm" fo:margin-bottom="0cm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</style:style>
    <style:style style:name="P127" style:family="paragraph" style:parent-style-name="Standard" style:list-style-name="WWNum8">
      <style:paragraph-properties fo:text-align="justify" style:justify-single-word="false"/>
    </style:style>
    <style:style style:name="P128" style:family="paragraph" style:parent-style-name="Standard" style:list-style-name="WWNum10">
      <style:paragraph-properties fo:text-align="justify" style:justify-single-word="false"/>
    </style:style>
    <style:style style:name="P129" style:family="paragraph" style:parent-style-name="Standard" style:list-style-name="WWNum2">
      <style:paragraph-properties fo:text-align="justify" style:justify-single-word="false"/>
    </style:style>
    <style:style style:name="P130" style:family="paragraph" style:parent-style-name="Standard" style:list-style-name="WWNum16">
      <style:paragraph-properties fo:text-align="justify" style:justify-single-word="false"/>
    </style:style>
    <style:style style:name="P131" style:family="paragraph" style:parent-style-name="Standard" style:list-style-name="WWNum1">
      <style:paragraph-properties fo:text-align="justify" style:justify-single-word="false" fo:hyphenation-ladder-count="no-limit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132" style:family="paragraph" style:parent-style-name="Standard" style:list-style-name="WWNum8">
      <style:paragraph-properties fo:text-align="justify" style:justify-single-word="false"/>
      <style:text-properties fo:font-weight="bold" style:font-weight-asian="bold"/>
    </style:style>
    <style:style style:name="P133" style:family="paragraph" style:parent-style-name="Standard" style:list-style-name="WWNum9">
      <style:paragraph-properties fo:text-align="justify" style:justify-single-word="false" fo:hyphenation-ladder-count="no-limit"/>
      <style:text-properties style:language-asian="ar" style:country-asian="SA" fo:hyphenate="false" fo:hyphenation-remain-char-count="2" fo:hyphenation-push-char-count="2"/>
    </style:style>
    <style:style style:name="P134" style:family="paragraph" style:parent-style-name="Standard" style:list-style-name="WWNum2"/>
    <style:style style:name="P135" style:family="paragraph" style:parent-style-name="Standard" style:list-style-name="WWNum12"/>
    <style:style style:name="P136" style:family="paragraph" style:parent-style-name="Standard" style:list-style-name="WWNum23"/>
    <style:style style:name="P137" style:family="paragraph" style:parent-style-name="Standard" style:list-style-name="WWNum5">
      <style:text-properties fo:font-size="14pt" fo:font-weight="bold" style:font-size-asian="14pt" style:font-weight-asian="bold" style:font-size-complex="14pt"/>
    </style:style>
    <style:style style:name="P138" style:family="paragraph" style:parent-style-name="Standard" style:list-style-name="WWNum21">
      <style:paragraph-properties fo:text-align="justify" style:justify-single-word="false"/>
      <style:text-properties fo:font-style="italic" style:font-style-asian="italic"/>
    </style:style>
    <style:style style:name="P139" style:family="paragraph" style:parent-style-name="Standard" style:list-style-name="WWNum1">
      <style:paragraph-properties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40" style:family="paragraph" style:parent-style-name="Standard" style:list-style-name="WWNum1">
      <style:paragraph-properties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0" style:font-weight-complex="bold" fo:hyphenate="false" fo:hyphenation-remain-char-count="2" fo:hyphenation-push-char-count="2"/>
    </style:style>
    <style:style style:name="P141" style:family="paragraph" style:parent-style-name="Standard" style:list-style-name="L5"/>
    <style:style style:name="P142" style:family="paragraph" style:parent-style-name="Standard" style:list-style-name="L6"/>
    <style:style style:name="P143" style:family="paragraph" style:parent-style-name="Standard" style:list-style-name="L7"/>
    <style:style style:name="P144" style:family="paragraph" style:parent-style-name="Standard" style:list-style-name="WWNum1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45" style:family="paragraph" style:parent-style-name="Standard" style:list-style-name="WWNum13">
      <style:paragraph-properties fo:margin-left="0.67cm" fo:margin-right="0cm" fo:text-align="justify" style:justify-single-word="false" fo:text-indent="-0.67cm" style:auto-text-indent="false"/>
    </style:style>
    <style:style style:name="P146" style:family="paragraph" style:parent-style-name="Standard" style:master-page-name="First_20_Page">
      <style:paragraph-properties fo:margin-left="0.025cm" fo:margin-right="0cm" fo:text-align="center" style:justify-single-word="false" fo:text-indent="-0.025cm" style:auto-text-indent="false" style:page-number="auto" fo:keep-with-next="always"/>
      <style:text-properties fo:font-size="9pt" fo:font-style="italic" style:font-size-asian="9pt" style:font-style-asian="italic"/>
    </style:style>
    <style:style style:name="P147" style:family="paragraph" style:parent-style-name="List_20_Paragraph" style:list-style-name="WWNum8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48" style:family="paragraph" style:parent-style-name="List_20_Paragraph" style:list-style-name="WWNum10">
      <style:paragraph-properties fo:text-align="justify" style:justify-single-word="false"/>
    </style:style>
    <style:style style:name="P149" style:family="paragraph" style:parent-style-name="List_20_Paragraph" style:list-style-name="WWNum8">
      <style:paragraph-properties fo:line-height="115%" fo:keep-with-next="always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0" style:family="paragraph" style:parent-style-name="List_20_Paragraph" style:list-style-name="WWNum8">
      <style:paragraph-properties fo:text-align="justify" style:justify-single-word="false" fo:keep-with-next="always">
        <style:tab-stops>
          <style:tab-stop style:position="1.249cm"/>
        </style:tab-stops>
      </style:paragraph-properties>
    </style:style>
    <style:style style:name="P151" style:family="paragraph" style:parent-style-name="Heading_20_7">
      <style:text-properties style:font-name="Times New Roman" style:font-name-complex="Times New Roman2"/>
    </style:style>
    <style:style style:name="P152" style:family="paragraph" style:parent-style-name="Heading_20_8">
      <style:paragraph-properties fo:margin-left="0cm" fo:margin-right="0cm" fo:text-indent="0cm" style:auto-text-indent="false"/>
    </style:style>
    <style:style style:name="P153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text-underline-style="none" fo:font-weight="bold" style:font-size-asian="14pt" style:font-weight-asian="bold" style:font-size-complex="14pt"/>
    </style:style>
    <style:style style:name="P154" style:family="paragraph" style:parent-style-name="Heading_20_8">
      <style:paragraph-properties fo:margin-left="0cm" fo:margin-right="0cm" fo:text-indent="0cm" style:auto-text-indent="false"/>
      <style:text-properties style:font-name="Times New Roman" style:text-underline-style="none" fo:font-weight="bold" style:font-weight-asian="bold" style:font-weight-complex="bold"/>
    </style:style>
    <style:style style:name="P155" style:family="paragraph" style:parent-style-name="Heading_20_8">
      <style:paragraph-properties fo:margin-left="0cm" fo:margin-right="0cm" fo:text-align="center" style:justify-single-word="false" fo:text-indent="0cm" style:auto-text-indent="false"/>
    </style:style>
    <style:style style:name="P156" style:family="paragraph" style:parent-style-name="Heading_20_2">
      <style:paragraph-properties fo:text-align="end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57" style:family="paragraph" style:parent-style-name="Heading_20_2">
      <style:paragraph-properties fo:text-align="end" style:justify-single-word="false"/>
    </style:style>
    <style:style style:name="P158" style:family="paragraph" style:parent-style-name="footnote_20_text" style:master-page-name="Converted1">
      <style:paragraph-properties style:page-number="auto"/>
    </style:style>
    <style:style style:name="P159" style:family="paragraph" style:parent-style-name="footnote_20_text" style:master-page-name="Converted3">
      <style:paragraph-properties style:page-number="auto"/>
    </style:style>
    <style:style style:name="P160" style:family="paragraph" style:parent-style-name="Title" style:master-page-name="Standard">
      <style:paragraph-properties fo:text-align="start" style:justify-single-word="false" style:page-number="auto"/>
      <style:text-properties style:font-name="Times New Roman" style:font-name-complex="Times New Roman2"/>
    </style:style>
    <style:style style:name="P161" style:family="paragraph" style:parent-style-name="Default" style:list-style-name="WWNum9">
      <style:paragraph-properties fo:text-align="justify" style:justify-single-word="false"/>
    </style:style>
    <style:style style:name="P162" style:family="paragraph" style:parent-style-name="Default" style:list-style-name="WWNum17">
      <style:paragraph-properties fo:text-align="justify" style:justify-single-word="false"/>
      <style:text-properties fo:color="#00000a" style:font-name="Times New Roman" style:font-name-complex="Times New Roman2"/>
    </style:style>
    <style:style style:name="P163" style:family="paragraph" style:parent-style-name="Default" style:list-style-name="WWNum17">
      <style:paragraph-properties fo:text-align="justify" style:justify-single-word="false"/>
      <style:text-properties style:font-name="Times New Roman" style:font-name-complex="Times New Roman2"/>
    </style:style>
    <style:style style:name="P164" style:family="paragraph" style:parent-style-name="Heading_20_3" style:list-style-name="WWNum8">
      <style:paragraph-properties fo:text-align="justify" style:justify-single-word="false"/>
      <style:text-properties style:font-name="Times New Roman" style:text-underline-style="none" fo:font-weight="normal" style:font-weight-asian="normal" style:font-name-complex="Times New Roman2" style:font-weight-complex="normal"/>
    </style:style>
    <style:style style:name="P165" style:family="paragraph" style:parent-style-name="Heading_20_3">
      <style:paragraph-properties fo:text-align="center" style:justify-single-word="false"/>
      <style:text-properties style:font-name="Times New Roman" fo:font-size="24pt" fo:font-style="italic" style:font-size-asian="24pt" style:font-style-asian="italic" style:font-size-complex="24pt"/>
    </style:style>
    <style:style style:name="P166" style:family="paragraph" style:parent-style-name="Heading_20_3" style:list-style-name="WWNum8">
      <style:paragraph-properties fo:text-align="justify" style:justify-single-word="false"/>
    </style:style>
    <style:style style:name="P167" style:family="paragraph" style:parent-style-name="Heading_20_1">
      <style:paragraph-properties fo:text-align="center" style:justify-single-word="false"/>
    </style:style>
    <style:style style:name="P168" style:family="paragraph" style:parent-style-name="Zwykły_20_tekst1" style:list-style-name="WWNum8">
      <style:paragraph-properties fo:text-align="justify" style:justify-single-word="false"/>
    </style:style>
    <style:style style:name="P169" style:family="paragraph" style:parent-style-name="Plain_20_Text" style:list-style-name="L4">
      <style:paragraph-properties fo:text-align="justify" style:justify-single-word="false">
        <style:tab-stops>
          <style:tab-stop style:position="13.653cm" style:leader-style="dotted" style:leader-text="."/>
        </style:tab-stops>
      </style:paragraph-properties>
    </style:style>
    <style:style style:name="P170" style:family="paragraph" style:parent-style-name="Text_20_body" style:list-style-name="L3">
      <style:paragraph-properties fo:line-height="200%"/>
    </style:style>
    <style:style style:name="P171" style:family="paragraph" style:parent-style-name="Text_20_body" style:list-style-name="L1">
      <style:paragraph-properties fo:margin-left="0cm" fo:margin-right="0cm" fo:text-indent="0cm" style:auto-text-indent="false"/>
      <style:text-properties style:font-name="Times New Roman" style:text-underline-style="none"/>
    </style:style>
    <style:style style:name="P172" style:family="paragraph" style:parent-style-name="Text_20_body" style:list-style-name="L2">
      <style:paragraph-properties fo:margin-left="0cm" fo:margin-right="0cm" fo:text-indent="0cm" style:auto-text-indent="false"/>
      <style:text-properties style:font-name="Times New Roman" style:text-underline-style="none" fo:font-weight="normal" style:font-weight-asian="normal" style:font-style-complex="italic" style:font-weight-complex="normal"/>
    </style:style>
    <style:style style:name="P173" style:family="paragraph" style:parent-style-name="Footer" style:list-style-name="WWNum4">
      <style:text-properties style:text-underline-style="solid" style:text-underline-width="auto" style:text-underline-color="font-color" style:font-size-complex="12pt"/>
    </style:style>
    <style:style style:name="P174" style:family="paragraph" style:parent-style-name="Footer" style:list-style-name="WWNum19">
      <style:paragraph-properties fo:margin-left="0.751cm" fo:margin-right="0cm" fo:text-align="justify" style:justify-single-word="false" fo:text-indent="-0.751cm" style:auto-text-indent="false"/>
      <style:text-properties style:text-underline-style="solid" style:text-underline-width="auto" style:text-underline-color="font-color" style:font-size-complex="12pt"/>
    </style:style>
    <style:style style:name="P175" style:family="paragraph" style:parent-style-name="Punktowanie_20_w_20_SIWZ" style:list-style-name="WWNum8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76" style:family="paragraph" style:parent-style-name="Punktowanie_20_w_20_SIWZ">
      <style:paragraph-properties>
        <style:tab-stops>
          <style:tab-stop style:position="1.24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weight-complex="bold"/>
    </style:style>
    <style:style style:name="P177" style:family="paragraph" style:parent-style-name="Punktowanie_20_w_20_SIWZ" style:list-style-name="WWNum8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178" style:family="paragraph" style:parent-style-name="Punktowanie_20_w_20_SIWZ" style:list-style-name="WWNum8">
      <style:text-properties style:font-name="Times New Roman" fo:font-size="14pt" style:font-size-asian="14pt" style:font-name-complex="Times New Roman2" style:font-size-complex="14pt"/>
    </style:style>
    <style:style style:name="P179" style:family="paragraph" style:parent-style-name="Punktowanie_20_w_20_SIWZ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80" style:family="paragraph" style:parent-style-name="Punktowanie_20_w_20_SIWZ">
      <style:text-properties style:font-name="Times New Roman" fo:font-size="12pt" fo:font-style="italic" fo:font-weight="bold" style:font-size-asian="12pt" style:font-style-asian="italic" style:font-weight-asian="bold" style:font-name-complex="Times New Roman2" style:font-style-complex="italic" style:font-weight-complex="bold"/>
    </style:style>
    <style:style style:name="P181" style:family="paragraph" style:parent-style-name="Punktowanie_20_w_20_SIWZ" style:list-style-name="WWNum8">
      <style:paragraph-properties fo:keep-with-next="always"/>
      <style:text-properties style:font-name="Times New Roman" fo:font-size="14pt" style:font-size-asian="14pt" style:font-name-complex="Times New Roman2" style:font-size-complex="14pt"/>
    </style:style>
    <style:style style:name="P182" style:family="paragraph" style:parent-style-name="Punktowanie_20_w_20_SIWZ">
      <style:paragraph-properties fo:margin-left="0cm" fo:margin-right="0cm" fo:text-indent="0cm" style:auto-text-indent="false" fo:keep-with-next="always">
        <style:tab-stops>
          <style:tab-stop style:position="1.249cm"/>
        </style:tab-stops>
      </style:paragraph-properties>
      <style:text-properties fo:color="#ff0000" style:font-name="Times New Roman" fo:font-size="12pt" style:font-size-asian="12pt" style:font-name-complex="Times New Roman2"/>
    </style:style>
    <style:style style:name="P183" style:family="paragraph" style:parent-style-name="Punktowanie_20_w_20_SIWZ">
      <style:paragraph-properties fo:margin-left="0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2" style:font-style-complex="italic" style:font-weight-complex="bold"/>
    </style:style>
    <style:style style:name="P184" style:family="paragraph" style:parent-style-name="Punktowanie_20_w_20_SIWZ">
      <style:paragraph-properties fo:margin-left="0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P185" style:family="paragraph" style:parent-style-name="Punktowanie_20_w_20_SIWZ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Times New Roman" fo:font-size="14pt" fo:font-style="italic" style:font-size-asian="14pt" style:font-style-asian="italic" style:font-name-complex="Times New Roman2" style:font-size-complex="14pt" style:font-style-complex="italic"/>
    </style:style>
    <style:style style:name="P186" style:family="paragraph" style:parent-style-name="Punktowanie_20_w_20_SIWZ">
      <style:paragraph-properties fo:margin-left="0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187" style:family="paragraph" style:parent-style-name="Punktowanie_20_w_20_SIWZ">
      <style:paragraph-properties fo:margin-left="2.501cm" fo:margin-right="0cm" fo:text-align="justify" style:justify-single-word="false" fo:text-indent="-0.501cm" style:auto-text-indent="false">
        <style:tab-stops>
          <style:tab-stop style:position="1.249cm"/>
        </style:tab-stops>
      </style:paragraph-properties>
    </style:style>
    <style:style style:name="P188" style:family="paragraph" style:parent-style-name="Punktowanie_20_w_20_SIWZ">
      <style:paragraph-properties fo:margin-left="1.905cm" fo:margin-right="0cm" fo:text-indent="0cm" style:auto-text-indent="false">
        <style:tab-stops>
          <style:tab-stop style:position="1.249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89" style:family="paragraph" style:parent-style-name="Punktowanie_20_w_20_SIWZ">
      <style:paragraph-properties fo:margin-left="1.905cm" fo:margin-right="0cm" fo:text-indent="0cm" style:auto-text-indent="false">
        <style:tab-stops>
          <style:tab-stop style:position="1.249cm"/>
        </style:tab-stops>
      </style:paragraph-properties>
      <style:text-properties style:font-name="Times New Roman" fo:font-size="14pt" fo:font-weight="bold" style:font-size-asian="14pt" style:font-weight-asian="bold" style:font-name-complex="Times New Roman2" style:font-weight-complex="bold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size="14pt" style:font-size-asian="14pt" style:font-name-complex="Times New Roman2" style:font-size-complex="14pt"/>
    </style:style>
    <style:style style:name="T3" style:family="text">
      <style:text-properties style:font-name="Times New Roman" style:text-underline-style="none"/>
    </style:style>
    <style:style style:name="T4" style:family="text">
      <style:text-properties style:font-name="Times New Roman" style:text-underline-style="none" fo:font-weight="bold" style:font-weight-asian="bold" style:font-weight-complex="bold"/>
    </style:style>
    <style:style style:name="T5" style:family="text">
      <style:text-properties style:font-name="Times New Roman" style:text-underline-style="none" fo:font-weight="normal" style:font-weight-asian="normal" style:font-style-complex="italic" style:font-weight-complex="normal"/>
    </style:style>
    <style:style style:name="T6" style:family="text">
      <style:text-properties style:font-name="Times New Roman" style:text-underline-style="none" fo:font-weight="normal" style:font-weight-asian="normal" style:font-name-complex="Times New Roman2" style:font-style-complex="italic" style:font-weight-complex="normal"/>
    </style:style>
    <style:style style:name="T7" style:family="text">
      <style:text-properties style:font-name="Times New Roman" style:text-underline-style="none" style:font-style-complex="italic"/>
    </style:style>
    <style:style style:name="T8" style:family="text">
      <style:text-properties style:font-name="Times New Roman" fo:font-weight="bold" style:font-weight-asian="bold" style:font-name-complex="Times New Roman2"/>
    </style:style>
    <style:style style:name="T9" style:family="text">
      <style:text-properties style:font-name="Times New Roman" fo:font-weight="bold" style:font-weight-asian="bold" style:font-name-complex="Times New Roman2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weight-complex="bold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style-complex="italic" style:font-weight-complex="bold"/>
    </style:style>
    <style:style style:name="T19" style:family="text">
      <style:text-properties fo:font-weight="bold" style:language-asian="ar" style:country-asian="SA" style:font-weight-asian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 style:font-weight-complex="bold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fo:font-style="italic" fo:font-weight="bold" style:font-style-asian="italic" style:font-weight-asian="bold" style:font-style-complex="italic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tyle="italic" fo:font-weight="bold" style:language-asian="ar" style:country-asian="SA" style:font-style-asian="italic" style:font-weight-asian="bold"/>
    </style:style>
    <style:style style:name="T29" style:family="text">
      <style:text-properties fo:font-style="italic" style:font-name-asian="Arial Unicode MS" style:font-style-asian="italic" style:font-style-complex="italic"/>
    </style:style>
    <style:style style:name="T30" style:family="text">
      <style:text-properties fo:color="#000000"/>
    </style:style>
    <style:style style:name="T31" style:family="text">
      <style:text-properties fo:color="#000000" style:font-weight-complex="bold"/>
    </style:style>
    <style:style style:name="T32" style:family="text">
      <style:text-properties fo:color="#000000" fo:font-size="8pt" style:font-size-asian="8pt" style:font-weight-complex="bold"/>
    </style:style>
    <style:style style:name="T33" style:family="text">
      <style:text-properties fo:color="#000000" style:font-name="Times New Roman" style:text-underline-style="none"/>
    </style:style>
    <style:style style:name="T34" style:family="text">
      <style:text-properties fo:color="#000000" style:font-name="Times New Roman" style:text-underline-style="none" fo:font-weight="bold" style:font-weight-asian="bold"/>
    </style:style>
    <style:style style:name="T35" style:family="text">
      <style:text-properties fo:color="#000000" style:text-line-through-style="solid" style:font-name="Times New Roman" fo:font-size="12pt" fo:font-weight="bold" style:font-size-asian="12pt" style:font-weight-asian="bold" style:font-size-complex="12pt"/>
    </style:style>
    <style:style style:name="T36" style:family="text">
      <style:text-properties fo:color="#000000" style:text-line-through-style="solid" style:font-name="Times New Roman" fo:font-size="12pt" fo:font-weight="bold" style:font-size-asian="12pt" style:font-weight-asian="bold" style:font-size-complex="12pt" style:font-weight-complex="bold"/>
    </style:style>
    <style:style style:name="T37" style:family="text">
      <style:text-properties fo:color="#000000" style:text-line-through-style="solid" style:font-name="Times New Roman" fo:font-size="12pt" style:font-size-asian="12pt" style:font-size-complex="12pt"/>
    </style:style>
    <style:style style:name="T38" style:family="text">
      <style:text-properties fo:color="#00000a" fo:font-style="italic" style:text-underline-style="none" style:font-style-asian="italic"/>
    </style:style>
    <style:style style:name="T39" style:family="text">
      <style:text-properties fo:color="#00000a" style:font-name="Times New Roman" style:text-underline-style="none" fo:font-weight="bold" style:font-weight-asian="bold" style:font-name-complex="Times New Roman2" style:font-style-complex="italic" style:font-weight-complex="bold"/>
    </style:style>
    <style:style style:name="T40" style:family="text">
      <style:text-properties fo:color="#00000a" style:font-name="Times New Roman" style:text-underline-style="none" fo:font-weight="normal" style:font-weight-asian="normal" style:font-name-complex="Times New Roman2" style:font-style-complex="italic" style:font-weight-complex="normal"/>
    </style:style>
    <style:style style:name="T41" style:family="text">
      <style:text-properties fo:color="#00000a" style:font-name="Times New Roman" fo:font-size="12pt" fo:font-style="italic" style:text-underline-style="none" style:font-size-asian="12pt" style:font-style-asian="italic" style:font-size-complex="12pt"/>
    </style:style>
    <style:style style:name="T42" style:family="text">
      <style:text-properties fo:color="#00000a" style:font-name="Times New Roman" style:font-name-complex="Times New Roman2"/>
    </style:style>
    <style:style style:name="T43" style:family="text">
      <style:text-properties fo:color="#00000a" style:font-name="Times New Roman" fo:font-weight="bold" style:font-weight-asian="bold" style:font-name-complex="Times New Roman2" style:font-weight-complex="bold"/>
    </style:style>
    <style:style style:name="T44" style:family="text">
      <style:text-properties style:font-size-complex="10pt"/>
    </style:style>
    <style:style style:name="T45" style:family="text">
      <style:text-properties style:font-name="Tahoma" fo:font-size="10pt" fo:font-style="italic" style:font-size-asian="10pt" style:font-style-asian="italic" style:font-name-complex="Tahoma1" style:font-size-complex="10pt"/>
    </style:style>
    <style:style style:name="T46" style:family="text">
      <style:text-properties style:font-name="Tahoma" fo:font-size="10pt" fo:font-style="italic" fo:font-weight="bold" style:font-size-asian="10pt" style:font-style-asian="italic" style:font-weight-asian="bold" style:font-name-complex="Tahoma1" style:font-size-complex="10pt"/>
    </style:style>
    <style:style style:name="T47" style:family="text">
      <style:text-properties fo:color="#ff0000" fo:language="en" fo:country="US" fo:font-weight="bold" style:font-weight-asian="bold"/>
    </style:style>
    <style:style style:name="T48" style:family="text">
      <style:text-properties fo:language="de" fo:country="DE"/>
    </style:style>
    <style:style style:name="T49" style:family="text">
      <style:text-properties style:language-asian="ar" style:country-asian="SA"/>
    </style:style>
    <style:style style:name="T50" style:family="text">
      <style:text-properties style:language-asian="ar" style:country-asian="SA" style:font-name-complex="Arial2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fo:font-weight="bold" style:font-weight-asian="bold"/>
    </style:style>
    <style:style style:name="T53" style:family="text">
      <style:text-properties fo:color="#212121"/>
    </style:style>
    <style:style style:name="T54" style:family="text">
      <style:text-properties fo:font-size="9pt" fo:font-style="italic" style:font-size-asian="9pt" style:font-style-asian="italic"/>
    </style:style>
    <style:style style:name="T55" style:family="text">
      <style:text-properties style:font-weight-complex="bold"/>
    </style:style>
    <style:style style:name="T56" style:family="text">
      <style:text-properties style:text-line-through-style="solid" style:font-name="Times New Roman" fo:font-size="12pt" fo:font-weight="bold" style:font-size-asian="12pt" style:font-weight-asian="bold" style:font-weight-complex="bold"/>
    </style:style>
    <style:style style:name="T57" style:family="text">
      <style:text-properties style:text-line-through-style="solid" style:font-name="Times New Roman" fo:font-size="12pt" fo:font-weight="bold" style:font-size-asian="12pt" style:font-weight-asian="bold" style:font-size-complex="12pt" style:font-weight-complex="bold"/>
    </style:style>
    <style:style style:name="T58" style:family="text">
      <style:text-properties style:text-line-through-style="solid" style:font-name="Times New Roman" fo:font-size="12pt" style:font-size-asian="12pt" style:font-size-complex="12pt"/>
    </style:style>
    <style:style style:name="T59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0" style:family="text">
      <style:text-properties style:font-name-asian="Arial2" style:language-asian="ar" style:country-asian="SA" style:font-name-complex="Arial2"/>
    </style:style>
    <style:style style:name="T61" style:family="text">
      <style:text-properties fo:font-size="11pt" style:font-size-asian="11pt" style:language-asian="ar" style:country-asian="SA" style:font-name-complex="Arial2" style:font-size-complex="11pt"/>
    </style:style>
    <style:style style:name="T62" style:family="text">
      <style:text-properties fo:font-size="11pt" style:font-size-asian="11pt" style:language-asian="ar" style:country-asian="SA" style:font-name-complex="Arial2" style:font-size-complex="11pt" style:font-weight-complex="bold"/>
    </style:style>
    <style:style style:name="T63" style:family="text">
      <style:text-properties fo:font-size="11pt" style:font-size-asian="11pt" style:language-asian="ar" style:country-asian="SA" style:font-name-complex="Calibri" style:font-size-complex="11pt"/>
    </style:style>
    <style:style style:name="T64" style:family="text">
      <style:text-properties fo:font-size="11pt" fo:font-style="italic" style:font-size-asian="11pt" style:language-asian="ar" style:country-asian="SA" style:font-style-asian="italic" style:font-name-complex="Calibri" style:font-size-complex="11pt"/>
    </style:style>
    <style:style style:name="T65" style:family="text">
      <style:text-properties fo:font-size="11pt" fo:font-weight="bold" style:font-size-asian="11pt" style:language-asian="ar" style:country-asian="SA" style:font-weight-asian="bold" style:font-name-complex="Arial2" style:font-size-complex="11pt"/>
    </style:style>
    <style:style style:name="T66" style:family="text">
      <style:text-properties style:font-name="Arial1" fo:font-size="9pt" style:font-name-asian="Arial2" style:font-size-asian="9pt" style:font-name-complex="Arial2" style:font-size-complex="9pt"/>
    </style:style>
    <style:style style:name="T67" style:family="text">
      <style:text-properties style:font-name="Arial1" fo:font-size="9pt" style:font-size-asian="9pt" style:font-name-complex="Arial2" style:font-size-complex="9pt"/>
    </style:style>
    <style:style style:name="T68" style:family="text">
      <style:text-properties fo:font-size="10pt" style:font-name-asian="Arial2" style:font-size-asian="10pt" style:language-asian="ar" style:country-asian="SA" style:font-name-complex="Arial2" style:font-size-complex="10pt"/>
    </style:style>
    <style:style style:name="T69" style:family="text">
      <style:text-properties fo:font-size="10pt" style:font-size-asian="10pt" style:language-asian="ar" style:country-asian="SA" style:font-name-complex="Arial2" style:font-size-complex="10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0">DOM POMOCY SPOŁECZNEJ</text:p>
      <text:p text:style-name="P21">MODRZEWIEC 8</text:p>
      <text:p text:style-name="P20">78-331 RĄBINO</text:p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>SPECYFIKACJA ISTOTNYCH WARUNKÓW ZAMÓWIENIA</text:p>
      <text:p text:style-name="P29"/>
      <text:p text:style-name="P29"/>
      <text:p text:style-name="P40">Prowadzonego w trybie przetargu nieograniczonego art. 39 ustawy z dnia 29 stycznia 2004r. Prawo Zamówień Publicznych</text:p>
      <text:p text:style-name="P33"><text:span text:style-name="T16">(Dz. U. z 2013 r. poz. 907 z poźn. </text:span><text:s/><text:span text:style-name="T17">zmianami)</text:span></text:p>
      <text:p text:style-name="P34"/>
      <text:h text:style-name="P153" text:outline-level="8"/>
      <text:h text:style-name="P153" text:outline-level="8"/>
      <text:h text:style-name="P155" text:outline-level="8">„Dostawa <text:s/>oleju opałowego lekkiego na cele grzewcze <text:s/>dla Domu Pomocy Społecznej w Modrzewcu”</text:h>
      <text:p text:style-name="Standard"/>
      <text:p text:style-name="P48"/>
      <text:p text:style-name="P48"/>
      <text:p text:style-name="P78"/>
      <text:p text:style-name="P78"/>
      <text:p text:style-name="P78">ZATWIERDZAM</text:p>
      <text:p text:style-name="P79"/>
      <text:p text:style-name="P79">Dyrektor</text:p>
      <text:p text:style-name="P79">Domu Pomocy Społecznej</text:p>
      <text:p text:style-name="P79">w Modrzewcu</text:p>
      <text:p text:style-name="P50"/>
      <text:p text:style-name="P50"><text:tab/><text:tab/><text:tab/><text:tab/><text:tab/><text:tab/><text:tab/><text:tab/><text:tab/>mgr inż. Krzysztof Reichert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34"/>
      <text:p text:style-name="P52"/>
      <text:p text:style-name="P52">Modrzewiec, 16 luty 2016 r</text:p>
      <text:p text:style-name="P35"><text:soft-page-break/></text:p>
      <text:p text:style-name="Standard"/>
      <text:h text:style-name="P151" text:outline-level="7"/>
      <text:p text:style-name="Standard"/>
      <text:p text:style-name="Standard"/>
      <text:h text:style-name="P151" text:outline-level="7"/>
      <text:h text:style-name="P151" text:outline-level="7">Spis treści </text:h>
      <text:p text:style-name="Standard"/>
      <text:p text:style-name="Standard">Część I</text:p>
      <text:p text:style-name="Standard"/>
      <text:list xml:id="list32445645" text:style-name="WWNum8">
        <text:list-item>
          <text:p text:style-name="P127"><text:a xlink:type="simple" xlink:href="../przetarg%20na%20olej.odt/C:UsersGO9495~1AppDataLocalTemp%22%20l%20"><text:span text:style-name="T38">Nazwa oraz adres zamawiającego</text:span></text:a></text:p>
        </text:list-item>
        <text:list-item>
          <text:p text:style-name="P127"><text:a xlink:type="simple" xlink:href="../przetarg%20na%20olej.odt/C:UsersGO9495~1AppDataLocalTemp%22%20l%20"><text:span text:style-name="T38">Tryb udzielenia zamówienia</text:span></text:a></text:p>
        </text:list-item>
        <text:list-item>
          <text:p text:style-name="P127"><text:a xlink:type="simple" xlink:href="../przetarg%20na%20olej.odt/C:UsersGO9495~1AppDataLocalTemp%22%20l%20"><text:span text:style-name="T38">Opis przedmiotu zamówienia</text:span></text:a><text:span text:style-name="T22"> </text:span></text:p>
        </text:list-item>
        <text:list-item>
          <text:p text:style-name="P127"><text:a xlink:type="simple" xlink:href="../przetarg%20na%20olej.odt/C:UsersGO9495~1AppDataLocalTemp%22%20l%20"><text:span text:style-name="T38">Termin wykonania zamówienia</text:span></text:a></text:p>
        </text:list-item>
        <text:list-item>
          <text:p text:style-name="P127"><text:a xlink:type="simple" xlink:href="../przetarg%20na%20olej.odt/C:UsersGO9495~1AppDataLocalTemp%22%20l%20"><text:span text:style-name="T38">Warunki udziału w postępowaniu oraz opis sposobu dokonywania oceny spełniania tych warunków</text:span></text:a><text:span text:style-name="T22"> </text:span></text:p>
        </text:list-item>
        <text:list-item>
          <text:p text:style-name="P127"><text:a xlink:type="simple" xlink:href="../przetarg%20na%20olej.odt/C:UsersGO9495~1AppDataLocalTemp%22%20l%20"><text:span text:style-name="T38">Wykaz oświadczeń i dokumentów, jakie mają dostarczyć wykonawcy w celu potwierdzenia spełniania warunków udziału w postępowaniu</text:span></text:a></text:p>
        </text:list-item>
      </text:list>
      <text:p text:style-name="P80"><text:span text:style-name="T45">F.1</text:span><text:span text:style-name="T46"> </text:span><text:a xlink:type="simple" xlink:href="../przetarg%20na%20olej.odt/C:UsersGO9495~1AppDataLocalTemp%22%20l%20"><text:span text:style-name="T38">Wykaz oświadczeń i dokumentów, jakie maja dostarczyć wykonawcy w celu potwierdzenia, że nie podlegają wykluczeniu z postępowania</text:span></text:a></text:p>
      <text:list xml:id="list32487013" text:continue-numbering="true" text:style-name="WWNum8">
        <text:list-item>
          <text:h text:style-name="P164" text:outline-level="3">Wyjaśnienie powiązań istniejących między przedsiębiorcami należącymi do tej samej grupy kapitałowej.</text:h>
        </text:list-item>
        <text:list-item>
          <text:h text:style-name="P166" text:outline-level="3"><text:a xlink:type="simple" xlink:href="../przetarg%20na%20olej.odt/C:UsersGO9495~1AppDataLocalTemp%22%20l%20"><text:span text:style-name="T40">Informacja o sposobie porozumiewania się zamawiającego z wykonawcami oraz przekazywania oświadczeń i dokumentów, a także wskazanie osób</text:span></text:a><text:a xlink:type="simple" xlink:href="../przetarg%20na%20olej.odt/C:UsersGO9495~1AppDataLocalTemp%22%20l%20"><text:span text:style-name="T39"> </text:span></text:a><text:a xlink:type="simple" xlink:href="../przetarg%20na%20olej.odt/C:UsersGO9495~1AppDataLocalTemp%22%20l%20"><text:span text:style-name="T40">uprawnionych do porozumiewania się z wykonawcami</text:span></text:a><text:span text:style-name="T6"> </text:span></text:h>
        </text:list-item>
        <text:list-item>
          <text:p text:style-name="P127"><text:a xlink:type="simple" xlink:href="../przetarg%20na%20olej.odt/C:UsersGO9495~1AppDataLocalTemp%22%20l%20"><text:span text:style-name="T38">Wymagania dotyczące wadium</text:span></text:a></text:p>
        </text:list-item>
        <text:list-item>
          <text:p text:style-name="P127"><text:a xlink:type="simple" xlink:href="../przetarg%20na%20olej.odt/C:UsersGO9495~1AppDataLocalTemp%22%20l%20"><text:span text:style-name="T38">Termin związania ofertą</text:span></text:a><text:span text:style-name="T22"> </text:span></text:p>
        </text:list-item>
        <text:list-item>
          <text:p text:style-name="P127"><text:a xlink:type="simple" xlink:href="../przetarg%20na%20olej.odt/C:UsersGO9495~1AppDataLocalTemp%22%20l%20"><text:span text:style-name="T38">Opis sposobu przygotowywania ofert </text:span></text:a><text:span text:style-name="T22"><text:s/></text:span></text:p>
        </text:list-item>
        <text:list-item>
          <text:p text:style-name="P127"><text:a xlink:type="simple" xlink:href="../przetarg%20na%20olej.odt/C:UsersGO9495~1AppDataLocalTemp%22%20l%20"><text:span text:style-name="T38">Miejsce oraz termin składania i otwarcia ofert</text:span></text:a></text:p>
        </text:list-item>
        <text:list-item>
          <text:p text:style-name="P168"><text:a xlink:type="simple" xlink:href="../przetarg%20na%20olej.odt/C:UsersGO9495~1AppDataLocalTemp%22%20l%20"><text:span text:style-name="T41">Opis sposobu obliczania ceny</text:span></text:a></text:p>
        </text:list-item>
        <text:list-item>
          <text:p text:style-name="P127"><text:a xlink:type="simple" xlink:href="../przetarg%20na%20olej.odt/C:UsersGO9495~1AppDataLocalTemp%22%20l%20"><text:span text:style-name="T38">Opis kryteriów, którymi zamawiający będzie się kierował przy wyborze oferty , wraz z podaniem znaczenia tych kryteriów i sposobu oceny ofert</text:span></text:a></text:p>
        </text:list-item>
        <text:list-item>
          <text:p text:style-name="P127"><text:a xlink:type="simple" xlink:href="../przetarg%20na%20olej.odt/C:UsersGO9495~1AppDataLocalTemp%22%20l%20"><text:span text:style-name="T38">Informacje o formalnościach, jakie powinny zostać dopełnione po wyborze oferty w celu zawarcia umowy w sprawie zamówienia publicznego</text:span></text:a></text:p>
        </text:list-item>
        <text:list-item>
          <text:p text:style-name="P127"><text:a xlink:type="simple" xlink:href="../przetarg%20na%20olej.odt/C:UsersGO9495~1AppDataLocalTemp%22%20l%20"><text:span text:style-name="T38">Wymagania dotyczące zabezpieczenia należytego wykonania umowy</text:span></text:a><text:span text:style-name="T22"> </text:span></text:p>
        </text:list-item>
        <text:list-item>
          <text:p text:style-name="P127"><text:a xlink:type="simple" xlink:href="../przetarg%20na%20olej.odt/C:UsersGO9495~1AppDataLocalTemp%22%20l%20"><text:span text:style-name="T38">Istotne dla stron postanowienia, które zostaną wprowadzone do treści zawieranej umowy w sprawie zamówienia publicznego, ogólne warunki umowy albo wzór umowy, jeżeli zamawiający wymaga od wykonawcy, aby zawarł z nim umowę w sprawie zamówienia publicznego na takich warunkach;</text:span></text:a></text:p>
        </text:list-item>
        <text:list-item>
          <text:p text:style-name="P127"><text:a xlink:type="simple" xlink:href="../przetarg%20na%20olej.odt/C:UsersGO9495~1AppDataLocalTemp%22%20l%20"><text:span text:style-name="T38">Pouczenie o środkach ochrony prawnej przysługujących wykonawcy w toku postępowania o udzielenie zamówienia</text:span></text:a></text:p>
        </text:list-item>
        <text:list-item>
          <text:p text:style-name="P127"><text:a xlink:type="simple" xlink:href="../przetarg%20na%20olej.odt/C:UsersGO9495~1AppDataLocalTemp%22%20l%20"><text:span text:style-name="T38">Lista załączników</text:span></text:a></text:p>
        </text:list-item>
      </text:list>
      <text:p text:style-name="P29"/>
      <text:p text:style-name="P29"/>
      <text:p text:style-name="Standard">Część II <text:s text:c="10"/></text:p>
      <text:p text:style-name="P55"/>
      <text:list xml:id="list32468569" text:continue-numbering="true" text:style-name="WWNum8">
        <text:list-item>
          <text:p text:style-name="P127">Opis części zamówienia, jeżeli zamawiający dopuszcza składanie ofert częściowych – <text:span text:style-name="T25">nie dotyczy</text:span></text:p>
        </text:list-item>
        <text:list-item>
          <text:p text:style-name="P127">Maksymalna liczba wykonawców, z którymi zamawiający zawrze umowę ramową, jeżeli zamawiający przewiduje zawarcie umowy ramowej – <text:span text:style-name="T25">nie dotyczy</text:span></text:p>
        </text:list-item>
        <text:list-item>
          <text:p text:style-name="P127"><text:soft-page-break/>Informacja o przewidywanych zamówieniach uzupełniających, o których mowa w art. 67 ust. 1 pkt 6 i 7 lub art. 134 ust. 6 pkt 3 i 4, jeżeli zamawiający przewiduje udzielenie takich zamówień – <text:span text:style-name="T25">nie dotyczy</text:span></text:p>
        </text:list-item>
        <text:list-item>
          <text:p text:style-name="P127">Opis sposobu przedstawiania ofert wariantowych oraz minimalne warunki, jakim muszą odpowiadać oferty wariantowe, jeżeli zamawiający dopuszcza ich składanie – <text:span text:style-name="T25">nie dotyczy</text:span></text:p>
        </text:list-item>
        <text:list-item>
          <text:p text:style-name="P132">Adres poczty elektronicznej lub strony internetowej zamawiającego jeżeli zamawiający dopuszcza porozumiewanie się drogą elektroniczną:</text:p>
        </text:list-item>
      </text:list>
      <text:p text:style-name="P106">krzysiek@dpsmodrzewiec.pl</text:p>
      <text:list xml:id="list32465185" text:continue-numbering="true" text:style-name="WWNum8">
        <text:list-item>
          <text:p text:style-name="P127">Informacja dotycząca walut obcych, w jakich mogą być prowadzone rozliczenia między zamawiającym a wykonawcą, jeżeli zamawiający przewiduje rozliczenia w walutach obcych – <text:span text:style-name="T25">nie dotyczy</text:span></text:p>
        </text:list-item>
        <text:list-item>
          <text:p text:style-name="P127">Jeżeli zamawiający przewiduje aukcję elektroniczną: – <text:span text:style-name="T25">nie dotyczy</text:span></text:p>
        </text:list-item>
      </text:list>
      <text:list xml:id="list32459381" text:style-name="WWNum10">
        <text:list-item>
          <text:p text:style-name="P128">informacja o przewidywanym wyborze najkorzystniejszej oferty z zastosowaniem aukcji elektronicznej</text:p>
        </text:list-item>
        <text:list-item>
          <text:p text:style-name="P128">wymagania dotyczące rejestracji i identyfikacji wykonawców, w tym wymagania techniczne urządzeń informatycznych</text:p>
        </text:list-item>
        <text:list-item>
          <text:p text:style-name="P128">informacja, które spośród kryteriów oceny ofert będą stosowane w toku aukcji elektronicznej</text:p>
        </text:list-item>
      </text:list>
      <text:list xml:id="list32478941" text:continue-list="list32465185" text:style-name="WWNum8">
        <text:list-item>
          <text:p text:style-name="P127">Wysokość zwrotu kosztów udziału w postępowaniu jeżeli zamawiający przewiduje ich zwrot – <text:span text:style-name="T25">nie dotyczy</text:span></text:p>
        </text:list-item>
      </text:list>
      <text:p text:style-name="P30"/>
      <text:p text:style-name="P29"/>
      <text:list xml:id="list32469406" text:continue-numbering="true" text:style-name="WWNum8">
        <text:list-item>
          <text:list>
            <text:list-item>
              <text:h text:style-name="P175" text:outline-level="2">Nazwa i adres Zamawiającego </text:h>
            </text:list-item>
          </text:list>
        </text:list-item>
      </text:list>
      <text:h text:style-name="P176" text:outline-level="2"/>
      <text:p text:style-name="P85">Dom Pomocy Społecznej w Modrzewcu</text:p>
      <text:p text:style-name="P84">Modrzewiec 8 </text:p>
      <text:p text:style-name="P84">78-331 Rąbino</text:p>
      <text:p text:style-name="P85"><text:span text:style-name="T11">tel. 94 36 43 512, fax. 94 36 43 224</text:span><text:span text:style-name="T48"> <text:s text:c="10"/></text:span><text:span text:style-name="T47"><text:s text:c="24"/></text:span></text:p>
      <text:p text:style-name="P58"><text:s text:c="12"/>E-mail :<text:a xlink:type="simple" xlink:href="mailto:krzysiek@dpsmodrzewiec.pl">krzysiek@dpsmodrzewiec.pl</text:a></text:p>
      <text:p text:style-name="P58"><text:s text:c="12"/>bip.dpsm.powiatswidwinski.pl</text:p>
      <text:list xml:id="list32455406" text:continue-numbering="true" text:style-name="WWNum8">
        <text:list-item>
          <text:list>
            <text:list-item>
              <text:p text:style-name="P147">Rodzaj oraz tryb udzielenia zamówienia</text:p>
            </text:list-item>
          </text:list>
        </text:list-item>
      </text:list>
      <text:p text:style-name="P37"/>
      <text:list xml:id="list32483834" text:continue-list="list32459381" text:style-name="WWNum10">
        <text:list-item>
          <text:list>
            <text:list-item>
              <text:list>
                <text:list-item>
                  <text:list>
                    <text:list-item>
                      <text:p text:style-name="P148">Rodzaj zamówienia: Dostawa ( z <text:s/>uwzględnieniem art. 2 pkt 2)</text:p>
                    </text:list-item>
                    <text:list-item>
                      <text:p text:style-name="P148">Tryb udzielenia zamówienia: </text:p>
                    </text:list-item>
                  </text:list>
                </text:list-item>
              </text:list>
            </text:list-item>
          </text:list>
        </text:list-item>
      </text:list>
      <text:p text:style-name="P28"><text:s text:c="2"/>a) Postępowanie prowadzone jest zgodnie z przepisami ustawy z dnia 29 stycznia 2004 r. Prawo zamówień publicznych ( Dz. U. z 2013 r. poz. 907 z późn. zm),</text:p>
      <text:p text:style-name="P28"><text:s text:c="4"/>b) Podstawa prawna udzielenia zamówienia publicznego: art. 10 ust. 1 oraz art. 39-46</text:p>
      <text:p text:style-name="P28"><text:s text:c="3"/>c)Postępowanie o udzielenie zamówienia prowadzone jest w trybie przetargu nieograniczonego o wartości <text:s/>szacunkowej nie przekraczającej równowartości kwoty, o której mowa w przepisach wydanych na podstawie art.11ust.8 ustawy.</text:p>
      <text:h text:style-name="P180" text:outline-level="2"><text:soft-page-break/></text:h>
      <text:h text:style-name="P180" text:outline-level="2"/>
      <text:list xml:id="list32486617" text:continue-list="list32455406" text:style-name="WWNum8">
        <text:list-item>
          <text:list>
            <text:list-item>
              <text:h text:style-name="P177" text:outline-level="2">Opis przedmiotu zamówienia</text:h>
            </text:list-item>
          </text:list>
        </text:list-item>
      </text:list>
      <text:h text:style-name="P154" text:outline-level="8"/>
      <text:h text:style-name="P152" text:outline-level="8"><text:span text:style-name="T4">Tytuł zadania: „ </text:span><text:span text:style-name="T3">Dostawa <text:s/>oleju opałowego lekkiego w ilości 40000 litrów dla Domu Pomocy Społecznej w Modrzewcu z przeznaczeniem na cele grzewcze i ciepłej wody użytkowej”.</text:span></text:h>
      <text:p text:style-name="P12">1. W okresie zimowym dostawy oleju opałowego sukcesywnie średnio co <text:s/>20 - 30 <text:s/>dni <text:s text:c="2"/>tankowanie <text:s/>około 5000 litrów.</text:p>
      <text:p text:style-name="P12">2. W okresie letnim dostawy sukcesywne średnio co 90 dni tankowanie <text:s/>ok.5000 litrów. </text:p>
      <text:p text:style-name="P12">3. W/w zapotrzebowanie na olej zostało określone na podstawie zużycia w poprzednim sezonie grzewczym. Zamawiający zastrzega sobie prawo zmniejszenia lub zwiększenia zamówienia o 20% w zależności od faktycznego zużycia(mniej lub bardziej mroźna zima).</text:p>
      <text:p text:style-name="P12">4.Olej opałowy odpowiadający parametrami dla oleju „EKOTERM PLUS” (PKWiU :11.10.1 ),</text:p>
      <text:list xml:id="list32453609" text:style-name="L1">
        <text:list-item>
          <text:p text:style-name="P171">wartość opałowa min. - <text:s/>42,6 MJ/kg</text:p>
        </text:list-item>
        <text:list-item>
          <text:p text:style-name="P171"><text:s/>zawartość siarki, maks. - <text:s text:c="2"/>0,10 % m/m.</text:p>
        </text:list-item>
        <text:list-item>
          <text:p text:style-name="P171">zawartość wody,maks. <text:s/>- <text:s text:c="4"/>200 mg/kg</text:p>
        </text:list-item>
        <text:list-item>
          <text:p text:style-name="P171">zawartość zanieczyszczeń stałych, maks.- 24 mg/kg</text:p>
        </text:list-item>
        <text:list-item>
          <text:p text:style-name="P171">pozostałość po spopieleniu,maks. - <text:s/>0,01 % m/m</text:p>
        </text:list-item>
        <text:list-item>
          <text:p text:style-name="P171">gęstość w temp.15 stopni C <text:s/>maks.- 860 kg/m3</text:p>
        </text:list-item>
        <text:list-item>
          <text:p text:style-name="P171">temperatura zapłonu, min. - <text:s/>56 <text:s/>stopni C </text:p>
        </text:list-item>
      </text:list>
      <text:p text:style-name="P12">5. Do oferty należy dołączyć kopię koncesji na obrót paliwami ciekłymi oraz wyliczenie ceny dostawy 1 litra oleju opałowego przy temperaturze 15 stopni C.</text:p>
      <text:p text:style-name="P14">UWAGA:Za cenę hurtową uważa się cenę publikowaną na stronie internetowej rafinerii PKN ORLEN.</text:p>
      <text:p text:style-name="P14">Do złożonej oferty przetargowej Wykonawca <text:s/>w punkcie 1 formularza <text:s/>oferty wpisuje cenę hurtową oleju opałowego z dnia ogłoszenia przetargu w Biuletynie Zamówień Publicznych. </text:p>
      <text:p text:style-name="P15"><text:span text:style-name="T7"><text:s/></text:span><text:span text:style-name="T5">6. Przy dostawie oleju Zamawiający <text:s/>będzie żądał aktualnego świadectwa legalizacji urządzeń dystrybucyjnych w którym zawarte są między innymi dane dotyczące plomb, nr samochodu itp.</text:span></text:p>
      <text:p text:style-name="P13">7. Odbiór oleju będzie dokonywany komisyjnie z udziałem 2 pracowników zamawiającego.</text:p>
      <text:list xml:id="list32456048" text:style-name="L2">
        <text:list-header>
          <text:p text:style-name="P172">8. Do <text:s/>każdej wystawionej faktury Wykonawca zobowiązany jest dołączyć <text:s/>odpis dokumentu o wysokości ceny hurtowej oleju w rafinerii <text:s/>PKN ORLEN z dnia dostawy oleju do Zamawiającego. Świadectwa jakości mogą dotyczyć partii oleju z której pochodzi bieżąca dostawa.</text:p>
          <text:p text:style-name="P172"><text:s/>9. Dostawa oleju opałowego następuje specjalistycznymi autocysternami wyposażonymi w zalegalizowane urządzenia – liczydła ilości wydanego paliwa posiadającego funkcję przeliczania objętości ilości wydanego produktu z temperatury produktu na temperaturę referencyjną <text:s/>15 stopni C wraz z drukarkami dokumentów.</text:p>
        </text:list-header>
      </text:list>
      <text:p text:style-name="P81"><text:soft-page-break/></text:p>
      <text:p text:style-name="Standard"/>
      <text:p text:style-name="Standard"><text:span text:style-name="T28">Wspólny Słownik Zamówień (CPV) – </text:span><text:span text:style-name="T17">09000000-3</text:span></text:p>
      <text:p text:style-name="P54"/>
      <text:list xml:id="list32481636" text:continue-list="list32486617" text:style-name="WWNum8">
        <text:list-item>
          <text:list>
            <text:list-item>
              <text:h text:style-name="P181" text:outline-level="2">Termin wykonania zamówienia</text:h>
            </text:list-item>
          </text:list>
        </text:list-item>
      </text:list>
      <text:h text:style-name="P182" text:outline-level="2"/>
      <text:h text:style-name="P183" text:outline-level="2">Termin realizacji zamówienia : od chwili podpisania umowy do 31.03.2017 roku(dostawy sukcesywne realizowane w ciągu 2 dni od daty zgłoszenia zapotrzebowania). <text:s text:c="2"/></text:h>
      <text:h text:style-name="P184" text:outline-level="2"/>
      <text:list xml:id="list32486602" text:continue-numbering="true" text:style-name="WWNum8">
        <text:list-item>
          <text:list>
            <text:list-item>
              <text:h text:style-name="P178" text:outline-level="2">Warunki <text:s text:c="2"/>udziału w postępowaniu oraz opis dokonywania oceny spełniania tych warunków</text:h>
            </text:list-item>
          </text:list>
        </text:list-item>
      </text:list>
      <text:h text:style-name="P185" text:outline-level="2"/>
      <text:p text:style-name="P3"><text:span text:style-name="Font_20_Style56">O udzielenie zamówienia mogą ubiegać się wykonawcy, którzy spełniają warunki</text:span><text:span text:style-name="T23"><text:line-break/></text:span><text:span text:style-name="Font_20_Style56">dotyczące:</text:span></text:p>
      <text:p text:style-name="P3"><text:span text:style-name="Font_20_Style56"><text:span text:style-name="T26">1</text:span></text:span><text:span text:style-name="Font_20_Style56"><text:span text:style-name="T16">. posiadania uprawnień do wykonywania określonej działalności lub czynności, jeżeli przepisy prawa nakładają obowiązek ich posiadania;</text:span></text:span></text:p>
      <text:p text:style-name="P5"><text:span text:style-name="text1"><text:span text:style-name="T22">Opis sposobu dokonywania oceny spełniania tego warunku</text:span></text:span></text:p>
      <text:p text:style-name="P5"><text:span text:style-name="Font_20_Style56"><text:span text:style-name="T23">na podstawie oświadczenia </text:span></text:span><text:span text:style-name="Font_20_Style56"><text:span text:style-name="T27">(załącznik nr 2 do SIWZ)</text:span></text:span></text:p>
      <text:p text:style-name="P5"><text:span text:style-name="Font_20_Style56"><text:span text:style-name="T23"><text:s text:c="3"/></text:span></text:span><text:span text:style-name="Font_20_Style56"><text:span text:style-name="T27">2.</text:span></text:span><text:span text:style-name="Font_20_Style56"><text:span text:style-name="T23"> </text:span></text:span><text:span text:style-name="Font_20_Style56"><text:span text:style-name="T16">posiadania wiedzy i doświadczenia;</text:span></text:span></text:p>
      <text:p text:style-name="P5"><text:span text:style-name="text1"><text:span text:style-name="T22">Opis sposobu dokonywania oceny spełniania tego warunku</text:span></text:span></text:p>
      <text:p text:style-name="P55">W postępowaniu mogą wziąć udział wykonawcy, którzy:</text:p>
      <text:p text:style-name="P5">Wykonali w okresie ostatnich 3 lat przed dniem wszczęcia postępowania o udzielenie zamówienia, a jeżeli okres prowadzenia działalności jest krótszy <text:s/>- w tym okresie, minimum 2 dostawy, odpowiadającą swoim rodzajem i wartością dostawie stanowiącej przedmiot zamówienia. Przez dostawę odpowiadającą wartością <text:s/>i rodzajem należy <text:s/>rozumieć dostawę oleju opałowego lekkiego o wartości nie mniejszej niż 50.000,00 zł brutto każda /słownie: pięćdziesiąt tysięcy złotych/. </text:p>
      <text:p text:style-name="P103"><text:span text:style-name="Font_20_Style56"><text:span text:style-name="T26">3. </text:span></text:span><text:span text:style-name="Font_20_Style56"><text:span text:style-name="T16">dysponowania odpowiednim potencjałem technicznym oraz osobami zdolnymi do wykonania zamówienia;</text:span></text:span></text:p>
      <text:p text:style-name="P4"><text:span text:style-name="text1"><text:span text:style-name="T22">Opis sposobu dokonywania oceny spełniania tego warunku</text:span></text:span></text:p>
      <text:p text:style-name="P5"><text:span text:style-name="Font_20_Style56"><text:span text:style-name="T23">Na podstawie oświadczenia </text:span></text:span><text:span text:style-name="Font_20_Style56"><text:span text:style-name="T27">(załącznik nr 2 do SIWZ)</text:span></text:span></text:p>
      <text:p text:style-name="P5"><text:span text:style-name="Font_20_Style56"><text:span text:style-name="T29"/></text:span></text:p>
      <text:p text:style-name="P102"><text:span text:style-name="Font_20_Style56"><text:span text:style-name="T16">4. sytuacji ekonomicznej i finansowej.</text:span></text:span></text:p>
      <text:p text:style-name="P4"><text:span text:style-name="text1"><text:span text:style-name="T22">Opis sposobu dokonywania oceny spełniania tego warunku</text:span></text:span></text:p>
      <text:p text:style-name="P5"><text:span text:style-name="Font_20_Style56"><text:span text:style-name="T23">Na podstawie oświadczenia </text:span></text:span><text:span text:style-name="Font_20_Style56"><text:span text:style-name="T27">(załącznik nr 2 do SIWZ)</text:span></text:span></text:p>
      <text:p text:style-name="P16"/>
      <text:p text:style-name="P104"><text:span text:style-name="T27">5</text:span><text:span text:style-name="T17">. </text:span>W przypadku ofert składanych przez podmioty wspólnie ubiegające się o udzielenie zamówienia Zamawiający będzie oceniał łączne spełnianie warunków przez wszystkich partnerów podmiotu składającego ofertę wspólną.</text:p>
      <text:p text:style-name="P105"><text:span text:style-name="T17">6. </text:span>Zamawiający będzie oceniał spełnianie warunków na podstawie załączonych dokumentów.</text:p>
      <text:p text:style-name="P82"/>
      <text:list xml:id="list32484935" text:continue-numbering="true" text:style-name="WWNum8">
        <text:list-item>
          <text:list>
            <text:list-item>
              <text:h text:style-name="P178" text:outline-level="2"><text:soft-page-break/>Wykaz oświadczeń i dokumentów, <text:s/>jakie mają dostarczyć wykonawcy w celu potwierdzenia spełniania warunków udziału w postępowaniu</text:h>
            </text:list-item>
          </text:list>
        </text:list-item>
      </text:list>
      <text:p text:style-name="P34"/>
      <text:list xml:id="list32454264" text:style-name="WWNum11">
        <text:list-header>
          <text:p text:style-name="P144">1.Oświadczenie Wykonawcy, że spełnia warunki określone w<text:span text:style-name="T16"> art. 22 ust. 1 </text:span>Ustawy – Prawo zamówień publicznych (na formularzu lub według wzoru formularza stanowiącego <text:span text:style-name="T16">załącznik nr 2</text:span> do Specyfikacji).</text:p>
        </text:list-header>
      </text:list>
      <text:p text:style-name="P107"><text:s text:c="2"/>2.Wykaz wykonanych dostaw w okresie ostatnich trzech lat przed dniem wszczęcia postępowania o udzielenie zamówienia, a jeżeli okres prowadzenia działalności jest krótszy - w tym okresie, odpowiadających swoim rodzajem i wartością dostawom stanowiącym przedmiot zamówienia, z podaniem ich wartości, przedmiotu, dat wykonania i odbiorców) oraz dokumenty potwierdzające, że dostawy te zostały wykonane należycie; </text:p>
      <text:p text:style-name="P107"><text:s text:c="3"/>3.W przypadku składania oferty wspólnej przez grupę przedsiębiorców należy załączyć <text:span text:style-name="T19">pełnomocnictwo</text:span><text:span text:style-name="T49"> do reprezentowania podmiotów występujących wspólnie.</text:span></text:p>
      <text:p text:style-name="P107"><text:s text:c="2"/>4.Zamawiający zastrzega sobie prawo sprawdzenia powyższych danych ze stanem faktycznym.</text:p>
      <text:p text:style-name="P55"/>
      <text:h text:style-name="P187" text:outline-level="2"><text:span text:style-name="T44">F.1</text:span><text:span text:style-name="T2">.Wykaz oświadczeń i dokumentów, jakie mają dostarczyć wykonawcy w celu potwierdzenia, że nie podlegają wykluczeniu z postępowania.</text:span></text:h>
      <text:h text:style-name="P179" text:outline-level="2"/>
      <text:p text:style-name="P98">W celu wykazania braku podstaw do wykluczenia z postępowania o udzielenie zamówienia wykonawcy w okolicznościach, o których mowa w art. 24 ust. 1 ustawy, <text:s/>zamawiający żąda, następujących dokumentów:</text:p>
      <text:list xml:id="list32452322" text:style-name="WWNum9">
        <text:list-item>
          <text:p text:style-name="P161"><text:span text:style-name="T1">Oświadczenia, że Wykonawca nie podlega wykluczeniu z postępowania na podstawie art. 24 ust. 1 ustawy (</text:span><text:span text:style-name="T8">załącznik nr 3</text:span><text:span text:style-name="T1"> </text:span><text:span text:style-name="T9">do SIWZ).</text:span></text:p>
        </text:list-item>
        <text:list-item>
          <text:p text:style-name="P161"><text:span text:style-name="T42">Posiadają koncesję na obrót paliwami <text:s/>ciekłymi/ na potwierdzenie tego warunku wykonawca złoży </text:span><text:span text:style-name="T43">kopię koncesji/.</text:span></text:p>
        </text:list-item>
        <text:list-item>
          <text:p text:style-name="P161"><text:span text:style-name="T42">Jeżeli wykonawca ma siedzibę lub miejsce zamieszkania poza terytorium Rzeczypospolitej Polskiej, zamiast dokumentów, o których mowa w pkt.1-4 </text:span><text:span text:style-name="T1"><text:s/></text:span><text:span text:style-name="T42">wykonawca składa dokument lub dokumenty, wystawione w kraju, w którym ma siedzibę lub miejsce zamieszkania, potwierdzające odpowiednio, że: </text:span></text:p>
        </text:list-item>
      </text:list>
      <text:list xml:id="list32455556" text:style-name="WWNum17">
        <text:list-item>
          <text:p text:style-name="P162">nie otwarto jego likwidacji ani nie ogłoszono upadłości, </text:p>
        </text:list-item>
        <text:list-item>
          <text:p text:style-name="P163">nie orzeczono wobec niego zakazu ubiegania się o zamówienie publiczne.</text:p>
        </text:list-item>
      </text:list>
      <text:p text:style-name="P97"/>
      <text:list xml:id="list32484016" text:continue-list="list32452322" text:style-name="WWNum9">
        <text:list-item>
          <text:p text:style-name="P133">W przypadku składania oferty wspólnej przez grupę przedsiębiorców należy załączyć wymagane dokumenty wymienione <text:s/>w 1-2 lub 3 odrębnie dla każdego Wykonawcy </text:p>
        </text:list-item>
      </text:list>
      <text:p text:style-name="P83"/>
      <text:h text:style-name="P186" text:outline-level="2"/>
      <text:list xml:id="list32485131" text:continue-list="list32484935" text:style-name="WWNum8">
        <text:list-item>
          <text:list>
            <text:list-item>
              <text:p text:style-name="P149">Wyjaśnienie powiązań istniejących między przedsiębiorcami należącymi do tej samej grupy kapitałowej.</text:p>
            </text:list-item>
          </text:list>
        </text:list-item>
      </text:list>
      <text:p text:style-name="P101">1.Wykonawca, wraz z ofertą, składa listę podmiotów należących do tej samej grupy kapitałowej, o której mowa w pkt. 2, albo informację o tym, że nie należy do grupy kapitałowej. <text:line-break/><text:span text:style-name="T51">Ww. informację należy złożyć na druku oświadczenia stanowiącym załącznik nr 6 do SIWZ.</text:span></text:p>
      <text:p text:style-name="P101"><text:soft-page-break/>2.Zamawiający wykluczy wykonawców, którzy należąc do tej samej grupy kapitałowej, w rozumieniu <text:a xlink:type="simple" xlink:href="http://lex.online.wolterskluwer.pl/WKPLOnline/index.rpc">ustawy</text:a> z dnia 16 lutego 2007 r. o ochronie konkurencji i konsumentów (Dz. U. Nr 50, poz. 331, z późn. zm.), złożyli odrębne oferty w tym samym postępowaniu, chyba że wykażą, że istniejące między nimi powiązania nie prowadzą do zachwiania uczciwej konkurencji pomiędzy wykonawcami w postępowaniu o udzielenie zamówienia</text:p>
      <text:p text:style-name="P101">3.Zamawiający zwróci się do wykonawcy o udzielenie w określonym terminie wyjaśnień dotyczących powiązań, o których mowa w pkt. 2 powyżej, istniejących między przedsiębiorcami, w celu ustalenia, czy zachodzą przesłanki wykluczenia wykonawcy.</text:p>
      <text:p text:style-name="P101">4.Zamawiający, oceniając wyjaśnienia, bierze pod uwagę obiektywne czynniki, w szczególności wpływ powiązań, o których mowa w pkt. 2 powyżej, istniejących między przedsiębiorcami, na ich zachowania w postępowaniu oraz przestrzeganie zasady uczciwej konkurencji.</text:p>
      <text:p text:style-name="P101">5.Zamawiający wykluczy z postępowania o udzielenie zamówienia wykonawcę, który nie złożył wyjaśnień, oraz wykonawcę, który nie złożył listy, o której mowa w pkt. 1 powyżej.</text:p>
      <text:h text:style-name="P186" text:outline-level="2"/>
      <text:h text:style-name="P186" text:outline-level="2"/>
      <text:list xml:id="list32463029" text:continue-numbering="true" text:style-name="WWNum8">
        <text:list-item>
          <text:list>
            <text:list-item>
              <text:h text:style-name="P178" text:outline-level="2">Informacja o sposobie porozumiewania się zamawiającego <text:s/>z wykonawcami oraz przekazywania oświadczeń i dokumentów, <text:s/>a także wskazanie osób uprawnionych do porozumiewania się z wykonawcami </text:h>
            </text:list-item>
          </text:list>
        </text:list-item>
      </text:list>
      <text:p text:style-name="P34"/>
      <text:p text:style-name="P101">1.Wyjaśnienia dotyczące warunków zamówienia udzielane poprzez zamieszczenie na stronie internetowej Zamawiającego <text:a xlink:type="simple" xlink:href="http://www.bip.powiatswidwinski.pl/">bip.dpsm.powiatswidwinski.pl</text:a> z zachowaniem zasad określonych, w art. 38.2, pod warunkiem, że wniosek o wyjaśnienie treści specyfikacji istotnych warunków zamówienia wpłynął do zamówienia nie później niż do końca dnia, w którym upływa połowa wyznaczonego terminu składania ofert.</text:p>
      <text:p text:style-name="P101">2.Pytania i prośby o wyjaśnienia mogą być przesyłane za pomocą poczty, poczty elektronicznej lub telefaksu. Uważa się je za złożone w terminie, jeżeli ich treść dotarła do adresata przed upływem terminu. </text:p>
      <text:p text:style-name="P101">3.Zamawiający nie zamierza zwoływać zebrania Wykonawców</text:p>
      <text:p text:style-name="P101">4.Osobą uprawnioną do bezpośredniego kontaktowania się z wykonawcami jest Krzysztof <text:s/>Dereń <text:s/>fax: 94 36 43 224, e-mail: <text:s/><text:span text:style-name="T53">krzysiek@dpsmodrzewiec.pl</text:span></text:p>
      <text:p text:style-name="P87"/>
      <text:list xml:id="list32476480" text:continue-numbering="true" text:style-name="WWNum8">
        <text:list-item>
          <text:list>
            <text:list-item>
              <text:h text:style-name="P178" text:outline-level="2">Wymagania dotyczące wadium</text:h>
            </text:list-item>
          </text:list>
        </text:list-item>
      </text:list>
      <text:p text:style-name="P36"/>
      <text:p text:style-name="P55">Zamawiający odstąpił od obowiązku wnoszenia wadium. </text:p>
      <text:p text:style-name="P34"/>
      <text:list xml:id="list32479752" text:continue-numbering="true" text:style-name="WWNum8">
        <text:list-item>
          <text:list>
            <text:list-item>
              <text:h text:style-name="P178" text:outline-level="2">Termin związania ofertą</text:h>
            </text:list-item>
          </text:list>
        </text:list-item>
      </text:list>
      <text:h text:style-name="P188" text:outline-level="2"/>
      <text:p text:style-name="P95">Wykonawca jest związany ofertą przez 30 dni od terminu składania ofert.</text:p>
      <text:p text:style-name="P34"/>
      <text:list xml:id="list32470955" text:continue-numbering="true" text:style-name="WWNum8">
        <text:list-item>
          <text:list>
            <text:list-item>
              <text:h text:style-name="P178" text:outline-level="2"><text:soft-page-break/>Opis sposobu przygotowywania ofert</text:h>
            </text:list-item>
          </text:list>
        </text:list-item>
      </text:list>
      <text:p text:style-name="P88"><text:s/></text:p>
      <text:list xml:id="list32449432" text:style-name="WWNum19">
        <text:list-item>
          <text:list>
            <text:list-item>
              <text:list>
                <text:list-item>
                  <text:p text:style-name="P174">Wymagania i zalecenia ogólne.</text:p>
                </text:list-item>
              </text:list>
            </text:list-item>
          </text:list>
        </text:list-item>
      </text:list>
      <text:p text:style-name="P90">Oferta powinna być przygotowana z uwzględnieniem poniższych zasad: </text:p>
      <text:list xml:id="list32447771" text:style-name="WWNum2">
        <text:list-item>
          <text:p text:style-name="P129">Każdy Wykonawca może złożyć tylko jedną ofertę. </text:p>
        </text:list-item>
        <text:list-item>
          <text:p text:style-name="P129">Nie dopuszcza się składania ofert wariantowych. </text:p>
        </text:list-item>
        <text:list-item>
          <text:p text:style-name="P129">Wymaga się, by oferta była przygotowana na piśmie, w formie zapewniającej pełną czytelność jej treści. </text:p>
        </text:list-item>
        <text:list-item>
          <text:p text:style-name="P129">Ofertę należy sporządzić w języku polskim pod rygorem nieważności. </text:p>
        </text:list-item>
        <text:list-item>
          <text:p text:style-name="P134">Wymaga się, aby oferta została zamieszczona w wewnętrznej i zewnętrznej kopercie, które będą zaadresowane na adres: <text:span text:style-name="T52">Dom Pomocy Społecznej w Modrzewcu, Modrzewiec 8, 78-331 Rąbino.</text:span></text:p>
        </text:list-item>
        <text:list-item>
          <text:p text:style-name="P129"><text:s/>oraz będą posiadać oznaczenie: <text:span text:style-name="T16">Oferta w przetargu nieograniczonym pn. „Dostawa oleju opałowego lekkiego. Nie otwierać </text:span>a także numer sprawy <text:span text:style-name="T16">DPSM/01/2016. </text:span><text:span text:style-name="T30"><text:s/></text:span>Koperta wewnętrzna będzie opatrzona dodatkowo nazwą i adresem wykonawcy w celu odesłania oferty w przypadku złożenia oferty po terminie.</text:p>
        </text:list-item>
        <text:list-item>
          <text:p text:style-name="P129">Wymaga się, by oferta była podpisana przez osobę lub osoby uprawnione do zaciągania zobowiązań w imieniu wykonawcy, a wszystkie strony oferty parafowane przez te osoby. </text:p>
        </text:list-item>
        <text:list-item>
          <text:p text:style-name="P129">Oferta powinna być trwale spięta. </text:p>
        </text:list-item>
        <text:list-item>
          <text:p text:style-name="P129">Wszystkie strony oferty powinny być ponumerowane. </text:p>
        </text:list-item>
        <text:list-item>
          <text:p text:style-name="P129">Wymaga się, aby wszelkie poprawki były dokonane w sposób czytelny i dodatkowo opatrzone datą dokonania poprawki oraz parafą osoby podpisującej ofertę. </text:p>
        </text:list-item>
      </text:list>
      <text:p text:style-name="P88"/>
      <text:list xml:id="list32466217" text:style-name="WWNum4">
        <text:list-item>
          <text:list>
            <text:list-item>
              <text:p text:style-name="P173">Zmiany i wycofanie oferty </text:p>
            </text:list-item>
          </text:list>
        </text:list-item>
      </text:list>
      <text:p text:style-name="P86">Wykonawca może wprowadzić zmiany w złożonej ofercie lub ją wycofać, pod warunkiem, że uczyni to przed terminem składania ofert. Zarówno zmiana jak i wycofanie oferty wymagają zachowania formy pisemnej.</text:p>
      <text:p text:style-name="P86">Zmiany dotyczące treści oferty powinny być przygotowane, opakowane i zaadresowane w ten sam sposób co oferta.</text:p>
      <text:p text:style-name="P86">Dodatkowo opakowanie, w którym jest przekazywana zmieniona oferta należy opatrzyć napisem ZMIANA.</text:p>
      <text:p text:style-name="P86">Powiadomienie o wycofaniu oferty powinno być opakowane i zaadresowane w ten sam sposób co oferta. Dodatkowo opakowanie, w którym jest przekazywane to powiadomienie należy opatrzyć napisem WYCOFANIE. </text:p>
      <text:p text:style-name="Standard"/>
      <text:list xml:id="list32440746" text:style-name="WWNum12">
        <text:list-item>
          <text:list>
            <text:list-item>
              <text:p text:style-name="P135"><text:span text:style-name="T51">Zawartość oferty</text:span> </text:p>
            </text:list-item>
          </text:list>
        </text:list-item>
      </text:list>
      <text:list xml:id="list32457485" text:style-name="WWNum23">
        <text:list-item>
          <text:p text:style-name="P136">Formularz oferty stanowiący załącznik nr 1 do SIWZ, </text:p>
        </text:list-item>
        <text:list-item>
          <text:p text:style-name="P136">Dokumenty wymienione w pkt. F i F.1 SIWZ w podanej kolejności </text:p>
        </text:list-item>
      </text:list>
      <text:p text:style-name="P91"/>
      <text:list xml:id="list32475456" text:continue-list="list32470955" text:style-name="WWNum8">
        <text:list-item>
          <text:list>
            <text:list-item>
              <text:h text:style-name="P178" text:outline-level="2">Miejsce oraz termin składania i otwarcia ofert</text:h>
            </text:list-item>
          </text:list>
        </text:list-item>
      </text:list>
      <text:p text:style-name="P34"/>
      <text:list xml:id="list32457065" text:style-name="WWNum16">
        <text:list-item>
          <text:p text:style-name="P130">Oferty należy złożyć w terminie do<text:span text:style-name="T16"> 25.02.2016 r.</text:span><text:span text:style-name="T17"> do godz. 12:00</text:span> <text:span text:style-name="T51"><text:s/></text:span>w Sekretariacie Domu <text:s text:c="4"/>Pomocy Społecznej w Modrzewcu, Modrzewiec 8, 78-331 Rąbino</text:p>
        </text:list-item>
        <text:list-item>
          <text:p text:style-name="P130">Otwarcie ofert nastąpi w dniu<text:span text:style-name="T16"> 25.</text:span><text:bookmark text:name="_GoBack"/><text:span text:style-name="T16">02.2016 r. o godz. 12:15</text:span> w Gabinecie Dyrektora Domu Pomocy Społecznej w Modrzewcu, Modrzewiec 8, 78-331 Rąbino.</text:p>
        </text:list-item>
      </text:list>
      <text:p text:style-name="P36"/>
      <text:list xml:id="list32469431" text:continue-list="list32475456" text:style-name="WWNum8">
        <text:list-item>
          <text:list>
            <text:list-item>
              <text:h text:style-name="P178" text:outline-level="2"><text:soft-page-break/>Opis sposobu obliczania ceny </text:h>
            </text:list-item>
          </text:list>
        </text:list-item>
      </text:list>
      <text:p text:style-name="Standard"/>
      <text:list xml:id="list32439794" text:style-name="WWNum1">
        <text:list-item>
          <text:p text:style-name="P131">Cena podana w ofercie będzie zawierać wszystkie koszty związane z wykonywaniem działań związanych z realizacją zadania i przygotowaniem oferty. <text:s text:c="3"/></text:p>
        </text:list-item>
        <text:list-item>
          <text:p text:style-name="P131">Wykonawca powinien przedłożyć ofertę wynagrodzenia ryczałtowego( marża lub upust) które nie będzie podlegało zmianie przez okres obowiązywania umowy. </text:p>
        </text:list-item>
        <text:list-item>
          <text:p text:style-name="P131">Wynagrodzenie ma obejmować całość kosztów za wykonanie czynności Wykonawcy ujętych w SIWZ.</text:p>
        </text:list-item>
        <text:list-item>
          <text:p text:style-name="P131">W cenie będą również uwzględnione wszystkie opłaty celne, wszystkie podatki, wraz z podatkiem od towarów i usług - VAT. Podana cena będzie obowiązująca w całym okresie ważności oferty. </text:p>
        </text:list-item>
      </text:list>
      <text:p text:style-name="P93"/>
      <text:p text:style-name="P94"/>
      <text:list xml:id="list32459438" text:continue-list="list32469431" text:style-name="WWNum8">
        <text:list-item>
          <text:list>
            <text:list-item>
              <text:h text:style-name="P178" text:outline-level="2">Opis kryteriów, którymi zamawiający będzie się kierował przy wyborze oferty , wraz z podaniem znaczenia tych kryteriów i sposobu oceny ofert</text:h>
            </text:list-item>
          </text:list>
        </text:list-item>
      </text:list>
      <text:h text:style-name="P188" text:outline-level="2"/>
      <text:p text:style-name="Standard">Kryteria oceny ofert:</text:p>
      <text:list xml:id="list32435807" text:style-name="WWNum5">
        <text:list-item>
          <text:list>
            <text:list-item>
              <text:list>
                <text:list-item>
                  <text:p text:style-name="P137">Cena – 100 %</text:p>
                </text:list-item>
              </text:list>
            </text:list-item>
          </text:list>
        </text:list-item>
      </text:list>
      <text:p text:style-name="P10">Zamówienie zostanie przyznane temu wykonawcy, który spełnia wymagania opisane w SIWZ i zaoferuje najniższą cenę. </text:p>
      <text:p text:style-name="P10">Cena oferty powinna być skalkulowana w następujący sposób:</text:p>
      <text:p text:style-name="P10"/>
      <text:p text:style-name="P10"><text:s text:c="9"/><text:span text:style-name="T20"><text:s text:c="2"/></text:span><text:span text:style-name="T21"><text:s text:c="7"/>Co=(Ch x Wt+M/-U*) + VAT</text:span></text:p>
      <text:p text:style-name="P10"/>
      <text:p text:style-name="P10"><text:span text:style-name="T17">*</text:span>- oznacza, że należy doliczyć marżę lub odjąć upust w zależności czy w formularzu ofertowym Wykonawca zadeklaruję marżę czy upust</text:p>
      <text:p text:style-name="P10">gdzie:</text:p>
      <text:p text:style-name="P10"><text:span text:style-name="T17">Co </text:span>- cena ofertowa 1 litra oleju</text:p>
      <text:p text:style-name="P10"><text:span text:style-name="T17">Ch </text:span>- cena hurtowa 1 litra oleju opałowego publikowana na stronie internetowej rafinerii <text:span text:style-name="T17">PKN</text:span> <text:span text:style-name="T17">ORLEN </text:span>z dnia ogłoszenia przetargu w Biuletynie Zamówień Publicznych.</text:p>
      <text:p text:style-name="P10"><text:span text:style-name="T17">M </text:span>- marża, czyli różnica między ceną hurtową a ceną dostawy dla zamawiającego, zawiera <text:s text:c="3"/>koszty transportu,zysk itp.</text:p>
      <text:p text:style-name="P10"><text:span text:style-name="T17">U - </text:span>upust</text:p>
      <text:p text:style-name="P10"><text:span text:style-name="T17">Wt </text:span>- współczynnik temperatury ( dla złożonej oferty należy przyjąć Wt= 1 )</text:p>
      <text:p text:style-name="P11"/>
      <text:p text:style-name="P11">Uwaga: </text:p>
      <text:p text:style-name="P11">Marża lub upust wyrażone w złotych nie może ulec zmianie w ciągu całego okresu realizacji zamówienia. </text:p>
      <text:p text:style-name="P9"/>
      <text:list xml:id="list32475881" text:continue-list="list32459438" text:style-name="WWNum8">
        <text:list-item>
          <text:list>
            <text:list-item>
              <text:h text:style-name="P178" text:outline-level="2">Informacje o formalnościach, jakie powinny zostać dopełnione po wyborze oferty w celu zawarcia umowy w sprawie zamówienia publicznego</text:h>
            </text:list-item>
          </text:list>
        </text:list-item>
      </text:list>
      <text:p text:style-name="P38"/>
      <text:p text:style-name="P95">Wykonawcy występujący wspólnie zobowiązani są do dostarczenia umowy regulującej ich współpracę. <text:s/></text:p>
      <text:p text:style-name="P95"><text:soft-page-break/></text:p>
      <text:list xml:id="list32481872" text:continue-numbering="true" text:style-name="WWNum8">
        <text:list-item>
          <text:list>
            <text:list-item>
              <text:h text:style-name="P178" text:outline-level="2">Wymagania dotyczące zabezpieczenia należytego wykonania umowy </text:h>
            </text:list-item>
          </text:list>
        </text:list-item>
      </text:list>
      <text:h text:style-name="P188" text:outline-level="2"/>
      <text:p text:style-name="P7">Zamawiający odstąpił od obowiązku wnoszenia zabezpieczenia należytego wykonania umowy.</text:p>
      <text:p text:style-name="P6"/>
      <text:list xml:id="list32466839" text:continue-numbering="true" text:style-name="WWNum8">
        <text:list-item>
          <text:list>
            <text:list-item>
              <text:h text:style-name="P178" text:outline-level="2">Istotne dla stron postanowienia, które zostaną wprowadzone do treści zawieranej umowy w sprawie zamówienia publicznego, ogólne warunki umowy albo wzór umowy, jeżeli zamawiający wymaga od wykonawcy, aby zawarł z nim umowę w sprawie zamówienia publicznego na takich warunkach;</text:h>
            </text:list-item>
          </text:list>
        </text:list-item>
      </text:list>
      <text:h text:style-name="P189" text:outline-level="2"/>
      <text:p text:style-name="P8">Wzór umowy stanowi załącznik nr 5 do SIWZ.</text:p>
      <text:h text:style-name="P189" text:outline-level="2"/>
      <text:list xml:id="list32471614" text:continue-numbering="true" text:style-name="WWNum8">
        <text:list-item>
          <text:list>
            <text:list-item>
              <text:h text:style-name="P178" text:outline-level="2">Pouczenie o środkach ochrony prawnej przysługujących wykonawcy w toku postępowania o udzielenie zamówienia</text:h>
            </text:list-item>
          </text:list>
        </text:list-item>
      </text:list>
      <text:list xml:id="list32460819" text:style-name="WWNum13">
        <text:list-item>
          <text:list>
            <text:list-item>
              <text:list>
                <text:list-item>
                  <text:p text:style-name="P145">Wykonawcy, a także innemu podmiotowi, jeżeli ma lub miał interes w uzyskaniu danego zamówienia lub poniósł lub może ponieść szkodę w wyniku naruszenia przez Zamawiającego przepisów ustawy przysługują środki ochrony prawnej w trybie i na zasadach określonych w Dziale VI ustawy - Prawo zamówień publicznych.</text:p>
                </text:list-item>
                <text:list-item>
                  <text:p text:style-name="P145"><text:span text:style-name="Font_20_Style62"><text:span text:style-name="T17">Środki ochrony prawnej wobec ogłoszenia o zamówieniu oraz specyfikacji istotnych warunków zamówienia przysługują również organizacjom wpisanym na listę, o której mowa w art. 154 pkt 5 ustawy.</text:span></text:span></text:p>
                </text:list-item>
              </text:list>
            </text:list-item>
          </text:list>
        </text:list-item>
      </text:list>
      <text:p text:style-name="P92"/>
      <text:list xml:id="list32459784" text:continue-list="list32471614" text:style-name="WWNum8">
        <text:list-item>
          <text:list>
            <text:list-item>
              <text:h text:style-name="P178" text:outline-level="2">Lista załączników</text:h>
            </text:list-item>
          </text:list>
        </text:list-item>
      </text:list>
      <text:p text:style-name="P34"/>
      <text:p text:style-name="P88">Wymienione niżej załączniki stanowią integralną część Specyfikacji Istotnych Warunków Zamówienia. </text:p>
      <text:p text:style-name="P96"/>
      <text:p text:style-name="P95">Załącznik nr 1 – Formularz oferty</text:p>
      <text:p text:style-name="Standard">Załącznik nr 2 – Oświadczenie o spełnieniu warunków art. 22 ustawy</text:p>
      <text:p text:style-name="P59">Załącznik nr 3 – Oświadczenie o niepodleganiu wykluczeniu z postępowania.</text:p>
      <text:p text:style-name="P59">Załącznik nr 4 – Wykaz wykonanych dostaw.</text:p>
      <text:p text:style-name="Standard">Załącznik nr 5 – Projekt umowy </text:p>
      <text:p text:style-name="Standard">Załącznik nr 6- Lista podmiotów, należących do tej samej grupy kapitałowej </text:p>
      <text:p text:style-name="Standard"/>
      <text:p text:style-name="P51">Część II</text:p>
      <text:list xml:id="list32466392" text:continue-numbering="true" text:style-name="WWNum8">
        <text:list-item>
          <text:list>
            <text:list-item>
              <text:p text:style-name="P150"><text:soft-page-break/><text:span text:style-name="T24">Opis części zamówienia, jeżeli zamawiający dopuszcza składanie ofert</text:span><text:span text:style-name="T27"> </text:span><text:span text:style-name="T24">częściowych – </text:span><text:span text:style-name="T27">Nie dotyczy</text:span></text:p>
            </text:list-item>
            <text:list-item>
              <text:p text:style-name="P150"><text:span text:style-name="T24">Maksymalna liczba wykonawców, z którymi zamawiający zawrze umowę ramową, jeżeli zamawiający przewiduje zawarcie umowy ramowej – </text:span><text:span text:style-name="T27">Nie dotyczy</text:span></text:p>
            </text:list-item>
            <text:list-item>
              <text:p text:style-name="P150"><text:span text:style-name="T24">Informacja o przewidywanych zamówieniach uzupełniających, o których mowa w art. 67 ust. 1 pkt 6 i 7 lub art. 134 ust. 6 pkt 3, oraz okoliczności, po których zaistnieniu będą one udzielane, jeżeli zamawiający przewiduje udzielenie takich zamówień – </text:span><text:span text:style-name="T27">Nie dotyczy</text:span></text:p>
            </text:list-item>
            <text:list-item>
              <text:p text:style-name="P150"><text:span text:style-name="T24">Opis sposobu przedstawiania ofert wariantowych oraz minimalne warunki, jakim muszą odpowiadać oferty wariantowe, jeżeli zamawiający dopuszcza ich składanie – </text:span><text:span text:style-name="T27">Nie dotyczy</text:span></text:p>
            </text:list-item>
            <text:list-item>
              <text:p text:style-name="P150"><text:span text:style-name="T24">Adres poczty elektronicznej lub strony internetowej zamawiającego jeżeli zamawiający dopuszcza porozumiewanie się drogą elektroniczną </text:span><text:span text:style-name="T27">krzysiek@dpsmodrzewiec.pl </text:span></text:p>
            </text:list-item>
            <text:list-item>
              <text:p text:style-name="P150"><text:span text:style-name="T24">Informacja dotyczące walut obcych, w jakich mogą być prowadzone rozliczenia między zamawiającym a wykonawcą, jeżeli zamawiający przewiduje rozliczenia w walutach obcych – </text:span><text:span text:style-name="T27">Nie dotyczy</text:span></text:p>
            </text:list-item>
            <text:list-item>
              <text:p text:style-name="P150"><text:span text:style-name="T24">Jeżeli zamawiający przewiduje aukcję elektroniczną: – </text:span><text:span text:style-name="T27">Nie dotyczy</text:span></text:p>
            </text:list-item>
          </text:list>
        </text:list-item>
      </text:list>
      <text:list xml:id="list32454460" text:style-name="WWNum21">
        <text:list-item>
          <text:list>
            <text:list-item>
              <text:list>
                <text:list-item>
                  <text:p text:style-name="P138">informacja o przewidywanym wyborze najkorzystniejszej oferty z zastosowaniem aukcji elektronicznej</text:p>
                </text:list-item>
                <text:list-item>
                  <text:p text:style-name="P138">wymagania dotyczące rejestracji i identyfikacji wykonawców, w tym wymagania techniczne urządzeń informatycznych</text:p>
                </text:list-item>
                <text:list-item>
                  <text:p text:style-name="P138">informacja, które spośród kryteriów oceny ofert będą stosowane w toku aukcji elektronicznej</text:p>
                </text:list-item>
              </text:list>
            </text:list-item>
          </text:list>
        </text:list-item>
      </text:list>
      <text:p text:style-name="P27"><text:span text:style-name="T24">AA Wysokość zwrotu kosztów udziału w postępowaniu jeżeli zamawiający przewiduje ich zwrot. – </text:span><text:span text:style-name="T27">Nie dotyczy</text:span></text:p>
      <text:p text:style-name="P39"/>
      <text:p text:style-name="Standard"/>
      <text:p text:style-name="P146"/>
      <text:p text:style-name="P63"/>
      <text:p text:style-name="Standard"><text:span text:style-name="T54">(nazwa i adres wykonawcy)</text:span> <text:tab/><text:tab/> <text:tab/><text:tab/><text:tab/><text:tab/><text:tab/><text:tab/> <text:s text:c="13"/>Załącznik nr 1</text:p>
      <text:p text:style-name="P49"><text:s text:c="12"/></text:p>
      <text:p text:style-name="P41">DPSM/01/2015</text:p>
      <text:h text:style-name="P165" text:outline-level="3">OFERTA</text:h>
      <text:p text:style-name="P112"/>
      <text:p text:style-name="P113">Zamawiający:</text:p>
      <text:p text:style-name="P122">Dom Pomocy Społecznej</text:p>
      <text:p text:style-name="P122">w Modrzewcu</text:p>
      <text:p text:style-name="P122">78-331 Rąbino</text:p>
      <text:p text:style-name="P118"/>
      <text:p text:style-name="P55"><text:span text:style-name="T55">Nawiązując do ogłoszenia o zamówieniu dot. postępowania o zamówienie publiczne </text:span>prowadzonego w trybie przetargu nieograniczonego o wartości nie przekraczającej równowartości kwoty, o której mowa w przepisach, wydanych na podstawie art. 11 ust. 8 ustawy pn. <text:span text:style-name="T16">„</text:span><text:span text:style-name="T18">Dostawa oleju opałowego lekkiego <text:s/>dla Domu Pomocy Społecznej w Modrzewcu”</text:span></text:p>
      <text:p text:style-name="P64"/>
      <text:p text:style-name="P65">My niżej podpisani: 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......... <text:s/>działający w imieniu i na rzecz 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........</text:p>
      <text:p text:style-name="P65">tel. ……………………………………………….., fax. …………………………………………..</text:p>
      <text:p text:style-name="P66"><text:span text:style-name="T31">email …………………………………………………………………………………………….</text:span><text:span text:style-name="T32"> …(należy podać pełną nazwę Wykonawcy i adres)</text:span></text:p>
      <text:p text:style-name="P66"><text:span text:style-name="T33">1. Oferujemy realizację przedmiotu zamówienia</text:span><text:span text:style-name="T34">,</text:span><text:span text:style-name="T33"> zgodnie z zapisami SIWZ w cenie :</text:span></text:p>
      <text:p text:style-name="P108">cena hurtowa oleju w rafinerii PKN ORLEN na <text:s/>dzień ogłoszenia przetargu w BZP .............. zł plus marża............zł/ minus upust zł* =............... zł. netto, plus(....... %. VAT): <text:span text:style-name="T17"><text:s/>RAZEM (brutto ) : …........... złotych za1 litr.</text:span></text:p>
      <text:p text:style-name="P108">słownie złotych...................................................................................................................</text:p>
      <text:p text:style-name="P108">Powyższa cena zawiera koszty transportu</text:p>
      <text:p text:style-name="P108">2.Oświadczamy, że wykonamy zamówienie w terminie.................................................</text:p>
      <text:list xml:id="list32441561" text:style-name="L3">
        <text:list-item>
          <text:p text:style-name="P170"><text:span text:style-name="T13">Oświadczamy</text:span><text:span text:style-name="T11">, że udzielamy</text:span><text:span text:style-name="T13"> ................ miesięcy </text:span><text:span text:style-name="T11">gwarancji na …................................................................................................</text:span></text:p>
        </text:list-item>
      </text:list>
      <text:p text:style-name="P110"><text:span text:style-name="T12">4. Oświadczamy</text:span><text:span text:style-name="T10">, że zapoznaliśmy się ze specyfikacją, nie wnosimy do jej treści zastrzeżeń <text:s/>i uznajemy się za związanych określonymi <text:s/>w niej postanowieniami i zasadami postępowania.</text:span></text:p>
      <text:list xml:id="list32482702" text:continue-numbering="true" text:style-name="L3">
        <text:list-header>
          <text:p text:style-name="P170"><text:soft-page-break/><text:span text:style-name="T12"><text:s/>5. Oświadczamy</text:span><text:span text:style-name="T10">, że zapoznaliśmy się z postanowieniami umowy, która stanowi załącznik do specyfikacji. Zobowiązujemy się w przypadku wyboru naszej oferty do zawarcia umowy na określonych w niej warunkach, w miejscu i terminie wyznaczonym przez Zamawiającego</text:span></text:p>
          <text:p text:style-name="P170"><text:span text:style-name="T12">6.Uważamy</text:span><text:span text:style-name="T10"> się za związanych niniejszą ofertą na czas wskazany w specyfikacji, czyli przez okres </text:span><text:span text:style-name="T12">30</text:span><text:span text:style-name="T10"> dni od upływu terminu składania ofert</text:span></text:p>
          <text:p text:style-name="P170"><text:span text:style-name="T12">7. Zamówienie </text:span><text:span text:style-name="T10">zrealizujemy przy udziale </text:span><text:span text:style-name="T12">podwykonawców</text:span><text:span text:style-name="T10">, którzy będą realizować wymienione części zamówienia:</text:span></text:p>
        </text:list-header>
      </text:list>
      <text:p text:style-name="P120">a)<text:tab/>...................., <text:s text:c="5"/><text:tab/> <text:s text:c="2"/>b)...................................................................................................................................................</text:p>
      <text:p text:style-name="P120">c)<text:tab/>....................</text:p>
      <text:list xml:id="list32463608" text:style-name="L4">
        <text:list-header>
          <text:p text:style-name="P169"><text:span text:style-name="T56">8. Proponujemy/</text:span><text:span text:style-name="T14"> akceptujemy</text:span><text:span text:style-name="T10"> warunki płatności </text:span><text:span text:style-name="T12">przelew 14 dni</text:span></text:p>
        </text:list-header>
      </text:list>
      <text:p text:style-name="P121"><text:span text:style-name="T58"><text:s text:c="11"/></text:span><text:span text:style-name="T57">9</text:span><text:span text:style-name="T58">. Deklarujemy wniesienie zabezpieczenia należytego wykonania umowy w wysokości ……. ceny oferty /maksymalnej wartości nominalnej zobowiązania zamawiającego wynikającego z umowy w następującej formie / formach</text:span></text:p>
      <text:p text:style-name="P126"><text:span text:style-name="T10"><text:tab/><text:tab/> </text:span><text:span text:style-name="T14">1</text:span><text:span text:style-name="T36">0. <text:s/>Oświadczamy</text:span><text:span text:style-name="T37">, że wadium o wartości …………</text:span><text:span text:style-name="T35"> </text:span><text:span text:style-name="T37">zł PLN wnieśliśmy w dniu ................................... w formie ...........................................................................</text:span></text:p>
      <text:p text:style-name="P124"><text:span text:style-name="T12"><text:s text:c="7"/>11. Oświadczamy</text:span><text:span text:style-name="T10">, iż tajemnicę przedsiębiorstwa w rozumieniu przepisów o zwalczaniu nieuczciwej konkurencji, które nie mogą być udostępnione innym uczestnikom postępowania stanowią informacje zawarte w ofercie na stronach nr:<text:tab/>.</text:span></text:p>
      <text:p text:style-name="P123"><text:span text:style-name="T12"><text:s text:c="8"/>12. Załącznikami </text:span><text:span text:style-name="T10">do niniejszej oferty, stanowiącymi jej integralną część są:</text:span></text:p>
      <text:p text:style-name="P125">1.............................................................................................</text:p>
      <text:p text:style-name="P125">2.............................................................................................</text:p>
      <text:p text:style-name="P125">3.............................................................................................</text:p>
      <text:p text:style-name="P125">4.............................................................................................</text:p>
      <text:p text:style-name="P125">5.............................................................................................</text:p>
      <text:p text:style-name="P125">6.............................................................................................</text:p>
      <text:p text:style-name="P125"/>
      <text:p text:style-name="P119">.................., <text:s/>dn. ......................................</text:p>
      <text:p text:style-name="P72"/>
      <text:p text:style-name="P72"/>
      <text:p text:style-name="P72"/>
      <text:p text:style-name="P72"/>
      <text:p text:style-name="P72"><text:soft-page-break/>Złącznik nr 2</text:p>
      <text:p text:style-name="P17"/>
      <text:p text:style-name="P17"/>
      <text:p text:style-name="P17"/>
      <text:p text:style-name="P22">OŚWIADCZENIE</text:p>
      <text:p text:style-name="P71"><text:s/><text:span text:style-name="T17">o spełnianiu warunków udziału w postępowaniu </text:span></text:p>
      <text:p text:style-name="P42">(art. 22 ust. 1 ustawy prawo zamówień publicznych)</text:p>
      <text:p text:style-name="P72"/>
      <text:p text:style-name="P67"/>
      <text:p text:style-name="P68"/>
      <text:p text:style-name="P68">Składając ofertę w postępowaniu o zamówienie publiczne prowadzonym w trybie przetargu nieograniczonego o wartości nieprzekraczającej równowartości kwoty, o której mowa w przepisach wydanych na podstawie art. 11 ust. 8 ustawy dot. postępowania pn. <text:span text:style-name="T16">„Dostawa oleju opałowego lekkiego dla Domu Pomocy Społecznej w Modrzewcu”</text:span></text:p>
      <text:p text:style-name="P68">oświadczamy, że spełniamy warunki dotyczące:</text:p>
      <text:list xml:id="list32460543" text:continue-list="list32439794" text:style-name="WWNum1">
        <text:list-item>
          <text:p text:style-name="P139">posiadania <text:s text:c="3"/>uprawnienia do wykonywania określonej działalności lub czynności, jeżeli przepisy prawa nakładają obowiązek ich posiadania; </text:p>
        </text:list-item>
        <text:list-item>
          <text:p text:style-name="P140">posiadania wiedzy i doświadczenia</text:p>
        </text:list-item>
        <text:list-item>
          <text:p text:style-name="P140">dysponowania odpowiednim potencjałem technicznym oraz osobami zdolnymi do wykonania zamówienia </text:p>
        </text:list-item>
        <text:list-item>
          <text:p text:style-name="P139">sytuacji ekonomicznej i finansowej </text:p>
        </text:list-item>
      </text:list>
      <text:p text:style-name="P66"/>
      <text:p text:style-name="Standard"/>
      <text:p text:style-name="P73"><text:tab/><text:tab/><text:tab/></text:p>
      <text:p text:style-name="P114">……………………………….</text:p>
      <text:p text:style-name="P115"><text:s/>(pieczątka i podpis wyk.)</text:p>
      <text:p text:style-name="P23"/>
      <text:p text:style-name="P23"/>
      <text:p text:style-name="P24"/>
      <text:p text:style-name="P23"/>
      <text:p text:style-name="P23"/>
      <text:p text:style-name="P23"/>
      <text:p text:style-name="P23"/>
      <text:p text:style-name="P24"/>
      <text:p text:style-name="P24"/>
      <text:p text:style-name="P23"/>
      <text:p text:style-name="P23"/>
      <text:p text:style-name="P25"><text:soft-page-break/>Załącznik nr 3</text:p>
      <text:p text:style-name="P26"/>
      <text:p text:style-name="P22">OŚWIADCZENIE</text:p>
      <text:p text:style-name="P71"/>
      <text:p text:style-name="P71"/>
      <text:p text:style-name="P71"/>
      <text:p text:style-name="P71"><text:s/><text:span text:style-name="T17">o nie podleganiu wykluczeniu z postępowania na podstawie art. 24 ust. 1 ustawy – Prawo zamówień publicznych</text:span></text:p>
      <text:p text:style-name="P71"/>
      <text:p text:style-name="P68">Składając ofertę w postępowaniu o zamówienie publiczne prowadzonym w trybie przetargu nieograniczonego o wartości nie przekraczającej równowartości kwoty, o której mowa w przepisach wydanych na podstawie art. 11 ust. 8 ustawy pn. <text:span text:style-name="T16">„Dostawa oleju opałowego lekkiego dla Domu Pomocy Społecznej w Modrzewcu”.</text:span></text:p>
      <text:p text:style-name="P111">oświadczamy, że nie podlegamy wykluczeniu z postępowania o udzielenie zamówienia na podstawie art. 24 ust.1, </text:p>
      <text:p text:style-name="P31"/>
      <text:p text:style-name="P31"/>
      <text:p text:style-name="P31"/>
      <text:p text:style-name="P31"/>
      <text:p text:style-name="P31"/>
      <text:p text:style-name="P31"><text:s text:c="40"/><text:tab/><text:tab/><text:tab/><text:tab/><text:tab/> <text:s text:c="3"/>………………………………………………..</text:p>
      <text:p text:style-name="P31"><text:s text:c="41"/><text:tab/><text:tab/><text:tab/><text:tab/><text:tab/> <text:s text:c="3"/>Data, podpis i pieczęć Wykonawcy </text:p>
      <text:h text:style-name="P156" text:outline-level="2"/>
      <text:p text:style-name="Body_20_Text_20_3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text:soft-page-break/></text:p>
      <text:p text:style-name="P76"/>
      <text:p text:style-name="P76"/>
      <text:p text:style-name="P76"/>
      <text:p text:style-name="P76"/>
      <text:p text:style-name="P76"/>
      <text:h text:style-name="P157" text:outline-level="2"><text:span text:style-name="T15"><text:s text:c="7"/><text:tab/><text:tab/><text:tab/><text:tab/><text:tab/><text:tab/> <text:s text:c="4"/><text:tab/><text:tab/><text:tab/> <text:s text:c="2"/>Załącznik nr 4</text:span><text:span text:style-name="T59"> <text:s text:c="29"/></text:span></text:h>
      <text:h text:style-name="P167" text:outline-level="1"/>
      <text:h text:style-name="P167" text:outline-level="1"/>
      <text:h text:style-name="P167" text:outline-level="1">WYKAZ WYKONANYCH DOSTAW</text:h>
      <text:p text:style-name="Standard">Nazwa <text:s/>i adres Wykonawcy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0"/>
      <text:p text:style-name="P99">wykaz wykonanych dostaw w okresie ostatnich trzech lat przed dniem wszczęcia postępowania o udzielenie zamówienia, a jeżeli okres prowadzenia działalności jest krótszy - w tym okresie, odpowiadających swoim rodzajem i wartością dostawom stanowiącym przedmiot zamówienia, z podaniem ich wartości, przedmiotu, dat wykonania i odbiorców) oraz dokumenty potwierdzające, że dostawy te zostały wykonane należycie; </text:p>
      <text:p text:style-name="P5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1">Lp.</text:p>
          </table:table-cell>
          <table:table-cell table:style-name="Tabela2.A1" office:value-type="string">
            <text:p text:style-name="P71">Rodzaj zamówienia, miejsce, charakterystyka</text:p>
          </table:table-cell>
          <table:table-cell table:style-name="Tabela2.A1" office:value-type="string">
            <text:p text:style-name="P71">Nazwa Zamawiającego, adres, telefon, osoba do kontaktu</text:p>
          </table:table-cell>
          <table:table-cell table:style-name="Tabela2.A1" office:value-type="string">
            <text:p text:style-name="P71">Całkowita wartość <text:span text:style-name="T51">zamówienia</text:span> Wartość za, którą Wykonawca był</text:p>
            <text:p text:style-name="P71">odpowiedzialny</text:p>
          </table:table-cell>
          <table:table-cell table:style-name="Tabela2.A1" office:value-type="string">
            <text:p text:style-name="P71">Data dostawy</text:p>
          </table:table-cell>
        </table:table-row>
        <table:table-row table:style-name="Tabela2.1">
          <table:table-cell table:style-name="Tabela2.A1" office:value-type="string">
            <text:p text:style-name="Standard">1.</text:p>
          </table:table-cell>
          <table:table-cell table:style-name="Tabela2.A1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/>
            <text:p text:style-name="Standard">2.</text:p>
          </table:table-cell>
          <table:table-cell table:style-name="Tabela2.A1" office:value-type="string">
            <text:p text:style-name="Standard"/>
            <text:p text:style-name="Standard"/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</table:table>
      <text:p text:style-name="P109">Do druku Formularza należy załączyć kopie protokołów odbioru dostaw lub referencje / rekomendacje Zamawiających.</text:p>
      <text:p text:style-name="P109"/>
      <text:p text:style-name="P109"/>
      <text:p text:style-name="P109"/>
      <text:p text:style-name="Text_20_body"/>
      <text:p text:style-name="Standard">Data: ………………………………… <text:s text:c="4"/><text:tab/>Podpis …………………………………………… <text:s text:c="39"/></text:p>
      <text:p text:style-name="Standard"><text:tab/><text:tab/><text:tab/><text:tab/><text:tab/><text:tab/></text:p>
      <text:p text:style-name="P53"><text:s text:c="92"/>(osoba lub osoby upoważnione do </text:p>
      <text:p text:style-name="P53"><text:s text:c="89"/>podpisywania w imieniu wykonawcy)</text:p>
      <text:p text:style-name="P76"/>
      <text:p text:style-name="P76"/>
      <text:p text:style-name="P76"/>
      <text:p text:style-name="P76"/>
      <text:p text:style-name="P76"/>
      <text:p text:style-name="P76"><text:soft-page-break/></text:p>
      <text:p text:style-name="P76"/>
      <text:p text:style-name="P43"/>
      <text:p text:style-name="P44"/>
      <text:p text:style-name="P44"/>
      <text:p text:style-name="P44">Załącznik nr 6 </text:p>
      <text:p text:style-name="P60"/>
      <text:p text:style-name="P56"><text:span text:style-name="T60">……</text:span><text:span text:style-name="T50">................................................</text:span></text:p>
      <text:p text:style-name="P89">( pieczęć wykonawcy)</text:p>
      <text:p text:style-name="P60"/>
      <text:p text:style-name="P45">LISTA PODMIOTÓW NALEŻĄCYCH DO TEJ SAMEJ GRUPY KAPITAŁOWEJ</text:p>
      <text:p text:style-name="P45">O KTÓREJ MOWA W ART. 24 UST. 2 PKT 5</text:p>
      <text:p text:style-name="P46"/>
      <text:p text:style-name="P70"><text:span text:style-name="T61">Ja (My), niżej podpisany (ni)</text:span><text:span text:style-name="T50"> .....................................................................................................................</text:span></text:p>
      <text:p text:style-name="P74">działając w imieniu i na rzecz :</text:p>
      <text:p text:style-name="P61">.......................................................................................................................................................</text:p>
      <text:p text:style-name="P32">(pełna nazwa wykonawcy)</text:p>
      <text:p text:style-name="P61">.......................................................................................................................................................</text:p>
      <text:p text:style-name="P32">(adres siedziby wykonawcy)</text:p>
      <text:p text:style-name="P75">w odpowiedzi na ogłoszenie o przetargu nieograniczonym na:</text:p>
      <text:p text:style-name="P57"><text:span text:style-name="T63">„</text:span><text:span text:style-name="T64">Dostawa <text:s/>oleju opałowego <text:s/>lekkiego dla Domu Pomocy Społecznej w Modrzewcu</text:span><text:span text:style-name="T61">)</text:span><text:span text:style-name="T62">.</text:span></text:p>
      <text:p text:style-name="P56"><text:span text:style-name="T61">Zgodnie z art. 26 ust. 2d oświadczam(my) że </text:span><text:span text:style-name="T65">nie należę(ymy)/należę(ymy)</text:span><text:note text:id="ftn1" text:note-class="footnote"><text:note-citation>1</text:note-citation><text:note-body><text:p text:style-name="P158"><text:span text:style-name="T66"><text:tab/> </text:span><text:span text:style-name="T67">Niepotrzebne skreślić</text:span></text:p><text:p text:style-name="Footnote"/></text:note-body></text:note><text:span text:style-name="T61"> do grupy kapitałowej, o której mowa w art. 24 ust. 2 pkt 5 ustawy Pzp.</text:span></text:p>
      <text:p text:style-name="P69"><text:span text:style-name="T61">Lista podmiotów należących do tej samej grupy kapitałowej w skład której wchodzę(imy)</text:span><text:note text:id="ftn2" text:note-class="footnote"><text:note-citation>2</text:note-citation><text:note-body><text:p text:style-name="P159"><text:span text:style-name="T66"><text:tab/> </text:span><text:span text:style-name="T67">Wypełnić w przypadku należenia do grupy kapitałowej, o której mowa w art. 24 ust.2 pkt 5 ustawy Pzp.</text:span></text:p><text:p text:style-name="Footnote"/></text:note-body></text:note><text:span text:style-name="T61">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7">Lp.</text:p>
          </table:table-cell>
          <table:table-cell table:style-name="Tabela3.B1" office:value-type="string">
            <text:p text:style-name="P47">Lista podmiotów</text:p>
          </table:table-cell>
        </table:table-row>
        <table:table-row table:style-name="Tabela3.2">
          <table:table-cell table:style-name="Tabela3.A2" office:value-type="string">
            <text:p text:style-name="P62"/>
          </table:table-cell>
          <table:table-cell table:style-name="Tabela3.B2" office:value-type="string">
            <text:p text:style-name="P62"/>
          </table:table-cell>
        </table:table-row>
        <table:table-row table:style-name="Tabela3.3">
          <table:table-cell table:style-name="Tabela3.A2" office:value-type="string">
            <text:p text:style-name="P62"/>
          </table:table-cell>
          <table:table-cell table:style-name="Tabela3.B2" office:value-type="string">
            <text:p text:style-name="P62"/>
          </table:table-cell>
        </table:table-row>
        <table:table-row table:style-name="Tabela3.4">
          <table:table-cell table:style-name="Tabela3.A2" office:value-type="string">
            <text:p text:style-name="P62"/>
          </table:table-cell>
          <table:table-cell table:style-name="Tabela3.B2" office:value-type="string">
            <text:p text:style-name="P62"/>
          </table:table-cell>
        </table:table-row>
      </table:table>
      <text:p text:style-name="P6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6"><text:span text:style-name="T60">………</text:span><text:span text:style-name="T50">..………… /……………….</text:span></text:p>
          </table:table-cell>
          <table:table-cell table:style-name="Tabela4.A1" office:value-type="string">
            <text:p text:style-name="P116"><text:span text:style-name="T60">………………</text:span><text:span text:style-name="T50">...……………………………………..</text:span></text:p>
          </table:table-cell>
        </table:table-row>
        <table:table-row table:style-name="Tabela4.2">
          <table:table-cell table:style-name="Tabela4.A1" office:value-type="string">
            <text:p text:style-name="P116"><text:span text:style-name="T68"><text:s text:c="6"/></text:span><text:span text:style-name="T69">Miejscowość <text:s text:c="18"/>Data</text:span></text:p>
          </table:table-cell>
          <table:table-cell table:style-name="Tabela4.A1" office:value-type="string">
            <text:p text:style-name="P117">Podpis(y) osoby(osób) uprawnionej(ych) do reprezentacji Wykonawcy</text:p>
          </table:table-cell>
        </table:table-row>
      </table:table>
      <text:p text:style-name="P77"/>
      <text:p text:style-name="Standard"/>
      <text:p text:style-name="Standard"/>
      <text:p text:style-name="Standard"><text:tab/><text:tab/><text:tab/></text:p>
      <text:p text:style-name="Standard"><text:tab/><text:tab/><text:tab/><text:tab/><text:tab/><text:tab/><text:tab/> <text:s text:c="27"/></text:p>
      <text:p text:style-name="Standard"/>
      <text:p text:style-name="Standard"/>
      <text:p text:style-name="Standard"><text:soft-page-break/><text:tab/><text:tab/><text:tab/><text:tab/><text:tab/><text:tab/><text:tab/><text:tab/> <text:s text:c="2"/>Załącznik nr 5</text:p>
      <text:p text:style-name="Standard"/>
      <text:p text:style-name="Standard"><text:tab/><text:tab/><text:tab/></text:p>
      <text:p text:style-name="Standard"><text:tab/><text:tab/><text:tab/><text:tab/></text:p>
      <text:p text:style-name="Standard">UMOWA SPRZEDAŻY Nr …...........</text:p>
      <text:p text:style-name="Standard"/>
      <text:p text:style-name="Standard"/>
      <text:p text:style-name="Standard">Zawarta w <text:s/>wyniku wyboru wykonawcy w postępowaniu o udzielenie zamówienia prowadzonym w trybie przetargu nieograniczonego <text:s/>o wartości nieprzekraczającej równowartości kwoty, o której mowa w przepisach wydanych na podstawie art.11 ust.8 ustawy z dnia 29 stycznia 2004 roku- Prawo zamówień publicznych,</text:p>
      <text:p text:style-name="Standard"/>
      <text:p text:style-name="Standard">w dniu …................... w Modrzewcu pomiędzy </text:p>
      <text:p text:style-name="Standard"><text:s/>Domem Pomocy Społecznej w Modrzewcu, Modrzewiec 8, 78-331 Rąbino reprezentowanym przez:</text:p>
      <text:p text:style-name="Standard">Krzysztofa Reicherta – Dyrektora zwanym dalej <text:s/>ZAMAWIAJĄCYM /KUPUJĄCYM/</text:p>
      <text:p text:style-name="Standard">a</text:p>
      <text:p text:style-name="Standard"/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reprezentowaną przez: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</text:p>
      <text:p text:style-name="Standard">zwanym dalej <text:s/>WYKONAWCĄ /SPRZEDAJĄCYM/</text:p>
      <text:p text:style-name="Standard">w rezultacie dokonania przez Zamawiającego <text:s/>wyboru oferty Wykonawcy w postępowaniu w celu udzielenia zamówienia publicznego prowadzonym w trybie przetargu nieograniczonego na zadanie pn. Dostawa oleju opałowego lekkiego dla Domu Pomocy Społecznej w Modrzewcu” została zawarta umowa o następującej treści :</text:p>
      <text:p text:style-name="Standard"/>
      <text:p text:style-name="Standard"><text:tab/><text:tab/><text:tab/><text:tab/><text:tab/> <text:s text:c="6"/>§ 1</text:p>
      <text:p text:style-name="Standard"/>
      <text:list xml:id="list32443195" text:style-name="L5">
        <text:list-item>
          <text:p text:style-name="P141">WYKONAWCA zobowiązuje się do dostarczania oleju opałowego lekkiego <text:s/>odpowiadającego parametrami dla oleju „EKOTERM” Plus” (PKWi U:11.10.1),wartość opałowa <text:s/>min.42,6 MJ/kg, zawartość siarki, max.0,10%m/m, którego szacunkowa ilość wynosi 400000 litrów <text:s/>do dwóch kotłowni zlokalizowanych w obiektach Domu Pomocy Społecznej w Modrzewcu.</text:p>
          <text:p text:style-name="P141"/>
        </text:list-item>
      </text:list>
      <text:p text:style-name="Standard"><text:tab/><text:tab/><text:tab/><text:tab/><text:tab/> <text:s text:c="5"/>§ 2</text:p>
      <text:p text:style-name="Standard"/>
      <text:list xml:id="list32439392" text:style-name="L6">
        <text:list-item>
          <text:p text:style-name="P142">Dostawy będą realizowane w ciągu 2 dni od daty telefonicznego lub przesłanego faksem zgłoszenia zapotrzebowania.</text:p>
        </text:list-item>
        <text:list-item>
          <text:p text:style-name="P142">W czasie realizacji zamówienia marża będzie doliczana lub upust odjęty od ceny hurtowej obowiązującej w dniu dostawy oleju opałowego <text:s/>do DPS Modrzewiec <text:s text:c="2"/>przy temperaturze oleju 15 stopni C. W okresie trwania umowy obowiązuje cena hurtowa oleju opałowego publikowana na stronie internetowej rafinerii PKN ORLEN.</text:p>
        </text:list-item>
        <text:list-item>
          <text:p text:style-name="P142">Do faktury zamawiający będzie żądał kopii dokumentu potwierdzonej za zgodność z oryginałem o wysokości ceny w rafinerii <text:s/>PKN ORLEN z określeniem jego typu, świadectwa jakości oleju oraz szczegółowego wyliczenia ceny 1 litra oleju wpisanej do faktury wystawionej dla ZAMAWIAJĄCEGO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42"><text:soft-page-break/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3"/><text:tab/><text:tab/><text:tab/><text:tab/><text:tab/><text:tab/>- 2 -</text:p>
      <text:list xml:id="list32483678" text:continue-numbering="true" text:style-name="L6">
        <text:list-header>
          <text:p text:style-name="P142">4. Przy dostawie oleju ZAMAWIAJĄCY będzie żądał aktualnego świadectwa legalizacji urządzeń dystrybucyjnych ( licznika wskazującego ilość zatankowanego oleju) w którym zawarte są między innymi dane dotyczące plomb i nr samochodu. Brak świadectwa będzie podstawą do odmówienia przyjęcia dostawy i żądania realizacji dostawy innym pojazdem z aktualnym świadectwem.</text:p>
        </text:list-header>
      </text:list>
      <text:p text:style-name="Standard"><text:s text:c="2"/><text:tab/><text:tab/><text:tab/><text:tab/><text:tab/> <text:s text:c="2"/></text:p>
      <text:p text:style-name="Standard"><text:tab/><text:tab/><text:tab/><text:tab/><text:tab/><text:tab/></text:p>
      <text:p text:style-name="Standard"><text:tab/><text:tab/><text:tab/><text:tab/><text:tab/><text:tab/></text:p>
      <text:p text:style-name="Standard"><text:tab/><text:tab/><text:tab/><text:tab/><text:tab/><text:tab/> <text:s/>§ 3</text:p>
      <text:list xml:id="list32446019" text:style-name="L7">
        <text:list-header>
          <text:p text:style-name="P143"/>
        </text:list-header>
        <text:list-item>
          <text:p text:style-name="P143">ZAMAWIAJĄCY zobowiązuje się zapłacić WYKONAWCY za 1 litr oleju dostarczonego <text:s/>kwotę będącą sumą ceny hurtowej oleju w rafinerii (obowiązującą na dzień dostawy do Zamawiającego) wg ceny publikowanej na stronie internetowej rafinerii PKN ORLEN minus upust plus marża <text:s/>plus obowiązujący <text:s/>VAT . </text:p>
        </text:list-item>
        <text:list-item>
          <text:p text:style-name="P143">Dla pierwszej dostawy cena 1 litra oleju opałowego wynosi............. zł plus.......%VAT RAZEM................zł.(słownie:.............................................................................................................z tego cena hurtowa oleju w rafinerii wynosi …...................zł netto i marża/upust.............. zł. netto.</text:p>
        </text:list-item>
        <text:list-item>
          <text:p text:style-name="P143">Przy pierwszej dostawie jak i następnych cena hurtowa nie będzie przemnażana przez współczynnik temperatury z powodu wprowadzenia obowiązku posiadania <text:s/>specjalistycznych autocystern <text:s/>wyposażonych w funkcję automatycznego przeliczania objętości ilości wydanego paliwa <text:s/>z temperatury produktu na temperaturę referencyjną 15 stopni C wraz z drukarkami dokumentów.</text:p>
        </text:list-item>
        <text:list-item>
          <text:p text:style-name="P143">Kwota o której mowa w pkt 1 niniejszego paragrafu zawiera koszty transportu.</text:p>
        </text:list-item>
        <text:list-item>
          <text:p text:style-name="P143">Dopuszcza się zmianę wynagrodzenia w przypadku zmiany stawki podatku VAT</text:p>
        </text:list-item>
        <text:list-item>
          <text:p text:style-name="P143">Wysokość marży lub upustu wyrażona w złotych nie może ulec zmianie w ciągu całego okresu realizacji zamówienia.</text:p>
        </text:list-item>
        <text:list-item>
          <text:p text:style-name="P143">Zapłata nastąpi przelewem z konta ZAMAWIAJĄCEGO na konto WYKONAWCY wskazane na fakturze w terminie 14 <text:s/>dni od daty otrzymania przez ZAMAWIAJĄCEGO faktury wraz z kompletem dokumentów o których mowa w § 2 ust.3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43"><text:s text:c="14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3"/><text:tab/><text:tab/><text:tab/><text:tab/><text:tab/><text:tab/>§ 4</text:p>
      <text:p text:style-name="Standard"/>
      <text:p text:style-name="Standard">W sprawach nie uregulowanych postanowieniami umowy będą miały zastosowanie przepisy Kodeksu cywilnego i ustawy Prawo zamówień publicznych.</text:p>
      <text:p text:style-name="Standard"><text:tab/><text:tab/><text:tab/><text:tab/><text:tab/><text:tab/></text:p>
      <text:p text:style-name="Standard"><text:tab/><text:tab/><text:tab/><text:tab/><text:tab/><text:tab/>§ 5</text:p>
      <text:p text:style-name="Standard">1. Umowa zawarta została na czas określony od …................. <text:s/>do 31.03.2017 roku.</text:p>
      <text:p text:style-name="Standard">2. Umowę sporządzono w dwóch jednobrzmiących egzemplarzach po jednym dla każdej ze stron.</text:p>
      <text:p text:style-name="Standard"/>
      <text:p text:style-name="Standard"/>
      <text:p text:style-name="Standard"/>
      <text:p text:style-name="Standard"><text:s/></text:p>
      <text:p text:style-name="Standard"/>
      <text:list xml:id="list32482808" text:continue-list="list32483678" text:style-name="L6">
        <text:list-header>
          <text:p text:style-name="P142"/>
        </text:list-header>
      </text:list>
      <text:p text:style-name="Standard"><text:s text:c="2"/><text:tab/> <text:s/>ZAMAWIAJĄCY<text:tab/><text:tab/><text:tab/><text:tab/><text:tab/> <text:s text:c="15"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writing-mode="lr-tb"/>
      <style:text-properties style:use-window-font-color="true" style:font-name-asian="Times New Roman2" style:language-asian="pl" style:country-asian="PL" style:font-name-complex="Times New Roman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style:font-name="Arial1" fo:font-style="italic" style:text-underline-style="solid" style:text-underline-width="auto" style:text-underline-color="font-color" fo:font-weight="bold" style:font-name-asian="Arial Unicode MS" style:font-style-asian="italic" style:font-weight-asian="bold" style:font-name-complex="Arial2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keep-with-next="always"/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.143cm" fo:margin-right="0cm" fo:text-indent="-1.143cm" style:auto-text-indent="false" fo:keep-with-next="always"/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2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wykły_20_tekst1" style:display-name="Zwykły tekst1" style:family="paragraph" style:parent-style-name="Standard"/>
    <style:style style:name="Punktowanie_20_w_20_SIWZ" style:display-name="Punktowanie w SIWZ" style:family="paragraph" style:parent-style-name="Heading_20_2" style:default-outline-level="" style:list-style-name=""/>
    <style:style style:name="Style46" style:family="paragraph" style:parent-style-name="Standard"/>
    <style:style style:name="Default" style:family="paragraph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Body_20_Text_20_Indent_20_3" style:display-name="Body Text Indent 3" style:family="paragraph" style:parent-style-name="Standard"/>
    <style:style style:name="Body_20_Text_20_Indent_20_2" style:display-name="Body Text Indent 2" style:family="paragraph" style:parent-style-name="Standard"/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in_20_Text" style:display-name="Plain Text" style:family="paragraph" style:parent-style-name="Standard"/>
    <style:style style:name="Body_20_Text_20_3" style:display-name="Body Text 3" style:family="paragraph" style:parent-style-name="Standard"/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1" fo:font-weight="bold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/>
    <style:style style:name="ListLabel_20_1" style:display-name="ListLabel 1" style:family="text">
      <style:text-properties fo:font-size="12pt" fo:font-style="italic" style:text-underline-style="none" fo:font-weight="bold" style:font-size-asian="12pt" style:font-style-asian="italic" style:font-weight-asian="bold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 New Roman2" style:font-name-complex="Times New Roman2"/>
    </style:style>
    <style:style style:name="ListLabel_20_4" style:display-name="ListLabel 4" style:family="text">
      <style:text-properties fo:font-size="10pt" fo:font-weight="bold" style:font-size-asian="10pt" style:font-weight-asian="bold" style:font-name-complex="Tahoma1" style:font-size-complex="10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fo:font-style="italic" fo:font-weight="bold" style:font-size-asian="12pt" style:font-style-asian="italic" style:font-weight-asian="bold"/>
    </style:style>
    <style:style style:name="ListLabel_20_7" style:display-name="ListLabel 7" style:family="text">
      <style:text-properties fo:color="#00000a" fo:font-style="italic" fo:font-weight="bold" style:font-name-asian="Times New Roman2" style:font-style-asian="italic" style:font-weight-asian="bold" style:font-name-complex="Times New Roman2"/>
    </style:style>
    <style:style style:name="ListLabel_20_8" style:display-name="ListLabel 8" style:family="text">
      <style:text-properties fo:font-size="12pt" fo:font-style="italic" fo:font-weight="bold" style:font-size-asian="12pt" style:font-style-asian="italic" style:font-weight-asian="bold" style:font-name-complex="Times New Roman2"/>
    </style:style>
    <style:style style:name="ListLabel_20_9" style:display-name="ListLabel 9" style:family="text">
      <style:text-properties fo:font-size="12pt" fo:font-style="italic" fo:font-weight="bold" style:font-size-asian="12pt" style:font-style-asian="italic" style:font-weight-asian="bold" style:font-size-complex="10pt"/>
    </style:style>
    <style:style style:name="ListLabel_20_10" style:display-name="ListLabel 10" style:family="text">
      <style:text-properties style:font-name-complex="Times New Roman2"/>
    </style:style>
    <style:style style:name="ListLabel_20_11" style:display-name="ListLabel 11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12" style:display-name="ListLabel 12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ListLabel_20_13" style:display-name="ListLabel 13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14" style:display-name="ListLabel 14" style:family="text">
      <style:text-properties style:font-name-complex="Courier New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/>
    <style:style style:name="Nagłówek_20_7_20_Znak" style:display-name="Nagłówek 7 Znak" style:family="text" style:parent-style-name="Default_20_Paragraph_20_Font"/>
    <style:style style:name="Nagłówek_20_8_20_Znak" style:display-name="Nagłówek 8 Znak" style:family="text" style:parent-style-name="Default_20_Paragraph_20_Font"/>
    <style:style style:name="Tytuł_20_Znak" style:display-name="Tytuł Znak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56" style:display-name="Font Style56" style:family="text"/>
    <style:style style:name="text1" style:family="text"/>
    <style:style style:name="Stopka_20_Znak" style:display-name="Stopka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podstawowy_20_wcięty_20_2_20_Znak" style:display-name="Tekst podstawowy wcięty 2 Znak" style:family="text" style:parent-style-name="Default_20_Paragraph_20_Font"/>
    <style:style style:name="Font_20_Style62" style:display-name="Font Style62" style:family="text"/>
    <style:style style:name="Nagłówek_20_2_20_Znak" style:display-name="Nagłówek 2 Znak" style:family="text" style:parent-style-name="Default_20_Paragraph_20_Font"/>
    <style:style style:name="ft" style:family="text" style:parent-style-name="Default_20_Paragraph_20_Font"/>
    <style:style style:name="Tekst_20_dymka_20_Znak" style:display-name="Tekst dymka Znak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496cm" fo:text-indent="-0.861cm" fo:margin-left="1.496cm"/>
        </style:list-level-properties>
      </text:list-level-style-number>
      <text:list-level-style-bullet text:level="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A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496cm" fo:text-indent="-0.861cm" fo:margin-left="1.496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A" text:start-value="5">
        <style:list-level-properties text:list-level-position-and-space-mode="label-alignment">
          <style:list-level-label-alignment text:label-followed-by="listtab" text:list-tab-stop-position="4.126cm" fo:text-indent="-0.635cm" fo:margin-left="4.126cm"/>
        </style:list-level-properties>
      </text:list-level-style-number>
      <text:list-level-style-number text:level="2" text:style-name="ListLabel_20_2" style:num-suffix="." style:num-format="A" text:start-value="5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ListLabel_20_3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A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A" text:start-value="19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4.131cm" fo:text-indent="-0.64cm" fo:margin-left="4.1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141cm" fo:text-indent="-0.64cm" fo:margin-left="1.14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4.126cm" fo:text-indent="-0.635cm" fo:margin-left="4.126cm"/>
        </style:list-level-properties>
      </text:list-level-style-number>
      <text:list-level-style-number text:level="2" text:style-name="ListLabel_20_2" style:num-suffix="." style:num-format="A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ListLabel_20_3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2" style:num-suffix="." style:num-format="A" text:start-value="11">
        <style:list-level-properties text:list-level-position-and-space-mode="label-alignment">
          <style:list-level-label-alignment text:label-followed-by="listtab" text:list-tab-stop-position="2.9cm" fo:text-indent="-1cm" fo:margin-left="2.9cm"/>
        </style:list-level-properties>
      </text:list-level-style-number>
      <text:list-level-style-number text:level="4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9cm" fo:text-indent="-1cm" fo:margin-left="2.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cm" fo:margin-left="1.88cm"/>
        </style:list-level-properties>
      </text:list-level-style-number>
      <text:list-level-style-number text:level="2" text:style-name="ListLabel_20_10" style:num-suffix=")" style:num-format="a">
        <style:list-level-properties text:list-level-position-and-space-mode="label-alignment">
          <style:list-level-label-alignment text:label-followed-by="listtab" text:list-tab-stop-position="3.355cm" fo:text-indent="-0.801cm" fo:margin-left="3.9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A" text:start-value="17">
        <style:list-level-properties text:list-level-position-and-space-mode="label-alignment">
          <style:list-level-label-alignment text:label-followed-by="listtab" text:list-tab-stop-position="2.9cm" fo:text-indent="-1cm" fo:margin-left="2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&gt;" style:num-format="A" text:start-value="27">
        <style:list-level-properties text:list-level-position-and-space-mode="label-alignment">
          <style:list-level-label-alignment text:label-followed-by="listtab" fo:text-indent="-0.82cm" fo:margin-left="5.26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style:page-number="auto"/>
      <style:text-properties fo:font-size="2pt" style:font-size-asian="2pt" style:font-size-complex="2pt"/>
    </style:style>
    <style:style style:name="MP2" style:family="paragraph" style:parent-style-name="Standard">
      <style:paragraph-properties fo:margin-left="2.84cm" fo:margin-right="0cm" fo:text-indent="-2.84cm" style:auto-text-indent="false"/>
      <style:text-properties fo:font-size="10pt" style:font-size-asian="10pt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251cm" fo:margin-left="2.499cm" fo:margin-right="2.499cm" style:writing-mode="lr-tb" style:layout-grid-color="#c0c0c0" style:layout-grid-lines="24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131cm" fo:margin-left="2.501cm" fo:margin-right="1.9cm" style:writing-mode="lr-tb" style:layout-grid-color="#c0c0c0" style:layout-grid-lines="2807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  <text:p text:style-name="MP2"/>
        <text:p text:style-name="Footer"/>
      </style:footer>
    </style:master-page>
    <style:master-page style:name="Converted1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Matysiak</meta:initial-creator>
    <dc:creator>Krzysztof Dereń</dc:creator>
    <meta:editing-cycles>77</meta:editing-cycles>
    <meta:print-date>2013-10-31T09:41:00</meta:print-date>
    <meta:creation-date>2012-12-07T09:50:00</meta:creation-date>
    <dc:date>2016-02-16T12:29:41.45</dc:date>
    <meta:editing-duration>PT09H39M57S</meta:editing-duration>
    <meta:generator>OpenOffice.org/3.2$Win32 OpenOffice.org_project/320m18$Build-9502</meta:generator>
    <meta:document-statistic meta:table-count="3" meta:image-count="0" meta:object-count="0" meta:page-count="19" meta:paragraph-count="347" meta:word-count="4245" meta:character-count="34539"/>
    <meta:template xlink:type="simple" xlink:actuate="onRequest" xlink:title="Normal" xlink:href=""/>
  </office:meta>
</office:document-meta>
</file>