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058cm" style:rel-column-width="4076*"/>
    </style:style>
    <style:style style:name="Tabela1.B" style:family="table-column">
      <style:table-column-properties style:column-width="6.085cm" style:rel-column-width="23441*"/>
    </style:style>
    <style:style style:name="Tabela1.C" style:family="table-column">
      <style:table-column-properties style:column-width="3.413cm" style:rel-column-width="13147*"/>
    </style:style>
    <style:style style:name="Tabela1.D" style:family="table-column">
      <style:table-column-properties style:column-width="3.043cm" style:rel-column-width="11720*"/>
    </style:style>
    <style:style style:name="Tabela1.E" style:family="table-column">
      <style:table-column-properties style:column-width="3.413cm" style:rel-column-width="1315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1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PSM/01/2019</text:p>
      <text:p text:style-name="Standard">Dom Pomocy Społecznej<text:tab/><text:tab/><text:tab/><text:tab/><text:tab/>Modrzewiec, 01.04.2019 r.</text:p>
      <text:p text:style-name="Standard">Modrzewiec 8</text:p>
      <text:p text:style-name="Standard">78-331 Rąbino</text:p>
      <text:p text:style-name="Standard"/>
      <text:p text:style-name="Standard"/>
      <text:p text:style-name="Standard"/>
      <text:p text:style-name="Standard"/>
      <text:p text:style-name="Standard"><text:s text:c="17"/><text:span text:style-name="T1"><text:s text:c="2"/>INFORMACJA O WYBORZE NAJKORZYSTNIEJSZEJ OFERTY<text:tab/><text:tab/></text:span></text:p>
      <text:p text:style-name="Standard"/>
      <text:p text:style-name="Standard">Dotyczy: postępowania o udzielenie zamówienia publicznego prowadzonego w trybie przetargu nieograniczonego na dostawę oleju opałowego lekkiego dla Domu Pomocy Społecznej w Modrzewcu, nr postępowania DPSM/01/2019, nr ogłoszenia : 540048069-N-2019 z dnia 13.03.2019 roku.</text:p>
      <text:p text:style-name="Standard"/>
      <text:p text:style-name="Standard">Działając na podstawie art.92 ust.1 pkt.1 ustawy z 20.01.2004 roku- Prawo zamówień publicznych</text:p>
      <text:p text:style-name="Standard">(Dz.U.z 2015r. poz.2164 ze zm.dalej „ustawa”) Zamawiający informuję o wyborze najkorzystniejszej oferty złożonej przez <text:s/>wykonawcę:</text:p>
      <text:p text:style-name="Standard"/>
      <text:p text:style-name="Standard">OKTAN ENERGY &amp; V/L SERWICE SP.Z.O.O.</text:p>
      <text:p text:style-name="Standard">UL.HRYNIEWIECKIEGO 1</text:p>
      <text:p text:style-name="Standard">70-606 SZCZECIN</text:p>
      <text:p text:style-name="Standard"/>
      <text:p text:style-name="Standard">Uzasadnienie wyboru:</text:p>
      <text:p text:style-name="Standard">Oferta w/w wykonawcy została wybrana zgodnie z art.91 ust.1 na podstawie kryteriów oceny ofert określonych <text:s/>w SIWZ w pkt.XV pkt.1 podp 1 i 2.</text:p>
      <text:p text:style-name="Standard">Oferta <text:s/>uzyskała <text:s/>w punktacji łącznej najwyższą liczbę punktów 100 w tym :</text:p>
      <text:p text:style-name="Standard">a) w kryterium cena – 60 pkt.</text:p>
      <text:p text:style-name="Standard">b) w kryterium termin płatności – 40 pkt.</text:p>
      <text:p text:style-name="Standard"/>
      <text:p text:style-name="Standard">Najkorzystniejsza oferta złożona w postępowaniu <text:s/>nie podlega odrzuceniu i spełniała wszystkie <text:s/>wymagania postępowania.</text:p>
      <text:p text:style-name="Standard"/>
      <text:p text:style-name="Standard">Zamawiający zgodnie z art.92 ust.1pkt.1 ustawy informuję o pozostałych wykonawcach, którzy złożyli oferty podająć nazwy albo imiona i nazwiska, siedziby albo miejsca zamieszkania i adresy, jeżeli są miejscami wykonywania działalności wykonawców, a także punktację przyznaną ofertom w każdym kryterium oceny ofert i łączną punktację: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Table_20_Contents">L.p.</text:p>
          </table:table-cell>
          <table:table-cell table:style-name="Tabela1.A1" office:value-type="string">
            <text:p text:style-name="Table_20_Contents">Nazwy albo imiona i nazwiska, siedziby albo miejsca zamieszkania i adresy, jeżeli są miejscami wykonywania działalności wykonawców</text:p>
          </table:table-cell>
          <table:table-cell table:style-name="Tabela1.A1" office:value-type="string">
            <text:p text:style-name="Table_20_Contents">Liczba punktów w kryterium cena</text:p>
          </table:table-cell>
          <table:table-cell table:style-name="Tabela1.A1" office:value-type="string">
            <text:p text:style-name="Table_20_Contents">Liczba punktów w kryterium termin płatności</text:p>
          </table:table-cell>
          <table:table-cell table:style-name="Tabela1.E1" office:value-type="string">
            <text:p text:style-name="Table_20_Contents">Łączna ilość punktów</text:p>
          </table:table-cell>
        </table:table-row>
        <table:table-row>
          <table:table-cell table:style-name="Tabela1.A2" office:value-type="float" office:value="1">
            <text:p text:style-name="Table_20_Contents">1</text:p>
          </table:table-cell>
          <table:table-cell table:style-name="Tabela1.B2" office:value-type="string">
            <text:p text:style-name="Table_20_Contents">IMSO Sp.z.o.o. ul.Piłsudskiego 56</text:p>
            <text:p text:style-name="Table_20_Contents">75-525 Koszalin</text:p>
            <text:p text:style-name="Table_20_Contents"/>
          </table:table-cell>
          <table:table-cell table:style-name="Tabela1.A2" office:value-type="float" office:value="57.74">
            <text:p text:style-name="Table_20_Contents">57,74</text:p>
          </table:table-cell>
          <table:table-cell table:style-name="Tabela1.A2" office:value-type="float" office:value="40">
            <text:p text:style-name="Table_20_Contents">40</text:p>
          </table:table-cell>
          <table:table-cell table:style-name="Tabela1.E2" office:value-type="float" office:value="97.74">
            <text:p text:style-name="Table_20_Contents">97,74</text:p>
          </table:table-cell>
        </table:table-row>
      </table:table>
      <text:p text:style-name="Standard"/>
      <text:p text:style-name="Standard"><text:tab/><text:tab/><text:tab/><text:tab/><text:tab/><text:tab/><text:tab/><text:tab/>Dyrektor Domu Pomocy Społecznej</text:p>
      <text:p text:style-name="Standard"><text:tab/><text:tab/><text:tab/><text:tab/><text:tab/><text:tab/><text:tab/><text:tab/>w Modrzewcu</text:p>
      <text:p text:style-name="Standard"><text:tab/><text:tab/><text:tab/><text:tab/><text:tab/><text:tab/><text:tab/><text:tab/>mgr inż. Krzysztof Reichert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zysztof Dereń</meta:initial-creator>
    <meta:creation-date>2019-04-03T08:11:57.70</meta:creation-date>
    <dc:date>2019-04-03T09:23:42.91</dc:date>
    <dc:creator>Krzysztof Dereń</dc:creator>
    <meta:editing-duration>PT19M35S</meta:editing-duration>
    <meta:editing-cycles>2</meta:editing-cycles>
    <meta:generator>OpenOffice/4.1.6$Win32 OpenOffice.org_project/416m1$Build-9790</meta:generator>
    <meta:document-statistic meta:table-count="1" meta:image-count="0" meta:object-count="0" meta:page-count="1" meta:paragraph-count="32" meta:word-count="249" meta:character-count="1857"/>
  </office:meta>
</office:document-meta>
</file>