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m Pomocy Społecznej<text:tab/><text:tab/><text:tab/><text:tab/><text:tab/>Modrzewiec,16.10.2019r.</text:p>
      <text:p text:style-name="Standard">Modrzewiec 8</text:p>
      <text:p text:style-name="Standard">78-331 Rąbino\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6"/>INFORMACJA O WYBORZE NAJKORZYSTNIEJSZEJ OFERTY</text:p>
      <text:p text:style-name="Standard"><text:s text:c="26"/>I UDZIELENIU ZAMÓWIENIA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>Dotyczy: postępowania o udzielenie zamówienia publicznego prowadzonego w trybie przetargu nieograniczonego na dostawę i montaż pochylni dla osób niepełnosprawnych przy Budynku Głównym Domu Pomocy Społecznej w Modrzewcu.</text:p>
      <text:p text:style-name="Standard">Nr postępowania: DPSM/02/2019</text:p>
      <text:p text:style-name="Standard">Nr ogłoszenia w biuletynie zamówień publicznych: 603301-N-2019 z dnia 01.10.2019 roku. </text:p>
      <text:p text:style-name="Standard">Działając na podstawie art.92 ust.1 pkt1 ustawy <text:s/>z 20.01.2004 roku- Prawo zamówień publicznych(Dz. U.z 2015r. poz.2164 ze zm. dalej”ustawą”) Zamawiający informuję o wyborze <text:s/>najkorzystniejszej <text:s/>oferty złożonej przez Wykonawcę:</text:p>
      <text:p text:style-name="Standard"/>
      <text:p text:style-name="Standard">„DAR- BUD” Przedsiębiorstwo Remontowo- Budowlano-Usługowe</text:p>
      <text:p text:style-name="Standard"><text:s/>Dariusz Kuś</text:p>
      <text:p text:style-name="Standard"><text:s/>Rąbino76/1</text:p>
      <text:p text:style-name="Standard">78-331 Rąbino</text:p>
      <text:p text:style-name="Standard"/>
      <text:p text:style-name="Standard">Uzasadnienie wyboru:</text:p>
      <text:p text:style-name="Standard">Oferta w/w wykonawcy została wybrana zgodnie z art 91 ust.1 na podstawie kryteriów oceny ofert określonych w SIWZ w pkt.XV pkt.1 podp 1 i 2</text:p>
      <text:p text:style-name="Standard">Oferta uzyskała w punktacji łącznej <text:s/>najwyższą liczbę punktów tj.100 w tym:</text:p>
      <text:p text:style-name="Standard">a) w kryterium cena – 60 pkt</text:p>
      <text:p text:style-name="Standard">b) w kryterium termin płatności – 40 pkt.</text:p>
      <text:p text:style-name="Standard"/>
      <text:p text:style-name="Standard">Najkorzystniejsza oferta nie podlega odrzuceniu i spełnia wszystkie wymagania postępowania.</text:p>
      <text:p text:style-name="Standard">Złożona została jedna oferta w/w Wykonawcy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Dyrektor Domu Pomocy Społecznej</text:p>
      <text:p text:style-name="Standard"><text:tab/><text:tab/><text:tab/><text:tab/><text:tab/><text:tab/><text:tab/><text:tab/>w Modrzewcu</text:p>
      <text:p text:style-name="Standard"><text:tab/><text:tab/><text:tab/><text:tab/><text:tab/><text:tab/><text:tab/><text:tab/>mgr inż. Krzysztof Reich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19-10-17T13:24:25.37</meta:creation-date>
    <dc:date>2019-10-17T13:55:45.42</dc:date>
    <dc:creator>Krzysztof Dereń</dc:creator>
    <meta:editing-duration>PT11M2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3" meta:word-count="175" meta:character-count="1383"/>
  </office:meta>
</office:document-meta>
</file>