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Modrzewiec,25.05.2023 r.</text:p>
      <text:p text:style-name="Standard">Dom Pomocy Społecznej</text:p>
      <text:p text:style-name="Standard">Modrzewiec 8</text:p>
      <text:p text:style-name="Standard">78-331 Rąbino</text:p>
      <text:p text:style-name="Standard"/>
      <text:p text:style-name="Standard"/>
      <text:p text:style-name="Standard"/>
      <text:p text:style-name="P1"/>
      <text:p text:style-name="P1"/>
      <text:p text:style-name="P1"><text:tab/><text:tab/></text:p>
      <text:p text:style-name="P1"/>
      <text:p text:style-name="P1"><text:tab/></text:p>
      <text:p text:style-name="P1"><text:tab/>INFORMACJA O WYBORZE NAJKORZYSTNIEJSZEJ OFERTY</text:p>
      <text:p text:style-name="P1"><text:tab/><text:tab/> <text:s text:c="14"/>I UDZIELENIU ZAMÓWIENIA</text:p>
      <text:p text:style-name="P1"/>
      <text:p text:style-name="P1"/>
      <text:p text:style-name="Standard"/>
      <text:p text:style-name="Standard"/>
      <text:p text:style-name="Standard"/>
      <text:list xml:id="list6273202882681700482" text:style-name="L1">
        <text:list-item>
          <text:p text:style-name="P2">ZAMAWIAJĄCY(jednostka prowadząca postępowanie) :</text:p>
        </text:list-item>
      </text:list>
      <text:p text:style-name="Standard"><text:s text:c="12"/>Dom Pomocy Społecznej w Modrzewcu</text:p>
      <text:p text:style-name="Standard"><text:s text:c="12"/>Modrzewiec 8</text:p>
      <text:p text:style-name="Standard"><text:s text:c="12"/>78-331 Rąbino</text:p>
      <text:p text:style-name="Standard"><text:s text:c="12"/>NIP 6721028799</text:p>
      <text:p text:style-name="Standard"><text:s text:c="12"/>REGON 000293730</text:p>
      <text:p text:style-name="Standard"><text:s text:c="5"/>II. Czy ogłoszenie było przedmiotem ogłoszenia w BZP - nie </text:p>
      <text:p text:style-name="Standard"><text:s text:c="8"/>Ogłoszenie <text:s/>zamieszczono w BIP Domu Pomocy Społecznej w Modrzewcu w dniu <text:s/><text:tab/>15.05.2023 roku.</text:p>
      <text:p text:style-name="Standard"><text:s text:c="5"/>III .Rodzaj zamówienia</text:p>
      <text:p text:style-name="Standard"><text:s text:c="10"/>Dostawy</text:p>
      <text:p text:style-name="Standard"><text:s text:c="5"/>IV. Nazwa nadana zamówieniu przez Zamawiającego</text:p>
      <text:p text:style-name="Standard"><text:s text:c="10"/>Postępowanie wyłączone z ustawy z dnia 11 września 2019 roku Prawo zamówień <text:s text:c="3"/><text:tab/>publicznych (Dz.U. Z 2019 roku poz.2019 oraz z 2020 r. poz.288, 1492, 1517 i 2275) <text:tab/>przeprowadzone zgodnie z regulaminem zamówień publicznych <text:s/>Powiatu Świdwińskiego <text:tab/>(załącznik <text:s/>nr 1 do uchwały nr 71/196/21 zarządu Powiatu w Świdwinie z dnia 14.01.2021 <text:tab/>roku</text:p>
      <text:p text:style-name="Standard"><text:tab/>„Dostawa art. żywnościowych – produkty mleczarskie”</text:p>
      <text:p text:style-name="Standard"/>
      <text:p text:style-name="Standard"><text:s text:c="5"/>V. Zestawienie złożonych ofert i wybór oferty najkorzystniejszej ;</text:p>
      <text:p text:style-name="Standard"><text:tab/>Oferta nr 1</text:p>
      <text:p text:style-name="Standard"><text:tab/>„AKA” Spółka z Ograniczoną Odpowiedzialnością</text:p>
      <text:p text:style-name="Standard"><text:tab/>75-120 Koszalin</text:p>
      <text:p text:style-name="Standard"><text:tab/>ul. Szczecińska 8-10</text:p>
      <text:p text:style-name="Standard"><text:tab/>Wartość brutto złożonej oferty:145.875,00 PLN słownie : sto czterdzieści pięć tysięcy <text:tab/>osiemset siedemdziesiąt pięć złotych zero groszy</text:p>
      <text:p text:style-name="Standard"/>
      <text:p text:style-name="Standard"><text:tab/><text:tab/></text:p>
      <text:p text:style-name="Standard"><text:tab/><text:tab/><text:tab/><text:tab/><text:tab/><text:tab/></text:p>
      <text:list xml:id="list518355015312915820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tab/>Złożona została jedna <text:s/>ważna oferta oferta spełniająca warunki zamówienia.</text:p>
      <text:p text:style-name="Standard"><text:tab/>Wybrana została oferta najkorzystniejsza cenowo <text:s/>nr 1 firmy : „AKA” Spółka z <text:tab/>Ograniczoną Odpowiedzialnością, 75-120 Koszalin, ul. Szczecińska <text:s/>8-10.</text:p>
      <text:p text:style-name="Standard"><text:soft-page-break/><text:tab/><text:tab/><text:tab/><text:tab/><text:tab/><text:tab/>- 2 - <text:tab/></text:p>
      <text:p text:style-name="Standard"><text:tab/></text:p>
      <text:p text:style-name="Standard"><text:tab/>Cena brutto <text:s/>wybranej oferty:145.875,00 PLN słownie : sto czterdzieści pięć tysięcy</text:p>
      <text:p text:style-name="Standard"><text:tab/>osiemset <text:s/>siedemdziesiąt pięć złotych zero groszy.<text:tab/></text:p>
      <text:list xml:id="list2172686754673574263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"><text:s text:c="27"/></text:p>
                              <text:p text:style-name="P4"/>
                              <text:p text:style-name="P4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><text:s text:c="16"/>Sporządził :<text:tab/><text:tab/><text:tab/><text:tab/><text:tab/> <text:s text:c="9"/>Zatwierdził :</text:p>
      <text:p text:style-name="Standard"><text:tab/><text:tab/><text:tab/><text:tab/><text:tab/><text:tab/><text:tab/>Dyrektor Domu Pomocy Społecznej</text:p>
      <text:p text:style-name="Standard"><text:tab/>Krzysztof Dereń<text:tab/><text:tab/><text:tab/><text:tab/><text:tab/>w Modrzewcu</text:p>
      <text:p text:style-name="Standard"><text:s text:c="11"/>St. Administrator <text:tab/><text:tab/><text:tab/><text:tab/> <text:s text:c="2"/>mgr inż. Krzysztof Reichert <text:s text:c="4"/></text:p>
      <text:p text:style-name="Standard"><text:tab/><text:tab/><text:tab/><text:tab/><text:tab/><text:tab/><text:tab/><text:tab/><text:tab/><text:tab/><text:tab/><text:tab/><text:tab/><text:tab/><text:tab/><text:tab/><text:tab/><text:tab/><text:tab/><text:tab/></text:p>
      <text:p text:style-name="Standard"><text:s text:c="6"/><text:tab/><text:tab/><text:tab/><text:tab/><text:tab/><text:tab/></text:p>
      <text:p text:style-name="Standard"><text:tab/><text:tab/><text:tab/><text:tab/><text:tab/><text:tab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Dereń</meta:initial-creator>
    <meta:creation-date>2022-05-30T09:41:20.74</meta:creation-date>
    <meta:printed-by>Krzysztof Dereń</meta:printed-by>
    <meta:print-date>2022-05-30T10:24:12.10</meta:print-date>
    <dc:date>2023-05-25T08:07:11.30</dc:date>
    <dc:creator>Krzysztof Dereń</dc:creator>
    <meta:editing-duration>PT13M13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2" meta:paragraph-count="44" meta:word-count="230" meta:character-count="1972"/>
  </office:meta>
</office:document-meta>
</file>