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 style:list-style-name="L5">
      <style:text-properties fo:font-weight="normal" style:font-weight-asian="normal" style:font-weight-complex="normal"/>
    </style:style>
    <style:style style:name="P10" style:family="paragraph" style:parent-style-name="Standard" style:list-style-name="L6">
      <style:text-properties fo:font-weight="normal" style:font-weight-asian="normal" style:font-weight-complex="normal"/>
    </style:style>
    <style:style style:name="P11" style:family="paragraph" style:parent-style-name="Standard" style:list-style-name="L7">
      <style:text-properties fo:font-weight="normal" style:font-weight-asian="normal" style:font-weight-complex="normal"/>
    </style:style>
    <style:style style:name="P12" style:family="paragraph" style:parent-style-name="Standard" style:list-style-name="L8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m Pomocy Społecznej</text:p>
      <text:p text:style-name="Standard">Modrzewiec 8</text:p>
      <text:p text:style-name="Standard">78-331 Rąbino<text:tab/><text:tab/><text:tab/><text:tab/><text:tab/><text:tab/>Modrzewiec, 23.03.2020 r.</text:p>
      <text:p text:style-name="Standard"/>
      <text:p text:style-name="Standard"/>
      <text:p text:style-name="Standard"/>
      <text:p text:style-name="Standard"/>
      <text:p text:style-name="Standard"><text:tab/><text:tab/><text:span text:style-name="T1">INFORMACJA O WYBORZE NAJKORZYSTNIEJSZEJ OFERTY</text:span></text:p>
      <text:p text:style-name="Standard"/>
      <text:list xml:id="list8914250862588322469" text:style-name="L1">
        <text:list-header>
          <text:p text:style-name="P4">I. Zamawiający( jednostka prowadząca postępowanie)</text:p>
          <text:p text:style-name="P4"><text:s text:c="3"/>Dom Pomocy Społecznej w Modrzewcu</text:p>
        </text:list-header>
      </text:list>
      <text:p text:style-name="Standard"><text:s text:c="15"/>Modrzewiec 8</text:p>
      <text:p text:style-name="Standard"><text:s text:c="15"/>78-331 Rąbino</text:p>
      <text:p text:style-name="Standard"><text:s text:c="15"/>NIP - 672-10-28-799 </text:p>
      <text:p text:style-name="Standard"><text:s text:c="15"/>REGON 000293730</text:p>
      <text:p text:style-name="Standard"><text:s text:c="4"/></text:p>
      <text:list xml:id="list4556106875547659809" text:style-name="L2">
        <text:list-item>
          <text:list>
            <text:list-item>
              <text:p text:style-name="P5">Czy ogłoszenie było przedmiotem ogłoszenia w BZP</text:p>
            </text:list-item>
          </text:list>
        </text:list-item>
      </text:list>
      <text:p text:style-name="Standard"><text:s text:c="18"/>Nie.</text:p>
      <text:p text:style-name="Standard"><text:s text:c="12"/>III. Rodzaj zamówienia</text:p>
      <text:p text:style-name="Standard"><text:s text:c="18"/>Dostawy</text:p>
      <text:list xml:id="list1637457824476174728" text:style-name="L3">
        <text:list-item>
          <text:list>
            <text:list-item>
              <text:p text:style-name="P6">Nazwa nadana zamówieniu przez Zamawiającego</text:p>
              <text:p text:style-name="P6">Postępowanie o wartości poniżej równowartości 30.000 EURO pn.”Dostawa artykułów żywnościowych i chemii gospodarczej na rok 2020/2021”</text:p>
            </text:list-item>
          </text:list>
        </text:list-item>
      </text:list>
      <text:p text:style-name="Standard"><text:s text:c="18"/>Zamówienie w trybie zapytania ofertowego wyłączonego z obowiązku stosowania <text:s text:c="2"/><text:tab/><text:tab/> <text:s text:c="6"/>ustawy Prawo Zamówień Publicznych.</text:p>
      <text:p text:style-name="Standard"><text:s text:c="13"/>V. Zestawienie złożonych ofert i wybór oferty najkorzystniejszej :</text:p>
      <text:list xml:id="list4772070092277628265" text:style-name="L4">
        <text:list-item>
          <text:list>
            <text:list-item>
              <text:list>
                <text:list-header>
                  <text:p text:style-name="P7"/>
                  <text:p text:style-name="P7"><text:s text:c="30"/><text:span text:style-name="T1"><text:s text:c="2"/>ARTYKUŁY ŻYWNOŚCIOWE <text:s text:c="2"/></text:span></text:p>
                </text:list-header>
              </text:list>
            </text:list-item>
          </text:list>
        </text:list-item>
      </text:list>
      <text:p text:style-name="Standard"/>
      <text:p text:style-name="P1">GRUPA I (produkty spożywcze i napoje)</text:p>
      <text:p text:style-name="Standard">Złożone oferty:</text:p>
      <text:p text:style-name="Standard">Oferta nr 1</text:p>
      <text:p text:style-name="Standard">Przedsiębiorstwo Produkcyjno-Handlowe”POLARIS”</text:p>
      <text:p text:style-name="Standard">Małgorzata Gruszczyńska</text:p>
      <text:p text:style-name="Standard">ul.Żołnierska <text:s/>20a</text:p>
      <text:p text:style-name="Standard">62-800 Kalisz</text:p>
      <text:p text:style-name="Standard">Wartość brutto złozonej oferty: 58.280,00 </text:p>
      <text:p text:style-name="Standard">PLN słownie złotych : pięćdziesiąt osiem tysięcy dwieście osiemdziesiąt złotych zero groszy.</text:p>
      <text:p text:style-name="Standard"/>
      <text:p text:style-name="Standard">Oferta nr 2</text:p>
      <text:p text:style-name="Standard">W.P.H. „DRAGON”</text:p>
      <text:p text:style-name="Standard">Hurt – Detal</text:p>
      <text:p text:style-name="Standard">Monika Szczepanik</text:p>
      <text:p text:style-name="Standard">ul.Kościuszki 15</text:p>
      <text:p text:style-name="Standard">78-300 Świdwin</text:p>
      <text:p text:style-name="Standard">Wartość brutto złozonej oferty: 69.342,60, PLN słownie złotych:sześćdziesiąt dziewięć tysiecy trzysta <text:s/>czterdzieści dwa złote 60/100.</text:p>
      <text:p text:style-name="Standard"><text:tab/><text:tab/><text:tab/><text:tab/><text:tab/><text:tab/><text:tab/></text:p>
      <text:p text:style-name="Standard"><text:tab/><text:tab/><text:tab/><text:tab/><text:tab/></text:p>
      <text:p text:style-name="Standard"><text:span text:style-name="T1">Wybrana została oferta nr.1 <text:s/>firmy :</text:span></text:p>
      <text:p text:style-name="Standard">Przedsiębiorstwo Produkcyjno_Handlowe „POLARIS” <text:s/></text:p>
      <text:p text:style-name="Standard">Małgorzata Gruszczyńska</text:p>
      <text:p text:style-name="Standard"><text:soft-page-break/>ul.Żołnierska 20a</text:p>
      <text:p text:style-name="Standard">62-800 Kalisz</text:p>
      <text:p text:style-name="Standard"><text:tab/><text:tab/><text:tab/><text:tab/><text:tab/> <text:s text:c="2"/></text:p>
      <text:list xml:id="list933890232496175036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"><text:s text:c="20"/>- 2 -</text:p>
                                  <text:p text:style-name="P12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Wartość brutto wybranej oferty: 58.280,00 PLN słownie: pięćdziesiąt osiem tysięcy dwieście osiemdziesiąt złotych zero groszy.</text:p>
      <text:p text:style-name="Standard"/>
      <text:p text:style-name="P1">GRUPA II(mięso wieprzowe,wołowe i wędliny)</text:p>
      <text:p text:style-name="P2">Oferta nr1</text:p>
      <text:p text:style-name="P2">Pauladrób Sp.J.</text:p>
      <text:p text:style-name="P2">ul.Niedziałkowskiego 13</text:p>
      <text:p text:style-name="P2">78-300 Świdwin</text:p>
      <text:p text:style-name="P2">Wartość brutto złożonej oferty: 60.984,00 PLN słownie:sześćdziesiąt tysięcy dziewięćset osiemdziesiąt cztery złote zero groszy.</text:p>
      <text:p text:style-name="P2">Oferta nr 2</text:p>
      <text:p text:style-name="P2">Hurtownia Wielobranżowa „ROJAN” Spółka Jawna </text:p>
      <text:p text:style-name="P2">J.Patruś &amp; R.Bączyński </text:p>
      <text:p text:style-name="P2">Ząbrowo 30</text:p>
      <text:p text:style-name="P2">78-120 Gościno</text:p>
      <text:p text:style-name="P2">Wartość brutto złożonej oferty:60.104,50 PLN słownie złotych:sześćdziesiąt tysięcy sto cztery złote</text:p>
      <text:p text:style-name="P2">50 /100.</text:p>
      <text:p text:style-name="P1">Wybrana została oferta nr.2 firmy:</text:p>
      <text:p text:style-name="P2">Hurtownia Wielobranżowa „ROJAN” Spółka Jawna</text:p>
      <text:p text:style-name="P2">J.Patruś &amp; R.Bączyński</text:p>
      <text:p text:style-name="P2">Ząbrowo 30</text:p>
      <text:p text:style-name="P2">78-120 Gościno</text:p>
      <text:p text:style-name="P2">Wartość brutto wybranej oferty:60.104,50 PLN słownie złotych:sześćdziesiąt tysięcy sto cztery złote 50 /100.</text:p>
      <text:p text:style-name="P1">GRUPA III(drób i przetwory drobiowe)</text:p>
      <text:p text:style-name="P2">Oferta nr 1</text:p>
      <text:p text:style-name="P2">„Pauladrób Sp.J.</text:p>
      <text:p text:style-name="P2">ul.Niedziałkowskiego 13</text:p>
      <text:p text:style-name="P2">78-300 Świdwin</text:p>
      <text:p text:style-name="P2">Wartość brutto złożonej oferty: 30.463,45 PLN słownie złotych:trzydzieści tysięcy czterysta sześćdziesiąt trzy złote 45/100.</text:p>
      <text:p text:style-name="P2"/>
      <text:p text:style-name="P2">Oferta nr.2</text:p>
      <text:p text:style-name="P2">Hurtownia Wielobranżowa „ROJAN” Spółka Jawna</text:p>
      <text:p text:style-name="P2">J.Patruś &amp; R.Bączyński</text:p>
      <text:p text:style-name="P2">Ząbrowo 30</text:p>
      <text:p text:style-name="P2">78-120 Gościno</text:p>
      <text:p text:style-name="P2">Wartość brutto złożonej oferty: 28.292,05 PLN słownie złotych: dwadzieścia osiem tysięcy dwieście dziewięćdziesiąt dwa złote 5 /100.</text:p>
      <text:p text:style-name="P1">Wybrana została oferta nr 2 firmy:</text:p>
      <text:p text:style-name="P2">Hurtownia Wielobranzowa 'ROJAN” Spółka Jawna\ <text:s text:c="33"/></text:p>
      <text:p text:style-name="P2">J.Patruś &amp; R.Bączyński</text:p>
      <text:p text:style-name="P2">Ząbrowo 30</text:p>
      <text:p text:style-name="P2">78-120 Gościno</text:p>
      <text:p text:style-name="P2">Wartość <text:s/>brutto wybranej oferty: 28.292,05 PLN słownie złotych: dwadzieścia osiem tysięcy dwieście dziewięćdziesiąt dwa złote 5/100.</text:p>
      <text:p text:style-name="P1">GRUPA IV(warzywa,owoce, ziemiopłody)</text:p>
      <text:p text:style-name="P2"><text:soft-page-break/>Złożone oferty:</text:p>
      <text:p text:style-name="P2">Oferta nr 1 </text:p>
      <text:p text:style-name="P2"><text:tab/><text:tab/><text:tab/><text:tab/><text:tab/><text:tab/>- 3 - </text:p>
      <text:p text:style-name="P2"/>
      <text:p text:style-name="P2">H „TORKAN” S.C.</text:p>
      <text:p text:style-name="P2">Piwosz i Janiszewski</text:p>
      <text:p text:style-name="P2">ul.Kościuszki 15A</text:p>
      <text:p text:style-name="P2">78-300 Świdwin</text:p>
      <text:p text:style-name="P2">Wartość brutto złozonej oferty: 66.692,00 PLN słownie złotych: sześćdziesiąt sześć tysięcy sześćset</text:p>
      <text:p text:style-name="P2">dziewięćdziesiąt dwa złote <text:s/>zero groszy.</text:p>
      <text:p text:style-name="P2">Oferta nr 2</text:p>
      <text:p text:style-name="P2">Hurtownia warzyw i owoców PIOTREX </text:p>
      <text:p text:style-name="P2">Żaneta Żmudzka</text:p>
      <text:p text:style-name="P2">ul.M.Konopnickiej 11a</text:p>
      <text:p text:style-name="P2">77-200 Miastko</text:p>
      <text:p text:style-name="P2">Wartość brutto złożonej oferty:40.761,45 słownie złotych; czterdzieści tysięcy siedemset sześćdziesiąt jeden złotych 45/100. </text:p>
      <text:p text:style-name="P2"><text:span text:style-name="T1">Wybrana została oferta nr.2</text:span></text:p>
      <text:p text:style-name="P2">Hurtownia warzyw i owoców PIOTREX</text:p>
      <text:p text:style-name="P2">Żaneta Żmudzka</text:p>
      <text:p text:style-name="P2">ul.M.Konopnickiej 11a</text:p>
      <text:p text:style-name="P2">77-200 Miastko</text:p>
      <text:p text:style-name="P2">Wartość brutto wybranej oferty:40.761,45 słownie złotych: czterdzieści tysiecy siedemset sześćdziesiąt jeden złotych 45/100</text:p>
      <text:p text:style-name="P1"/>
      <text:p text:style-name="P1">GRUPA V(ryby i przetwory rybne)</text:p>
      <text:p text:style-name="P2">Złożone oferty:</text:p>
      <text:p text:style-name="P2">Oferta nr.1</text:p>
      <text:p text:style-name="P2">GELATO Firma Handlowo- Usługowa </text:p>
      <text:p text:style-name="P2">Aleksandra, Andrzej Adamowicz</text:p>
      <text:p text:style-name="P2">Ręblinko 1, 76-251 Kobylnica</text:p>
      <text:p text:style-name="P2">Wartość brutto złożonej oferty: 20.034,53 PLN słownie złotych:dwadzieścia tysięcy trzydzieści cztery złote 53/100.</text:p>
      <text:p text:style-name="P1">Wybrana została oferta nr 3 firmy:</text:p>
      <text:p text:style-name="P2">GELATO Firma Handlowop-Usługowa</text:p>
      <text:p text:style-name="P2">Aleksandra, Andrzej Adamowicz <text:s text:c="26"/>- 4 -</text:p>
      <text:p text:style-name="P2">Ręblinko 1, 76-251 Kobylnica.</text:p>
      <text:p text:style-name="P2">Wartość brutto wybranej ofery:20.034,53 PLN słownie złotych:dwadzieścia tysiecy trzydzieści cztery złote 53/100.</text:p>
      <text:p text:style-name="P2"/>
      <text:p text:style-name="P1">GRUPA VI(mrożonki)</text:p>
      <text:p text:style-name="P2">Złożone oferty:</text:p>
      <text:p text:style-name="P2">Oferta nr 1</text:p>
      <text:p text:style-name="P2">GELATO Firma Handlowo-Usługowa</text:p>
      <text:p text:style-name="P2">Aleksandra,Andrzej Adamowicz</text:p>
      <text:p text:style-name="P2">Ręblinko 1, 76-251 Kobylnica</text:p>
      <text:p text:style-name="P2">Wartość brutto złożonej oferty:7.493,12 PLN słownie złotych: siedem tysięcy czterysta dziewięćdziesiąt trzy złote 12/100.</text:p>
      <text:p text:style-name="P2"/>
      <text:p text:style-name="P1">Wybrana została <text:s/>oferta nr.1 firmy:</text:p>
      <text:p text:style-name="P2">GELATO Firma Handlowo-Usługowa</text:p>
      <text:p text:style-name="P2">Aleksandra, Andrzej Adamowicz</text:p>
      <text:p text:style-name="P2"><text:soft-page-break/>Ręblinko 1</text:p>
      <text:p text:style-name="P2"><text:tab/><text:tab/><text:tab/><text:tab/><text:tab/> <text:s text:c="5"/>- 4 -</text:p>
      <text:p text:style-name="P2">76-251 Kobylnica</text:p>
      <text:p text:style-name="P2">Wartość brutto wybranej oferty:7.493,12 PLN słownie złotych: siedem tysięcy czterysta dziewięćdziesiąt trzy złote 12/100.</text:p>
      <text:p text:style-name="P2"><text:line-break/> <text:s text:c="18"/><text:span text:style-name="T1"><text:s/>ARTYKUŁY CHEMII GOSPODARCZEJ – GRUPA VII</text:span></text:p>
      <text:p text:style-name="P1"/>
      <text:p text:style-name="P2">Złożone oferty:</text:p>
      <text:p text:style-name="P2">Oferta nr.1</text:p>
      <text:p text:style-name="P2">„DELKO ESTA” Sp.z.o.o.</text:p>
      <text:p text:style-name="P2">73-110 Stargard</text:p>
      <text:p text:style-name="P2">ul.J.Kochanowskiego <text:s/>23</text:p>
      <text:list xml:id="list538305979736366391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1"><text:s text:c="26"/>- 5 -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Wartość brutto złożonej oferty: 42.328,24 PLN słownie złotych: czterdzieści dwa tysiące trzysta dwadzieścia osiem złotych 24/100.</text:p>
      <text:p text:style-name="P1">Wybrana została oferta nr.2 firmy:</text:p>
      <text:p text:style-name="P2">„DELKO ESTA” Sp.z.o.o.</text:p>
      <text:p text:style-name="P2">73-110 Stargard</text:p>
      <text:p text:style-name="P2">ul.J.Kochanowskiego 23</text:p>
      <text:p text:style-name="P2">Wartość brutto wybranej oferty: 42.328,24 PLN słownie złotych:czterdzieści dwa tysiace trzysta dwadzieścia osiem złotych 24/100.</text:p>
      <text:list xml:id="list7539156463013501564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877134693318807908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Standard"/>
      <text:p text:style-name="Standard"><text:tab/><text:tab/><text:tab/></text:p>
      <text:p text:style-name="Standard"/>
      <text:p text:style-name="Standard"/>
      <text:p text:style-name="Standard"><text:tab/><text:tab/><text:tab/><text:tab/><text:tab/><text:tab/><text:tab/>Dyrektor Domu</text:p>
      <text:p text:style-name="Standard"><text:tab/><text:tab/><text:tab/><text:tab/><text:tab/><text:tab/><text:tab/>Pomocy Społecznej</text:p>
      <text:p text:style-name="Standard"><text:tab/><text:tab/><text:tab/><text:tab/><text:tab/><text:tab/><text:tab/>w Modrzewcu</text:p>
      <text:p text:style-name="Standard"><text:tab/><text:tab/><text:tab/><text:tab/><text:tab/><text:tab/><text:tab/>mgr inż.Krzysztof Reicher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Dereń</meta:initial-creator>
    <meta:creation-date>2019-03-26T11:47:59.59</meta:creation-date>
    <dc:date>2020-03-23T13:50:15.80</dc:date>
    <dc:creator>Krzysztof Dereń</dc:creator>
    <meta:editing-duration>PT2H43M4S</meta:editing-duration>
    <meta:editing-cycles>5</meta:editing-cycles>
    <meta:generator>OpenOffice/4.1.7$Win32 OpenOffice.org_project/417m1$Build-9800</meta:generator>
    <meta:printed-by>Krzysztof Dereń</meta:printed-by>
    <meta:print-date>2020-03-23T13:10:23.50</meta:print-date>
    <meta:document-statistic meta:table-count="0" meta:image-count="0" meta:object-count="0" meta:page-count="5" meta:paragraph-count="149" meta:word-count="665" meta:character-count="5557"/>
  </office:meta>
</office:document-meta>
</file>