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8">
      <style:text-properties fo:font-weight="bold" style:font-weight-asian="bold" style:font-weight-complex="bold"/>
    </style:style>
    <style:style style:name="P13" style:family="paragraph" style:parent-style-name="Standard" style:list-style-name="L9">
      <style:text-properties fo:font-weight="bold" style:font-weight-asian="bold" style:font-weight-complex="bold"/>
    </style:style>
    <style:style style:name="P14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 Pomocy Społecznej</text:p>
      <text:p text:style-name="Standard">Modrzewiec 8</text:p>
      <text:p text:style-name="Standard">78-331 Rąbino<text:tab/><text:tab/><text:tab/><text:tab/><text:tab/><text:tab/>Modrzewiec, 24.03.2021 r.</text:p>
      <text:p text:style-name="Standard"/>
      <text:p text:style-name="Standard"/>
      <text:p text:style-name="Standard"/>
      <text:p text:style-name="Standard"/>
      <text:p text:style-name="Standard"><text:tab/><text:tab/><text:span text:style-name="T1">INFORMACJA O WYBORZE NAJKORZYSTNIEJSZEJ OFERTY</text:span></text:p>
      <text:p text:style-name="Standard"/>
      <text:list xml:id="list3578431802647242795" text:style-name="L1">
        <text:list-header>
          <text:p text:style-name="P5">I. Zamawiający( jednostka prowadząca postępowanie)</text:p>
          <text:p text:style-name="P5"><text:s text:c="3"/>Dom Pomocy Społecznej w Modrzewcu</text:p>
        </text:list-header>
      </text:list>
      <text:p text:style-name="Standard"><text:s text:c="15"/>Modrzewiec 8</text:p>
      <text:p text:style-name="Standard"><text:s text:c="15"/>78-331 Rąbino</text:p>
      <text:p text:style-name="Standard"><text:s text:c="15"/>NIP - 672-10-28-799 </text:p>
      <text:p text:style-name="Standard"><text:s text:c="15"/>REGON 000293730</text:p>
      <text:p text:style-name="Standard"><text:s text:c="4"/></text:p>
      <text:list xml:id="list5388337300688726588" text:style-name="L2">
        <text:list-item>
          <text:list>
            <text:list-item>
              <text:p text:style-name="P6">Czy ogłoszenie było przedmiotem ogłoszenia w BZP</text:p>
            </text:list-item>
          </text:list>
        </text:list-item>
      </text:list>
      <text:p text:style-name="Standard"><text:s text:c="18"/>Nie.</text:p>
      <text:p text:style-name="Standard"><text:s text:c="12"/>III. Rodzaj zamówienia</text:p>
      <text:p text:style-name="Standard"><text:s text:c="18"/>Dostawy</text:p>
      <text:list xml:id="list9078784598316085790" text:style-name="L3">
        <text:list-item>
          <text:list>
            <text:list-item>
              <text:p text:style-name="P7">Nazwa nadana zamówieniu przez Zamawiającego</text:p>
              <text:p text:style-name="P7">Postępowanie o wartości poniżej równowartości <text:s/>kwoty130.000 zł. pn.”Dostawa artykułów żywnościowych i chemii gospodarczej na rok 2021/2022”</text:p>
            </text:list-item>
          </text:list>
        </text:list-item>
      </text:list>
      <text:p text:style-name="Standard"><text:s text:c="18"/>Zamówienie w trybie zapytania ofertowego wyłączonego z obowiązku stosowania <text:s text:c="2"/><text:tab/><text:tab/> <text:s text:c="6"/>ustawy Prawo Zamówień Publicznych.</text:p>
      <text:p text:style-name="Standard"><text:s text:c="13"/>V. Zestawienie złożonych ofert i wybór oferty najkorzystniejszej :</text:p>
      <text:list xml:id="list6045958557675051013" text:style-name="L4">
        <text:list-item>
          <text:list>
            <text:list-item>
              <text:list>
                <text:list-header>
                  <text:p text:style-name="P8"/>
                  <text:p text:style-name="P8"><text:s text:c="30"/><text:span text:style-name="T1"><text:s text:c="2"/>ARTYKUŁY ŻYWNOŚCIOWE <text:s text:c="2"/></text:span></text:p>
                </text:list-header>
              </text:list>
            </text:list-item>
          </text:list>
        </text:list-item>
      </text:list>
      <text:p text:style-name="Standard"/>
      <text:p text:style-name="P1">GRUPA I (produkty spożywcze i napoje)</text:p>
      <text:p text:style-name="Standard">Złożone oferty:</text:p>
      <text:p text:style-name="Standard">Oferta nr 1</text:p>
      <text:p text:style-name="Standard">Przedsiębiorstwo Produkcyjno -Handlowe”POLARIS”</text:p>
      <text:p text:style-name="Standard">Małgorzata Gruszczyńska</text:p>
      <text:p text:style-name="Standard">ul. Żołnierska <text:s/>20a</text:p>
      <text:p text:style-name="Standard">62-800 Kalisz</text:p>
      <text:p text:style-name="Standard">Wartość brutto złożonej oferty: 59646,68 </text:p>
      <text:p text:style-name="Standard">PLN słownie złotych : pięćdziesiąt dziewięć tysięcy sześćset czterdzieści sześć złotych 68/100.</text:p>
      <text:p text:style-name="Standard"/>
      <text:p text:style-name="Standard">Oferta nr 2</text:p>
      <text:p text:style-name="Standard">W.P.H. „DRAGON”</text:p>
      <text:p text:style-name="Standard">Hurt – Detal</text:p>
      <text:p text:style-name="Standard">Monika Szczepanik</text:p>
      <text:p text:style-name="Standard">ul. Kościuszki 15</text:p>
      <text:p text:style-name="Standard">78-300 Świdwin</text:p>
      <text:p text:style-name="Standard">Wartość brutto złożonej oferty: 63708,85, PLN słownie złotych:sześćdziesiąt trzy tysiące siedemset osiem złotych 85/100.</text:p>
      <text:p text:style-name="Standard"/>
      <text:p text:style-name="Standard">Oferta nr 3</text:p>
      <text:p text:style-name="Standard">UNIMA- POL Sp. z.o.o. Sp.k.</text:p>
      <text:p text:style-name="Standard">Z siedzibą w Zielonej Górze</text:p>
      <text:p text:style-name="Standard">65-142 Zielona Góra <text:s/></text:p>
      <text:list xml:id="list616486787271902872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"><text:soft-page-break/><text:s text:c="17"/>- 2 -</text:p>
                                  <text:p text:style-name="P9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ul. Zdrojowa 4</text:p>
      <text:p text:style-name="Standard">Wartość brutto złożonej oferty : 56977,35 PLN słownie złotych <text:s/>:pięćdziesiąt sześć tysięcy dziewięćset siedemdziesiąt siedem złotych 35/100. </text:p>
      <text:p text:style-name="Standard"><text:tab/><text:tab/><text:tab/><text:tab/><text:tab/><text:tab/><text:tab/></text:p>
      <text:p text:style-name="Standard"><text:tab/><text:tab/><text:tab/><text:tab/><text:tab/></text:p>
      <text:p text:style-name="P1">Wybrana została oferta nr 3 <text:s/>firmy :</text:p>
      <text:p text:style-name="P1">UNIMA-POL Sp. z.o.o.Sp.k.</text:p>
      <text:p text:style-name="P1">Z siedzibą w Zielonej Górze</text:p>
      <text:p text:style-name="P1">ul. Zdrojowa 4</text:p>
      <text:p text:style-name="P1">65-142 Zielona Góra</text:p>
      <text:p text:style-name="P1">Wartość brutto wybranej oferty : 56977,35 PLN</text:p>
      <text:p text:style-name="Standard"><text:tab/><text:tab/><text:tab/><text:tab/><text:tab/> <text:s text:c="2"/></text:p>
      <text:list xml:id="list4391946632774680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<text:s text:c="19"/></text:p>
                                  <text:p text:style-name="P10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1">GRUPA II(mięso wieprzowe,wołowe i wędliny)</text:p>
      <text:p text:style-name="P2">Oferta nr1</text:p>
      <text:p text:style-name="P2">„PAULADROB” Sp.J.</text:p>
      <text:p text:style-name="P2">ul. Niedziałkowskiego 13</text:p>
      <text:p text:style-name="P2">78-300 Świdwin</text:p>
      <text:p text:style-name="P2">Wartość brutto złożonej oferty: 52277,10 PLN słownie:pięćdziesiąt dwa tysiące dwieście siedemdziesiąt siedem złotych 10/100</text:p>
      <text:p text:style-name="P2">Oferta nr 2</text:p>
      <text:p text:style-name="P2">Hurtownia Wielobranżowa „ROJAN” Spółka Jawna </text:p>
      <text:p text:style-name="P2">J.Patruś &amp; R.Bączyński </text:p>
      <text:p text:style-name="P2">Ząbrowo 30</text:p>
      <text:p text:style-name="P2">78-120 Gościno</text:p>
      <text:p text:style-name="P2">Wartość brutto złożonej oferty:60662,10 PLN słownie złotych:sześćdziesiąt tysięcy sześćset sześćdziesiąt dwa złote 10/100</text:p>
      <text:p text:style-name="P2">Oferta nr 3</text:p>
      <text:p text:style-name="P2">Zakład Handlowo-Produkcyjny Masarstwo-Wędliniarstwo</text:p>
      <text:p text:style-name="P2">Sławomir Kraft</text:p>
      <text:p text:style-name="P2">64-710 Połajewo ul. Leśna 18</text:p>
      <text:p text:style-name="P2">Wartość brutto złożonej oferty <text:s/>:56794,50 PLN słownie złotych:pięćdziesiąt sześć tysięcy siedemset dziewięćdziesiąt cztery złote 50 /100.</text:p>
      <text:p text:style-name="P2"/>
      <text:p text:style-name="P1">Wybrana została oferta nr.1 firmy:</text:p>
      <text:p text:style-name="P1">PAULADROB” Sp.J.</text:p>
      <text:p text:style-name="P1">ul. Niedziałkowskiego13</text:p>
      <text:p text:style-name="P1">78-300 Świdwin </text:p>
      <text:p text:style-name="P1">Wartość brutto wybranej oferty:52277,10 PLN</text:p>
      <text:p text:style-name="P2"/>
      <text:p text:style-name="P1">GRUPA III(drób i przetwory drobiowe)</text:p>
      <text:p text:style-name="P2">Oferta nr 1</text:p>
      <text:p text:style-name="P2">„PAULADROB” Sp.J.</text:p>
      <text:p text:style-name="P2">ul. Niedziałkowskiego 13</text:p>
      <text:p text:style-name="P2">78-300 Świdwin</text:p>
      <text:p text:style-name="P2">Wartość brutto złożonej oferty: 27123,60 PLN słownie złotych:dwadzieścia siedem tysięcy sto dwadzieścia trzy złote 60/100.</text:p>
      <text:p text:style-name="P2"><text:soft-page-break/></text:p>
      <text:p text:style-name="P2"><text:tab/><text:tab/><text:tab/><text:tab/><text:tab/><text:tab/>- 3 -</text:p>
      <text:p text:style-name="P2">Oferta nr.2</text:p>
      <text:p text:style-name="P2">Hurtownia Wielobranżowa „ROJAN” Spółka Jawna</text:p>
      <text:p text:style-name="P2">J.Patruś &amp; R.Bączyński</text:p>
      <text:p text:style-name="P2">Ząbrowo 30</text:p>
      <text:p text:style-name="P2">78-120 Gościno</text:p>
      <text:p text:style-name="P2">Wartość brutto złożonej oferty: 27506,50 PLN słownie złotych: dwadzieścia siedem tysięcy pięćset sześć złotych 50/100. </text:p>
      <text:p text:style-name="P2"/>
      <text:p text:style-name="P2">Oferta nr 3</text:p>
      <text:p text:style-name="P2">Zakład Handlowo-Produkcyjny Masarstwo-Wędliniarstwo</text:p>
      <text:p text:style-name="P2">Sławomir Kraft</text:p>
      <text:p text:style-name="P2">64-710 Połajewo</text:p>
      <text:p text:style-name="P2">ul. Leśna 18</text:p>
      <text:p text:style-name="P2">Wartość brutto złożonej oferty:35518,88 PLN słownie złotych:trzydzieści pięć tysięcy pięćset osiemnaście złotych 88/100.</text:p>
      <text:p text:style-name="P2"/>
      <text:p text:style-name="P1">Wybrana została oferta nr 1 firmy:</text:p>
      <text:p text:style-name="P2"><text:s/><text:span text:style-name="T1">PAULADROB” Sp.J.</text:span></text:p>
      <text:p text:style-name="P1">ul. Niedziałkowskiego 13</text:p>
      <text:p text:style-name="P1">78-300 Świdwin</text:p>
      <text:p text:style-name="P1">Wartość brutto wybranej oferty:27123.60 PLN </text:p>
      <text:p text:style-name="P1"/>
      <text:p text:style-name="P2"/>
      <text:p text:style-name="P1">GRUPA IV(warzywa,owoce, ziemiopłody)</text:p>
      <text:p text:style-name="P2">Złożone oferty:</text:p>
      <text:p text:style-name="P2">Oferta nr 1 <text:tab/><text:tab/> </text:p>
      <text:p text:style-name="P2">H „TORKAN” S.C.</text:p>
      <text:p text:style-name="P2">Piwosz i Janiszewski</text:p>
      <text:p text:style-name="P2">ul. Kościuszki 15A</text:p>
      <text:p text:style-name="P2">78-300 Świdwin</text:p>
      <text:p text:style-name="P2">Wartość brutto złożonej oferty: 37438,00,00 PLN słownie złotych: trzydzieści siedem tysięcy</text:p>
      <text:p text:style-name="P2">czterysta trzydzieści osiem złotych 00/100.</text:p>
      <text:p text:style-name="P2"/>
      <text:p text:style-name="P2">Oferta nr 2</text:p>
      <text:p text:style-name="P2">Hurtownia warzyw i owoców PIOTREX </text:p>
      <text:p text:style-name="P2">Żaneta Żmudzka</text:p>
      <text:p text:style-name="P2">ul. M. Konopnickiej 11a</text:p>
      <text:p text:style-name="P2">77-200 Miastko</text:p>
      <text:p text:style-name="P2">Wartość brutto złożonej oferty: 29993,25 słownie złotych: dwadzieścia dziewięć tysięcy dziewięćset dziewięćdziesiąt trzy złote 25/100. </text:p>
      <text:p text:style-name="P1">Wybrana została oferta nr.2</text:p>
      <text:p text:style-name="P1">Hurtownia warzyw i owoców PIOTREX</text:p>
      <text:p text:style-name="P1">Żaneta Żmudzka</text:p>
      <text:p text:style-name="P1">ul. M. Konopnickiej 11a</text:p>
      <text:p text:style-name="P1">77-200 Miastko</text:p>
      <text:p text:style-name="P1">Wartość brutto wybranej oferty:29993,25 PLN</text:p>
      <text:p text:style-name="P1"/>
      <text:p text:style-name="P1">GRUPA V(ryby i przetwory rybne)</text:p>
      <text:p text:style-name="P2">Złożone oferty:</text:p>
      <text:p text:style-name="P2">Oferta nr.1</text:p>
      <text:p text:style-name="P2"><text:soft-page-break/><text:tab/><text:tab/><text:tab/><text:tab/> <text:s text:c="12"/><text:tab/>- 4 -</text:p>
      <text:p text:style-name="P2"/>
      <text:p text:style-name="P2">GELATO Firma Handlowo- Usługowa <text:tab/><text:tab/><text:tab/></text:p>
      <text:p text:style-name="P2">Aleksandra, Andrzej Adamowicz<text:tab/><text:tab/><text:tab/><text:tab/><text:tab/> <text:s text:c="6"/></text:p>
      <text:p text:style-name="P2">Reblinko 1, 76-251 Kobylnica</text:p>
      <text:p text:style-name="P2">Wartość brutto złożonej oferty: 21070,25 PLN słownie złotych:dwadzieścia <text:s/>jeden tysięcy siedemdziesiąt złotych 25/100.</text:p>
      <text:p text:style-name="P2"/>
      <text:p text:style-name="P2">Oferta nr 2</text:p>
      <text:p text:style-name="P2">„Imperial -Kołobrzeg Spółka z.o.o.</text:p>
      <text:p text:style-name="P2">78-100 Kołobrzeg</text:p>
      <text:p text:style-name="P2">ul. Albatrosa 11</text:p>
      <text:p text:style-name="P2">Wartość brutto złożonej oferty :19402,01 PLN słownie złotych:dziewiętnaście tysięcy czterysta dwa złote 01/100.</text:p>
      <text:p text:style-name="P1">Wybrana została oferta nr 2 firmy:</text:p>
      <text:p text:style-name="P1">„Imperial- Kołobrzeg”Sp.z.o.o.</text:p>
      <text:p text:style-name="P1">78-100 Kołobrzeg</text:p>
      <text:p text:style-name="P1">ul. Albatrosa 11</text:p>
      <text:p text:style-name="P1">Wartość brutto wybranej oferty : 19402,01 PLN</text:p>
      <text:p text:style-name="P1"/>
      <text:p text:style-name="P2"/>
      <text:p text:style-name="P2"/>
      <text:p text:style-name="P1">GRUPA VI(mrożonki)</text:p>
      <text:p text:style-name="P2">Złożone oferty:</text:p>
      <text:p text:style-name="P2">Oferta nr 1</text:p>
      <text:p text:style-name="P2">GELATO Firma Handlowo-Usługowa</text:p>
      <text:p text:style-name="P2">Aleksandra,Andrzej Adamowicz</text:p>
      <text:p text:style-name="P2">Reblinko 1, 76-251 Kobylnica</text:p>
      <text:p text:style-name="P2">Wartość brutto złożonej oferty:7834,37 PLN słownie złotych: siedem tysięcy osiemset trzydzieści cztery złote 37/100.</text:p>
      <text:p text:style-name="P2"/>
      <text:p text:style-name="P2">Oferta nr 2</text:p>
      <text:p text:style-name="P2">Fabryka Lodów Jan Januszewski</text:p>
      <text:p text:style-name="P2">\ul. Poprzeczna 4B</text:p>
      <text:p text:style-name="P2">75-841 Koszalin</text:p>
      <text:p text:style-name="P2">Wartość brutto złożonej oferty:7033,74 PLN słownie złotych:siedem tysięcy trzydzieści trzy złote 74/100.</text:p>
      <text:p text:style-name="P2"/>
      <text:p text:style-name="P1">Wybrana została <text:s/>oferta nr.2 firmy:</text:p>
      <text:p text:style-name="P1">Fabryka Lodów Jan Januszewski</text:p>
      <text:p text:style-name="P1">ul. Poprzeczna 4B</text:p>
      <text:p text:style-name="P1">75-841 Koszalin</text:p>
      <text:p text:style-name="P1">Wartość brutto wybranej oferty:7033,74 PLN</text:p>
      <text:p text:style-name="P2"><text:line-break/> <text:s text:c="16"/></text:p>
      <text:p text:style-name="P2"><text:tab/> <text:s/><text:span text:style-name="T1"><text:s/>ARTYKUŁY CHEMII GOSPODARCZEJ – GRUPA VII</text:span></text:p>
      <text:p text:style-name="P1"/>
      <text:p text:style-name="P2">Złożone oferty:</text:p>
      <text:p text:style-name="P2"><text:s text:c="3"/>Oferta nr.1</text:p>
      <text:p text:style-name="P2">„DELKO ESTA” Sp.z.o.o.</text:p>
      <text:p text:style-name="P2">73-110 Stargard</text:p>
      <text:p text:style-name="P2">ul. J. Kochanowskiego <text:s/>23</text:p>
      <text:p text:style-name="Standard"><text:soft-page-break/><text:span text:style-name="T2"><text:tab/><text:tab/><text:tab/><text:tab/><text:tab/><text:tab/>- 5 - <text:s text:c="23"/></text:span></text:p>
      <text:p text:style-name="P2"/>
      <text:p text:style-name="P2"/>
      <text:p text:style-name="P2">Wartość brutto złożonej oferty: 44466,56 PLN słownie złotych: czterdzieści cztery tysiące czterysta<text:tab/></text:p>
      <text:p text:style-name="P2">sześćdziesiąt sześć złotych 56/100.</text:p>
      <text:p text:style-name="P1"><text:tab/><text:tab/><text:tab/><text:tab/><text:tab/><text:tab/><text:span text:style-name="T2"> </text:span></text:p>
      <text:p text:style-name="P1"/>
      <text:p text:style-name="P1">Wybrana została oferta nr.2 firmy:</text:p>
      <text:p text:style-name="P1">„DELKO ESTA” Sp.z.o.o.</text:p>
      <text:p text:style-name="P1">73-110 Stargard</text:p>
      <text:p text:style-name="P1">ul. J. Kochanowskiego 23</text:p>
      <text:p text:style-name="P1">Wartość brutto wybranej oferty:44466,56 PLN.</text:p>
      <text:list xml:id="list8973375829686388638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576990727380344112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/>
      <text:p text:style-name="Standard"><text:tab/><text:tab/><text:tab/></text:p>
      <text:p text:style-name="Standard"/>
      <text:p text:style-name="Standard"/>
      <text:p text:style-name="Standard"><text:tab/><text:tab/><text:tab/><text:tab/><text:tab/><text:tab/></text:p>
      <text:p text:style-name="Standard"><text:tab/><text:tab/><text:tab/><text:tab/><text:tab/><text:tab/><text:tab/>Dyrektor Domu Pomocy </text:p>
      <text:p text:style-name="Standard"><text:tab/><text:tab/><text:tab/><text:tab/><text:tab/><text:tab/><text:tab/>Społecznej w Modrzewcu</text:p>
      <text:p text:style-name="Standard"><text:tab/><text:tab/><text:tab/><text:tab/><text:tab/><text:tab/><text:tab/>mgr inż. Krzysztof Reicher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4"/>
      <text:p text:style-name="P4"/>
      <text:p text:style-name="P4">sporządził: K. Dereń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9-03-26T11:47:59.59</meta:creation-date>
    <dc:date>2021-03-25T08:20:43.45</dc:date>
    <dc:creator>Krzysztof Dereń</dc:creator>
    <meta:editing-duration>PT5H27M45S</meta:editing-duration>
    <meta:editing-cycles>21</meta:editing-cycles>
    <meta:generator>OpenOffice/4.1.7$Win32 OpenOffice.org_project/417m1$Build-9800</meta:generator>
    <meta:printed-by>Krzysztof Dereń</meta:printed-by>
    <meta:print-date>2021-03-25T08:12:11.16</meta:print-date>
    <meta:document-statistic meta:table-count="0" meta:image-count="0" meta:object-count="0" meta:page-count="5" meta:paragraph-count="177" meta:word-count="754" meta:character-count="5972"/>
  </office:meta>
</office:document-meta>
</file>