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text:tab/><text:tab/><text:tab/><text:tab/><text:tab/>Modrzewiec,16.03.2019 r.</text:p>
      <text:p text:style-name="Standard">Modrzewiec 8 </text:p>
      <text:p text:style-name="Standard">78-331 Rąbino</text:p>
      <text:p text:style-name="Standard"/>
      <text:p text:style-name="Standard"/>
      <text:p text:style-name="Standard"><text:tab/><text:tab/><text:tab/></text:p>
      <text:p text:style-name="Standard"/>
      <text:p text:style-name="Standard"/>
      <text:p text:style-name="Standard"><text:tab/> <text:s text:c="4"/></text:p>
      <text:p text:style-name="Standard"/>
      <text:p text:style-name="Standard"><text:tab/><text:tab/><text:tab/><text:tab/>INFORMACJA Z OTWARCIA OFERT<text:tab/><text:tab/></text:p>
      <text:p text:style-name="Standard"/>
      <text:p text:style-name="Standard"/>
      <text:p text:style-name="Standard"/>
      <text:p text:style-name="Standard">Postępowanie w trybie <text:s/>przetargu nieograniczonego na dostawę oleju opałowego lekkiego dla Domu Pomocy Społecznej w Modrzewcu na rok 2020/2021.</text:p>
      <text:p text:style-name="Standard"/>
      <text:p text:style-name="Standard">Nr postepowania DPSM/01/2020</text:p>
      <text:p text:style-name="Standard">Nr ogłoszenia w biuletynie <text:s/>zamówień publicznych :519118-N-2020 z dnia 03.03.2020 r.</text:p>
      <text:p text:style-name="Standard"/>
      <text:p text:style-name="Standard">1.Kwota brutto <text:s/>jaką zamawiający przeznaczył na sfinansowanie zamówienia -</text:p>
      <text:p text:style-name="Standard"><text:s text:c="3"/>221400 PLN(brutto)słownie : dwieście dwadzieścia jeden tysięcy czterysta złotych zero groszy. </text:p>
      <text:p text:style-name="Standard"/>
      <text:p text:style-name="Standard">2.Złożone oferty:</text:p>
      <text:p text:style-name="Standard"/>
      <text:p text:style-name="Standard">Oferta nr 1</text:p>
      <text:p text:style-name="Standard">Przedsiębiorstwo Handlowo-Usługowo-Produkcyjne</text:p>
      <text:p text:style-name="Standard">„ROLMASZ” Spółka z.o.o.</text:p>
      <text:p text:style-name="Standard">76-200 Słupsk ul.Grunwaldzka 1</text:p>
      <text:p text:style-name="Standard">Cena 1 litra oleju opałowego brutto: 2,64zł/litr</text:p>
      <text:p text:style-name="Standard">Termin płatnosci 30 dni</text:p>
      <text:p text:style-name="Standard"/>
      <text:p text:style-name="Standard">Oferta nr 2</text:p>
      <text:p text:style-name="Standard">IMSO Sp.z.o.o.</text:p>
      <text:p text:style-name="Standard">ul.Piłsudskiego 56</text:p>
      <text:p text:style-name="Standard">75-525 Koszalin</text:p>
      <text:p text:style-name="Standard">Cena 1 litra oleju opałowego brutto :2,67 zł/litr</text:p>
      <text:p text:style-name="Standard">Termin płatności 30 dni</text:p>
      <text:p text:style-name="Standard"/>
      <text:p text:style-name="Standard">Oferta nr 3</text:p>
      <text:p text:style-name="Standard">Oktan Energy &amp; V/L Service</text:p>
      <text:p text:style-name="Standard">Sp.z.o.o.</text:p>
      <text:p text:style-name="Standard">ul.Hryniewieckiego 1</text:p>
      <text:p text:style-name="Standard">70-606 Szczecin</text:p>
      <text:p text:style-name="Standard">Cena 1 litra oleju opałowego brutto:2,58zł/litr</text:p>
      <text:p text:style-name="Standard">Termin płatnosci 30 dni<text:tab/><text:tab/><text:tab/><text:tab/><text:tab/><text:tab/></text:p>
      <text:p text:style-name="Standard"><text:tab/><text:tab/><text:tab/><text:tab/><text:tab/><text:tab/><text:tab/><text:tab/>Dyrektor Domu Pomocy Społecznej</text:p>
      <text:p text:style-name="Standard"><text:tab/><text:tab/><text:tab/><text:tab/><text:tab/><text:tab/><text:tab/><text:tab/> <text:s text:c="11"/>w Modrzewcu</text:p>
      <text:p text:style-name="Standard"><text:tab/><text:tab/><text:tab/><text:tab/><text:tab/><text:tab/><text:tab/><text:tab/> mgr inż.Krzysztof Reichert<text:tab/><text:tab/><text:tab/></text:p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20-03-16T13:32:14.53</meta:creation-date>
    <meta:printed-by>Krzysztof Dereń</meta:printed-by>
    <meta:print-date>2020-03-16T13:57:40.31</meta:print-date>
    <dc:date>2020-03-16T14:03:52.85</dc:date>
    <dc:creator>Krzysztof Dereń</dc:creator>
    <meta:editing-duration>PT6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35" meta:word-count="145" meta:character-count="1144"/>
  </office:meta>
</office:document-meta>
</file>