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1cm" fo:margin-left="0.751cm" table:align="left" style:writing-mode="lr-tb"/>
    </style:style>
    <style:style style:name="Tabela1.A" style:family="table-column">
      <style:table-column-properties style:column-width="3.434cm"/>
    </style:style>
    <style:style style:name="Tabela1.B" style:family="table-column">
      <style:table-column-properties style:column-width="12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849cm" fo:margin-left="-0.12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2.953cm"/>
    </style:style>
    <style:style style:name="Tabela2.E" style:family="table-column">
      <style:table-column-properties style:column-width="1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3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4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5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3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6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Title">
      <style:text-properties style:font-name="Times New Roman"/>
    </style:style>
    <style:style style:name="P18" style:family="paragraph" style:parent-style-name="Title">
      <style:text-properties style:font-name="Times New Roman" fo:font-size="10pt" style:font-size-asian="10pt" style:font-name-complex="Times New Roman1"/>
    </style:style>
    <style:style style:name="P19" style:family="paragraph" style:parent-style-name="Title">
      <style:text-properties style:font-name="Times New Roman" fo:font-size="20pt" style:font-size-asian="20pt" style:font-name-complex="Times New Roman1"/>
    </style:style>
    <style:style style:name="P20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1" style:family="paragraph" style:parent-style-name="Title">
      <style:paragraph-properties fo:text-align="start" style:justify-single-word="false"/>
      <style:text-properties style:font-name="Times New Roman" style:font-name-complex="Times New Roman1"/>
    </style:style>
    <style:style style:name="P22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3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2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33" style:family="paragraph" style:parent-style-name="Standard"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2" style:family="paragraph" style:parent-style-name="Standard">
      <style:paragraph-properties style:line-height-at-least="0.6cm"/>
      <style:text-properties fo:font-style="italic" style:font-style-asian="italic"/>
    </style:style>
    <style:style style:name="P43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text-properties style:font-weight-complex="bold"/>
    </style:style>
    <style:style style:name="P48" style:family="paragraph" style:parent-style-name="Standard">
      <style:text-properties fo:color="#000000" style:font-weight-complex="bold"/>
    </style:style>
    <style:style style:name="P49" style:family="paragraph" style:parent-style-name="Standard">
      <style:paragraph-properties fo:line-height="150%"/>
      <style:text-properties fo:color="#000000" style:font-weight-complex="bold"/>
    </style:style>
    <style:style style:name="P50" style:family="paragraph" style:parent-style-name="Standard">
      <style:text-properties fo:color="#000000" fo:font-size="14pt" style:font-size-asian="14pt"/>
    </style:style>
    <style:style style:name="P51" style:family="paragraph" style:parent-style-name="Standard">
      <style:paragraph-properties fo:line-height="150%"/>
      <style:text-properties fo:color="#000000" style:font-name="Times New Roman" style:text-underline-style="non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6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7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8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9" style:family="paragraph" style:parent-style-name="Standard">
      <style:paragraph-properties style:text-autospace="none"/>
      <style:text-properties style:font-name="Times New Roman CE" fo:font-size="12pt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1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5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6" style:family="paragraph" style:parent-style-name="Standard">
      <style:paragraph-properties style:text-autospace="none"/>
    </style:style>
    <style:style style:name="P6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7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10.502cm" fo:margin-right="0cm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9" style:family="paragraph" style:parent-style-name="Standard">
      <style:paragraph-properties fo:margin-left="10.502cm" fo:margin-right="0cm" fo:text-align="center" style:justify-single-word="false" fo:text-indent="0cm" style:auto-text-indent="false" style:text-autospace="none"/>
    </style:style>
    <style:style style:name="P8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8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85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86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indent="1.249cm" style:auto-text-indent="false"/>
    </style:style>
    <style:style style:name="P89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90" style:family="paragraph" style:parent-style-name="Zwykły_20_tekst1">
      <style:text-properties style:font-name="Times New Roman" fo:font-size="12pt" style:font-size-asian="12pt" style:font-size-complex="12pt"/>
    </style:style>
    <style:style style:name="P91" style:family="paragraph" style:parent-style-name="Zwykły_20_tekst1">
      <style:text-properties fo:color="#000000" style:font-name="Times New Roman" fo:font-size="14pt" style:font-size-asian="14pt" style:font-size-complex="12pt"/>
    </style:style>
    <style:style style:name="P9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93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94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/>
    </style:style>
    <style:style style:name="P95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 style:font-size-complex="10pt"/>
    </style:style>
    <style:style style:name="P9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9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98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04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105" style:family="paragraph" style:parent-style-name="Text_20_body">
      <style:text-properties style:font-name="Times New Roman"/>
    </style:style>
    <style:style style:name="P106" style:family="paragraph" style:parent-style-name="Text_20_body">
      <style:paragraph-properties fo:line-height="200%"/>
    </style:style>
    <style:style style:name="P107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09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10" style:family="paragraph" style:parent-style-name="Plain_20_Text">
      <style:text-properties style:font-name="Times New Roman" fo:font-size="12pt" style:font-size-asian="12pt"/>
    </style:style>
    <style:style style:name="P111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12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13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14" style:family="paragraph" style:parent-style-name="Plain_20_Text">
      <style:paragraph-properties fo:margin-top="0.318cm" fo:margin-bottom="0cm" fo:text-align="justify" style:justify-single-word="false"/>
    </style:style>
    <style:style style:name="P115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16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17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18" style:family="paragraph" style:parent-style-name="Standard">
      <style:paragraph-properties fo:margin-left="0cm" fo:margin-right="10.502cm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10.5cm" fo:text-indent="0cm" style:auto-text-indent="false" style:text-autospace="none"/>
    </style:style>
    <style:style style:name="P120" style:family="paragraph" style:parent-style-name="Standard">
      <style:paragraph-properties fo:margin-left="0cm" fo:margin-right="10.5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21" style:family="paragraph" style:parent-style-name="Standard">
      <style:paragraph-properties fo:margin-left="0cm" fo:margin-right="10.5cm" fo:text-indent="0cm" style:auto-text-indent="false" style:text-autospace="none">
        <style:tab-stops>
          <style:tab-stop style:position="6.001cm"/>
        </style:tab-stops>
      </style:paragraph-properties>
    </style:style>
    <style:style style:name="P122" style:family="paragraph" style:parent-style-name="Standard">
      <style:paragraph-properties fo:margin-left="0cm" fo:margin-right="9.999cm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3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P124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25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2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.353cm" fo:line-height="115%" style:text-autospace="none"/>
      <style:text-properties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8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4pt" style:font-size-asian="14pt"/>
    </style:style>
    <style:style style:name="P129" style:family="paragraph" style:parent-style-name="List_20_Paragraph">
      <style:paragraph-properties fo:text-align="justify" style:justify-single-word="false"/>
    </style:style>
    <style:style style:name="P130" style:family="paragraph" style:parent-style-name="List_20_Paragraph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1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132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33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 style:list-style-name="L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 style:list-style-name="L16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7" style:family="paragraph" style:parent-style-name="Standard" style:list-style-name="WW8Num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8" style:family="paragraph" style:parent-style-name="Standard" style:list-style-name="L7">
      <style:text-properties fo:font-size="14pt" fo:font-weight="normal" style:font-size-asian="14pt" style:font-weight-asian="normal" style:font-weight-complex="normal"/>
    </style:style>
    <style:style style:name="P139" style:family="paragraph" style:parent-style-name="Standard" style:list-style-name="WWNum16">
      <style:paragraph-properties fo:text-align="justify" style:justify-single-word="false"/>
    </style:style>
    <style:style style:name="P140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L27"/>
    <style:style style:name="P142" style:family="paragraph" style:parent-style-name="Standard" style:list-style-name="L28">
      <style:paragraph-properties fo:line-height="150%"/>
      <style:text-properties fo:color="#000000" style:font-name="Times New Roman" style:text-underline-style="none"/>
    </style:style>
    <style:style style:name="P143" style:family="paragraph" style:parent-style-name="Standard" style:list-style-name="L31"/>
    <style:style style:name="P144" style:family="paragraph" style:parent-style-name="Standard" style:list-style-name="L32"/>
    <style:style style:name="P145" style:family="paragraph" style:parent-style-name="Standard" style:list-style-name="L33"/>
    <style:style style:name="P146" style:family="paragraph" style:parent-style-name="Standard" style:list-style-name="L34"/>
    <style:style style:name="P147" style:family="paragraph" style:parent-style-name="Standard" style:list-style-name="L34">
      <style:paragraph-properties fo:text-align="start" style:justify-single-word="false"/>
    </style:style>
    <style:style style:name="P148" style:family="paragraph" style:parent-style-name="Standard" style:list-style-name="L35">
      <style:paragraph-properties fo:text-align="start" style:justify-single-word="false"/>
    </style:style>
    <style:style style:name="P149" style:family="paragraph" style:parent-style-name="Standard" style:list-style-name="L36">
      <style:paragraph-properties fo:text-align="start" style:justify-single-word="false"/>
    </style:style>
    <style:style style:name="P150" style:family="paragraph" style:parent-style-name="Standard" style:list-style-name="L37">
      <style:paragraph-properties fo:text-align="start" style:justify-single-word="false"/>
    </style:style>
    <style:style style:name="P151" style:family="paragraph" style:parent-style-name="Standard" style:list-style-name="L38"/>
    <style:style style:name="P152" style:family="paragraph" style:parent-style-name="Standard" style:list-style-name="L39"/>
    <style:style style:name="P153" style:family="paragraph" style:parent-style-name="Standard" style:list-style-name="L40"/>
    <style:style style:name="P154" style:family="paragraph" style:parent-style-name="Standard" style:list-style-name="L41"/>
    <style:style style:name="P155" style:family="paragraph" style:parent-style-name="Standard" style:list-style-name="L42"/>
    <style:style style:name="P156" style:family="paragraph" style:parent-style-name="Standard" style:list-style-name="L43"/>
    <style:style style:name="P157" style:family="paragraph" style:parent-style-name="Standard" style:list-style-name="L44"/>
    <style:style style:name="P158" style:family="paragraph" style:parent-style-name="Standard" style:list-style-name="L45"/>
    <style:style style:name="P159" style:family="paragraph" style:parent-style-name="Standard" style:list-style-name="L46"/>
    <style:style style:name="P160" style:family="paragraph" style:parent-style-name="Standard" style:list-style-name="L47"/>
    <style:style style:name="P161" style:family="paragraph" style:parent-style-name="Standard" style:list-style-name="L48"/>
    <style:style style:name="P162" style:family="paragraph" style:parent-style-name="Standard" style:list-style-name="L49"/>
    <style:style style:name="P163" style:family="paragraph" style:parent-style-name="Standard" style:list-style-name="WW8Num1"/>
    <style:style style:name="P164" style:family="paragraph" style:parent-style-name="Standard" style:list-style-name="L50"/>
    <style:style style:name="P165" style:family="paragraph" style:parent-style-name="Standard" style:list-style-name="L5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166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67" style:family="paragraph" style:parent-style-name="Standard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8" style:family="paragraph" style:parent-style-name="Standard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69" style:family="paragraph" style:parent-style-name="Standard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0" style:family="paragraph" style:parent-style-name="Standard" style:list-style-name="L14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 style:master-page-name="Standard">
      <style:paragraph-properties style:page-number="auto"/>
    </style:style>
    <style:style style:name="P172" style:family="paragraph" style:parent-style-name="Text_20_body" style:list-style-name="L29">
      <style:paragraph-properties fo:line-height="200%"/>
    </style:style>
    <style:style style:name="P173" style:family="paragraph" style:parent-style-name="Heading_20_2">
      <style:paragraph-properties fo:text-align="end" style:justify-single-word="false"/>
    </style:style>
    <style:style style:name="P174" style:family="paragraph" style:parent-style-name="Heading_20_2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176" style:family="paragraph" style:parent-style-name="Heading_20_7">
      <style:text-properties style:font-name="Times New Roman" style:font-name-complex="Times New Roman1"/>
    </style:style>
    <style:style style:name="P17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78" style:family="paragraph" style:parent-style-name="Heading_20_8" style:list-style-name="L1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79" style:family="paragraph" style:parent-style-name="Heading_20_8">
      <style:paragraph-properties fo:margin-left="0cm" fo:margin-right="0cm" fo:text-indent="0cm" style:auto-text-indent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80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181" style:family="paragraph" style:parent-style-name="Title" style:master-page-name="Right_20_Page">
      <style:paragraph-properties fo:text-align="start" style:justify-single-word="false" style:page-number="auto"/>
      <style:text-properties style:font-name="Times New Roman" style:font-name-complex="Times New Roman1"/>
    </style:style>
    <style:style style:name="P182" style:family="paragraph" style:parent-style-name="Zwykły_20_tekst1" style:list-style-name="L21">
      <style:text-properties style:font-name="Times New Roman" fo:font-size="12pt" style:font-size-asian="12pt" style:font-size-complex="12pt"/>
    </style:style>
    <style:style style:name="P183" style:family="paragraph" style:parent-style-name="Punktowanie_20_w_20_SIWZ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4" style:family="paragraph" style:parent-style-name="Punktowanie_20_w_20_SIWZ" style:list-style-name="L1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5" style:family="paragraph" style:parent-style-name="Punktowanie_20_w_20_SIWZ" style:list-style-name="L23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6" style:family="paragraph" style:parent-style-name="Punktowanie_20_w_20_SIWZ">
      <style:text-properties fo:color="#000000" style:font-name="Times New Roman" fo:font-size="14pt" style:font-size-asian="14pt" style:font-name-complex="Times New Roman1" style:font-size-complex="14pt"/>
    </style:style>
    <style:style style:name="P187" style:family="paragraph" style:parent-style-name="Punktowanie_20_w_20_SIWZ" style:list-style-name="L11">
      <style:text-properties fo:color="#000000" style:font-name="Times New Roman" fo:font-size="14pt" style:font-size-asian="14pt" style:font-name-complex="Times New Roman1" style:font-size-complex="14pt"/>
    </style:style>
    <style:style style:name="P188" style:family="paragraph" style:parent-style-name="Punktowanie_20_w_20_SIWZ">
      <style:paragraph-properties fo:text-align="start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89" style:family="paragraph" style:parent-style-name="Punktowanie_20_w_20_SIWZ">
      <style:text-properties fo:color="#000000" style:font-name="Times New Roman" fo:font-size="12pt" style:font-size-asian="12pt" style:font-name-complex="Times New Roman1" style:font-size-complex="12pt"/>
    </style:style>
    <style:style style:name="P190" style:family="paragraph" style:parent-style-name="Punktowanie_20_w_20_SIWZ" style:list-style-name="L10">
      <style:text-properties fo:color="#000000" style:font-name="Times New Roman" fo:font-size="12pt" style:font-size-asian="12pt" style:font-name-complex="Times New Roman1" style:font-size-complex="12pt"/>
    </style:style>
    <style:style style:name="P191" style:family="paragraph" style:parent-style-name="Punktowanie_20_w_20_SIWZ" style:list-style-name="L11">
      <style:text-properties fo:color="#000000" style:font-name="Times New Roman" fo:font-size="12pt" style:font-size-asian="12pt" style:font-name-complex="Times New Roman1" style:font-size-complex="12pt"/>
    </style:style>
    <style:style style:name="P192" style:family="paragraph" style:parent-style-name="Punktowanie_20_w_20_SIWZ" style:list-style-name="L12">
      <style:text-properties fo:color="#000000" style:font-name="Times New Roman" fo:font-size="12pt" style:font-size-asian="12pt" style:font-name-complex="Times New Roman1" style:font-size-complex="12pt"/>
    </style:style>
    <style:style style:name="P193" style:family="paragraph" style:parent-style-name="Punktowanie_20_w_20_SIWZ" style:list-style-name="L13">
      <style:text-properties fo:color="#000000" style:font-name="Times New Roman" fo:font-size="12pt" style:font-size-asian="12pt" style:font-name-complex="Times New Roman1" style:font-size-complex="12pt"/>
    </style:style>
    <style:style style:name="P194" style:family="paragraph" style:parent-style-name="Punktowanie_20_w_20_SIWZ" style:list-style-name="L22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5" style:family="paragraph" style:parent-style-name="Punktowanie_20_w_20_SIWZ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6" style:family="paragraph" style:parent-style-name="Punktowanie_20_w_20_SIWZ" style:list-style-name="L23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7" style:family="paragraph" style:parent-style-name="Punktowanie_20_w_20_SIWZ" style:list-style-name="L23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8" style:family="paragraph" style:parent-style-name="Punktowanie_20_w_20_SIWZ" style:list-style-name="L24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9" style:family="paragraph" style:parent-style-name="Punktowanie_20_w_20_SIWZ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0" style:family="paragraph" style:parent-style-name="Punktowanie_20_w_20_SIWZ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1" style:family="paragraph" style:parent-style-name="Punktowanie_20_w_20_SIWZ" style:list-style-name="L24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2" style:family="paragraph" style:parent-style-name="Punktowanie_20_w_20_SIWZ" style:list-style-name="L25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3" style:family="paragraph" style:parent-style-name="Punktowanie_20_w_20_SIWZ" style:list-style-name="L26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4" style:family="paragraph" style:parent-style-name="Punktowanie_20_w_20_SIWZ">
      <style:text-properties fo:color="#000000"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205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206" style:family="paragraph" style:parent-style-name="Punktowanie_20_w_20_SIWZ">
      <style:text-properties style:font-name="Times New Roman" fo:font-size="14pt" style:font-size-asian="14pt" style:font-name-complex="Times New Roman1" style:font-size-complex="14pt"/>
    </style:style>
    <style:style style:name="P207" style:family="paragraph" style:parent-style-name="Punktowanie_20_w_20_SIWZ" style:list-style-name="L11">
      <style:text-properties style:font-name="Times New Roman" fo:font-size="14pt" style:font-size-asian="14pt" style:font-name-complex="Times New Roman1" style:font-size-complex="14pt"/>
    </style:style>
    <style:style style:name="P208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09" style:family="paragraph" style:parent-style-name="Punktowanie_20_w_20_SIWZ">
      <style:text-properties style:font-name="Times New Roman" fo:font-size="12pt" style:font-size-asian="12pt" style:font-name-complex="Times New Roman1" style:font-size-complex="12pt"/>
    </style:style>
    <style:style style:name="P210" style:family="paragraph" style:parent-style-name="Punktowanie_20_w_20_SIWZ">
      <style:text-properties fo:color="#ff0000" style:font-name="Times New Roman" fo:font-size="12pt" style:font-size-asian="12pt" style:font-name-complex="Times New Roman1"/>
    </style:style>
    <style:style style:name="P211" style:family="paragraph" style:parent-style-name="Punktowanie_20_w_20_SIWZ">
      <style:text-properties fo:font-size="14pt" style:font-size-asian="14pt"/>
    </style:style>
    <style:style style:name="P212" style:family="paragraph" style:parent-style-name="Punktowanie_20_w_20_SIWZ" style:list-style-name="L2" style:master-page-name="">
      <style:paragraph-properties fo:margin-left="0.291cm" fo:margin-right="0cm" fo:margin-top="0.353cm" fo:margin-bottom="0cm" fo:text-align="start" style:justify-single-word="false" fo:orphans="2" fo:widows="2" fo:text-indent="0cm" style:auto-text-indent="false" style:page-number="auto" fo:keep-with-next="always" style:writing-mode="lr-tb"/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3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14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5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6" style:family="paragraph" style:parent-style-name="Punktowanie_20_w_20_SIWZ">
      <style:paragraph-properties fo:margin-top="0.349cm" fo:margin-bottom="0.101cm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7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8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19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20" style:family="paragraph" style:parent-style-name="Style46" style:list-style-name="L3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221" style:family="paragraph" style:parent-style-name="Style46" style:list-style-name="L4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normal" style:font-style-asian="normal" style:font-style-complex="normal"/>
    </style:style>
    <style:style style:name="P222" style:family="paragraph" style:parent-style-name="Default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223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1"/>
    </style:style>
    <style:style style:name="P224" style:family="paragraph" style:parent-style-name="Default" style:list-style-name="WWNum9">
      <style:paragraph-properties fo:text-align="justify" style:justify-single-word="false"/>
    </style:style>
    <style:style style:name="P225" style:family="paragraph" style:parent-style-name="Default" style:list-style-name="WWNum9">
      <style:paragraph-properties fo:text-align="justify" style:justify-single-word="false"/>
      <style:text-properties fo:color="#00000a" style:font-name="Times New Roman" fo:font-weight="normal" style:font-weight-asian="normal" style:font-name-complex="Times New Roman1" style:font-weight-complex="normal"/>
    </style:style>
    <style:style style:name="P226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1"/>
    </style:style>
    <style:style style:name="P227" style:family="paragraph" style:parent-style-name="Body_20_Text_20_Indent_20_3" style:list-style-name="L17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8" style:family="paragraph" style:parent-style-name="Body_20_Text_20_Indent_20_3" style:list-style-name="L18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9" style:family="paragraph" style:parent-style-name="Body_20_Text_20_Indent_20_3" style:list-style-name="L19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30" style:family="paragraph" style:parent-style-name="Body_20_Text_20_Indent_20_3" style:list-style-name="L18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231" style:family="paragraph" style:parent-style-name="Body_20_Text_20_Indent_20_3" style:list-style-name="L20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32" style:family="paragraph" style:parent-style-name="List_20_Paragraph" style:list-style-name="WWNum10">
      <style:paragraph-properties fo:text-align="justify" style:justify-single-word="false"/>
    </style:style>
    <style:style style:name="P233" style:family="paragraph" style:parent-style-name="Plain_20_Text" style:list-style-name="L30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3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name-asian="Arial Unicode MS" style:font-style-asian="italic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font-size="8pt" style:font-size-asian="8pt" style:font-weight-complex="bold"/>
    </style:style>
    <style:style style:name="T23" style:family="text">
      <style:text-properties fo:color="#000000" fo:font-size="8pt" style:font-size-asian="8pt" style:font-size-complex="8pt" style:font-weight-complex="bold"/>
    </style:style>
    <style:style style:name="T24" style:family="text">
      <style:text-properties fo:color="#000000" style:font-name="Times New Roman" style:text-underline-style="none"/>
    </style:style>
    <style:style style:name="T2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style:font-name-complex="Times New Roman1" style:font-size-complex="14pt"/>
    </style:style>
    <style:style style:name="T28" style:family="text">
      <style:text-properties fo:color="#000000" style:font-name="Times New Roman" fo:font-style="italic" fo:font-weight="bold" style:font-style-asian="italic" style:font-weight-asian="bold" style:font-name-complex="Times New Roman1" style:font-size-complex="14pt" style:font-style-complex="italic" style:font-weight-complex="bold"/>
    </style:style>
    <style:style style:name="T29" style:family="text">
      <style:text-properties fo:color="#000000" style:font-name="Times New Roman" fo:font-weight="bold" style:font-weight-asian="bold" style:font-name-complex="Times New Roman1" style:font-size-complex="14pt" style:font-weight-complex="bold"/>
    </style:style>
    <style:style style:name="T30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text-line-through-style="solid" style:font-name="Times New Roman" fo:font-size="12pt" style:font-size-asian="12pt" style:font-size-complex="12pt"/>
    </style:style>
    <style:style style:name="T33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4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fo:font-size="15pt" style:font-size-asian="15pt" style:font-size-complex="15pt"/>
    </style:style>
    <style:style style:name="T40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1" style:family="text">
      <style:text-properties fo:color="#00000a" style:font-name="Times New Roman" style:font-name-complex="Times New Roman1"/>
    </style:style>
    <style:style style:name="T42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43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44" style:family="text">
      <style:text-properties fo:color="#ff0000" fo:language="en" fo:country="US" fo:font-weight="bold" style:font-weight-asian="bold"/>
    </style:style>
    <style:style style:name="T45" style:family="text">
      <style:text-properties fo:language="de" fo:country="DE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212121"/>
    </style:style>
    <style:style style:name="T48" style:family="text">
      <style:text-properties style:font-weight-complex="bold"/>
    </style:style>
    <style:style style:name="T49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text-line-through-style="solid" style:font-name="Times New Roman" fo:font-size="12pt" style:font-size-asian="12pt" style:font-size-complex="12pt"/>
    </style:style>
    <style:style style:name="T5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58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59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60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61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62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3" style:family="text"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4" style:family="text">
      <style:text-properties style:text-position="25% 58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65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6" style:family="text"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6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style-complex="italic"/>
    </style:style>
    <style:style style:name="T73" style:family="text">
      <style:text-properties fo:font-size="15pt" style:font-size-asian="15pt" style:font-size-complex="15pt"/>
    </style:style>
    <style:style style:name="T74" style:family="text">
      <style:text-properties fo:font-size="15pt" fo:font-style="italic" style:font-size-asian="15pt" style:font-style-asian="italic" style:font-size-complex="15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4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DOM POMOCY SPOŁECZNEJ</text:p>
      <text:p text:style-name="P21">MODRZEWIEC 8</text:p>
      <text:p text:style-name="P20">78-331 RĄBINO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SPECYFIKACJA ISTOTNYCH WARUNKÓW ZAMÓWIENIA NA</text:p>
      <text:p text:style-name="P24"/>
      <text:p text:style-name="P24"/>
      <text:p text:style-name="P32"/>
      <text:h text:style-name="P177" text:outline-level="8"/>
      <text:h text:style-name="P177" text:outline-level="8"/>
      <text:h text:style-name="P180" text:outline-level="8">Dostawa i montaż pochylni dla osób niepełnosprawnych przy budynku Głównym Domu Pomocy Społecznej w Modrzewcu.</text:h>
      <text:p text:style-name="P14"/>
      <text:p text:style-name="P37"/>
      <text:p text:style-name="P37"/>
      <text:p text:style-name="P77"/>
      <text:p text:style-name="P77"/>
      <text:p text:style-name="P77">ZATWIERDZAM</text:p>
      <text:p text:style-name="P80"/>
      <text:p text:style-name="P80">Dyrektor</text:p>
      <text:p text:style-name="P80">Domu Pomocy Społecznej</text:p>
      <text:p text:style-name="P80">w Modrzewcu</text:p>
      <text:p text:style-name="P39"/>
      <text:p text:style-name="P39"><text:tab/><text:tab/><text:tab/><text:tab/><text:tab/><text:tab/><text:tab/><text:tab/><text:tab/> <text:s text:c="2"/>mgr inż. Krzysztof Reichert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9"/>
      <text:p text:style-name="P41"/>
      <text:p text:style-name="P41"><text:s/>Modrzewiec, 21.09.2018 r</text:p>
      <text:p text:style-name="P30"/>
      <text:p text:style-name="Standard"/>
      <text:p text:style-name="P45"/>
      <text:p text:style-name="Standard"/>
      <text:h text:style-name="P176" text:outline-level="7"><text:soft-page-break/></text:h>
      <text:p text:style-name="P44"/>
      <text:p text:style-name="P26"/>
      <text:p text:style-name="P24"/>
      <text:h text:style-name="P183" text:outline-level="2">I. <text:s/><text:span text:style-name="T16"><text:s/>NAZWA I ADRES ZAMAWIAJĄCEGO </text:span></text:h>
      <text:h text:style-name="P205" text:outline-level="2"/>
      <text:p text:style-name="P85">Dom Pomocy Społecznej w Modrzewcu</text:p>
      <text:p text:style-name="P86">Modrzewiec 8 </text:p>
      <text:p text:style-name="P86">78-331 Rąbino</text:p>
      <text:p text:style-name="P85"><text:span text:style-name="T4">tel. 94 36 43 512, fax. 94 36 43 224</text:span><text:span text:style-name="T45"> <text:s text:c="10"/></text:span><text:span text:style-name="T44"><text:s text:c="24"/></text:span></text:p>
      <text:p text:style-name="P76"><text:s text:c="12"/>E-mail :<text:a xlink:type="simple" xlink:href="mailto:krzysiek@dpsmodrzewiec.pl" text:style-name="Internet_20_link" text:visited-style-name="Visited_20_Internet_20_Link">krzysiek@dpsmodrzewiec.pl</text:a></text:p>
      <text:p text:style-name="P76"><text:s text:c="12"/>bip.dpsm.powiatswidwinski.pl</text:p>
      <text:p text:style-name="P130"><text:span text:style-name="T68"><text:s text:c="2"/></text:span><text:span text:style-name="T69"><text:s/>II. <text:s/></text:span><text:span text:style-name="T72"><text:s/>RODZAJ I TRYB ZAMÓWIENIA</text:span></text:p>
      <text:p text:style-name="P34"/>
      <text:list xml:id="list6307447648135240705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32">Rodzaj zamówienia: Dostawa <text:s/>i montaż( z <text:s/>uwzględnieniem art. 2 pkt 2)</text:p>
                    </text:list-item>
                    <text:list-item>
                      <text:p text:style-name="P232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P129">Postępowanie o udzielenie zamówienia <text:s/>publicznego jest prowadzone w trybie przetargu nieograniczonego na podstawie art. 39 ustawy z 29.01.2004 roku- Prawo zamówień publicznych(Dz. U.z 2015 r. poz.2164 ze zm.) zwanej dalej „Zam PublU”, stosownie do przepisów wydanych na podstawie art.11 ust.8 Zam Pub lU.</text:p>
      <text:p text:style-name="P131"><text:s text:c="2"/></text:p>
      <text:h text:style-name="P208" text:outline-level="2"/>
      <text:h text:style-name="P208" text:outline-level="2"/>
      <text:list xml:id="list5303664463440676406" text:style-name="L1">
        <text:list-item>
          <text:h text:style-name="P184" text:outline-level="2"><text:s/>OPIS PRZEDMIOTU ZAMÓWIENIA</text:h>
          <text:h text:style-name="P178" text:outline-level="8"/>
        </text:list-item>
      </text:list>
      <text:h text:style-name="P179" text:outline-level="8">Przedmiotem zamówienia jest dostawa <text:s/>i montaż pochylni dla osób niepełnosprawnych przy budynku Głównym Domu Pomocy Społecznej w Modrzewcu, Modrzewiec 8, 78-331 Rąbino woj. zachodniopomorskie.</text:h>
      <text:p text:style-name="P15">Pochylnia wykonana będzie jako niezadaszona ze spadkiem podłużnym wynoszącym 6%.</text:p>
      <text:p text:style-name="P15">Obiekt zaklasyfikowany do I kategorii geotechnicznej. Podłoże pod konstrukcję pochylni nośne, zwierciadło wód gruntowych <text:s/>poniżej poziomu posadowienia.</text:p>
      <text:p text:style-name="P15">Fundamenty <text:s/>wykonać na głębokość 0,80 m poniżej poziomu terenu.</text:p>
      <text:p text:style-name="P15">Grunt pod fundamentem ustabilizować stosując podbudowę betonową z betonu C8/10 gr. około 100 mm.</text:p>
      <text:p text:style-name="P15">Fundamenty wykonać jako stopy żelbetowe o wymiarach 50x50 cm.</text:p>
      <text:p text:style-name="P15">Konstrukcja podjazdu:</text:p>
      <text:p text:style-name="P15">słupki żelbetowe o wymiarach 20x20cm zbrojone 4 fi12mm i strzemiona fi6 co 15 cm.</text:p>
      <text:p text:style-name="P15">Belki poziome/rygle/ belki policzkowe podtrzymujące pomost żelbetowe o wymiarach 20x20 cm zbrojone 4 <text:s/>fi12 i strzemiona <text:s/>fi6 <text:s/>co 15 cm.</text:p>
      <text:p text:style-name="P15">Beton B25, zbrojenie podłużne fi12/mm/,stal <text:s/>A-III 34 GS,strzemiona fi6/mm/, stal A-O StOS-b. Otulina min.2 cm.</text:p>
      <text:p text:style-name="P15">Wieniec żelbetowy wyprofilować w taki sposób, aby utworzyć krawężnik 140x90mm( po montażu kraty pomostowej 100x90mm.</text:p>
      <text:p text:style-name="P15"><text:soft-page-break/>Powierzchnie boczne słupków i belek policzkowych wykończyć stosując <text:s/>okładzinę z płyt kamiennych imitujących cokół istniejący(barwa,kształt) lub otynkować tynkiem mineralnym kat. III.</text:p>
      <text:p text:style-name="P15">Pochylnia, spocznik:</text:p>
      <text:p text:style-name="P15">Pochylnię podjazdu wykonać z krat obramowanych prasowanych (tzw.KOP) o wymiarach oczek 22.22x22.22mm. Zastosować kraty antypoślizgowe (nacięcia na płaskowniku nośnym i poprzecznym).</text:p>
      <text:p text:style-name="P15">Kraty zamocować do kształtownika stalowego C100 za pomocą śrub i łączników systemowych Szerokość pochylni – między krawężnikami 1,2 m, długość poszczególnych odcinków wg rysunków oraz wymiary spoczników, spadek podłużny i =6 %.</text:p>
      <text:p text:style-name="P15">Między krawężnikiem a kratą pomostową pozostawić dylatację- szczelinę szerokości 10 mm z każdej strony.</text:p>
      <text:p text:style-name="P15">Balustrady:</text:p>
      <text:p text:style-name="P15">Balustrady wykonać ze stali nierdzewnej. </text:p>
      <text:p text:style-name="P15">Słupki wykonać z rur fi 45mm.Zastosować poręcze podwójne na wysokości 750mm(w osi) oraz 900 mm do górnej krawędzi.</text:p>
      <text:p text:style-name="P15">Szerokość w świetle między poręczami <text:s/>1200mm.</text:p>
      <text:p text:style-name="P15">Szczegółowy opis przedmiotu zamówienia określa dokumentacja projektowo-kosztorysowa oraz specyfikacja techniczna wykonania <text:s/>i odbioru robót budowlanych.</text:p>
      <text:p text:style-name="P15"/>
      <text:p text:style-name="P43"/>
      <text:list xml:id="list2394294964486113544" text:style-name="L2">
        <text:list-item>
          <text:h text:style-name="P212" text:outline-level="2">TERMIN WYKONANIA ZAMÓWIENIA</text:h>
        </text:list-item>
      </text:list>
      <text:h text:style-name="P210" text:outline-level="2">Do 40 dni od daty zawarcia umowy. </text:h>
      <text:h text:style-name="P210" text:outline-level="2">Jako wykonanie przedmiotu zamówienia , należy rozumieć zgłoszenie <text:s/>przez Wykonawcę <text:s/>zakończenia wykonania robót budowlanych i gotowości do odbioru robót oraz odbiór końcowy. </text:h>
      <text:h text:style-name="P213" text:outline-level="2"><text:s text:c="3"/></text:h>
      <text:h text:style-name="P214" text:outline-level="2"/>
      <text:h text:style-name="P186" text:outline-level="2"><text:s text:c="3"/>V. <text:s/>WARUNKI UDZIAŁU W POSTĘPOWANIU ORAZ OPIS <text:s text:c="4"/><text:tab/>DOKONYWANIA OCENY SPEŁNIENIA TYCH WARUNKÓW</text:h>
      <text:h text:style-name="P215" text:outline-level="2"/>
      <text:p text:style-name="P3"><text:span text:style-name="Font_20_Style56">1.O udzielenie zamówienia mogą ubiegać się wykonawcy, którzy :</text:span><text:span text:style-name="T16"><text:line-break/> <text:s text:c="3"/></text:span><text:span text:style-name="T69">1) nie podlegają wykluczeniu</text:span></text:p>
      <text:list xml:id="list6421995504949223016" text:style-name="L3">
        <text:list-header>
          <text:p text:style-name="P220"><text:s text:c="2"/><text:span text:style-name="T69"><text:s text:c="2"/>2) spełniają warunki udziału w postępowaniu, określone przez zamawiającego w <text:s/><text:tab/>ogłoszeniu o zamówieniu i niniejszej SIWZ</text:span></text:p>
        </text:list-header>
      </text:list>
      <text:list xml:id="list4142004443637346860" text:style-name="L4">
        <text:list-item>
          <text:p text:style-name="P221">Zamawiający zastosuje w niniejszym postępowaniu art.24aa ust.1 ZamPublU,tj dokona najpierw oceny <text:s/>ofert, a następnie zbada czy <text:s/>wykonawca , którego oferta została oceniona jakom najkorzystniejsza, nie podlega wykluczeniu oraz spełnia warunki udziału w postępowaniu.</text:p>
        </text:list-item>
        <text:list-item>
          <text:p text:style-name="P221">Zamawiający wymaga wykazania przez wykonawcę spełnienia warunków określonych w art.22ust.1bzamPublU dotyczących :</text:p>
        </text:list-item>
      </text:list>
      <text:p text:style-name="P3"><text:soft-page-break/><text:span text:style-name="Font_20_Style56"><text:span text:style-name="T70">1)</text:span></text:span><text:span text:style-name="Font_20_Style56"><text:span text:style-name="T68"> kompetencji lub uprawnień do prowadzenia określonej działalności zawodowej, o ile wynika <text:s/>to z odrębnych przepisów</text:span></text:span></text:p>
      <text:p text:style-name="P5"><text:span text:style-name="text1"><text:span text:style-name="T69">Opis sposobu dokonywania oceny spełniania tego warunku</text:span></text:span></text:p>
      <text:p text:style-name="P5"><text:span text:style-name="Font_20_Style56"><text:span text:style-name="T71">na podstawie oświadczenia (załącznik nr 2 do SIWZ</text:span></text:span><text:span text:style-name="Font_20_Style56"><text:span text:style-name="T18"> )</text:span></text:span></text:p>
      <text:p text:style-name="P5"><text:span text:style-name="Font_20_Style56"><text:span text:style-name="T71"/></text:span></text:p>
      <text:p text:style-name="P5"><text:span text:style-name="Font_20_Style56"><text:span text:style-name="T16"><text:s text:c="3"/></text:span></text:span><text:span text:style-name="Font_20_Style56"><text:span text:style-name="T18">2) syt</text:span></text:span><text:span text:style-name="Font_20_Style56"><text:span text:style-name="T71">uacji</text:span></text:span><text:span text:style-name="Font_20_Style56"><text:span text:style-name="T18"> ekonomicznej lub finansowej;</text:span></text:span><text:span text:style-name="Font_20_Style56"><text:span text:style-name="T16"> </text:span></text:span></text:p>
      <text:p text:style-name="P5"><text:span text:style-name="text1"><text:span text:style-name="T69">Opis sposobu dokonywania oceny spełniania tego warunku:</text:span></text:span></text:p>
      <text:p text:style-name="P45">w postępowaniu mogą wziąć udział wykonawcy, którzy:</text:p>
      <text:p text:style-name="P5">Wykonali w okresie ostatnich 3 lat przed dniem wszczęcia postępowania o udzielenie zamówienia, a jeżeli okres prowadzenia działalności jest krótszy <text:s/>- w tym okresie, minimum 2 dostawy, odpowiadającą swoim rodzajem i wartością dostawie stanowiącej przedmiot zamówienia. Przez dostawę odpowiadającą wartością <text:s/>i rodzajem należy <text:s/>rozumieć dostawę <text:s/>i montaż pochylni dla osób niepełnosprawnych. </text:p>
      <text:p text:style-name="P6">Załacznik nr 3 SIWZ(wykaz wykonanych dostaw).</text:p>
      <text:p text:style-name="P5">Do zalącznika należy zalaczyć kopie protokołów</text:p>
      <text:p text:style-name="P5">odbioru prac lub referencje, rekomendacje Zamawiających.</text:p>
      <text:p text:style-name="P5"><text:span text:style-name="Font_20_Style56"><text:span text:style-name="T17">3) zdolności technicznej lub zawodowej</text:span></text:span></text:p>
      <text:p text:style-name="P4"><text:span text:style-name="text1"><text:span text:style-name="T69">Opis sposobu dokonywania oceny spełniania tego warunku</text:span></text:span></text:p>
      <text:p text:style-name="P5"><text:span text:style-name="Font_20_Style56"><text:span text:style-name="T69">Na podstawie oświadczenia </text:span></text:span><text:span text:style-name="Font_20_Style56"><text:span text:style-name="T71">(załącznik nr 2 do SIWZ)</text:span></text:span></text:p>
      <text:p text:style-name="P5"><text:span text:style-name="Font_20_Style56"><text:span text:style-name="T19"/></text:span></text:p>
      <text:p text:style-name="P5"><text:span text:style-name="Font_20_Style56"><text:span text:style-name="T18"/></text:span></text:p>
      <text:p text:style-name="P16"/>
      <text:list xml:id="list8552679792124160483" text:style-name="L5">
        <text:list-item>
          <text:p text:style-name="P165">Wykonawca w celu potwierdzenia spełnienia warunków udziału w postępowaniu może polegać na zdolnościach technicznych <text:s/>lub zawodowych / sytuacji finansowej lub ekonomicznej innych podmiotów, niezależnie <text:s/>od charakteru prawnego łączących go z nimi stosunków prawnych, na zasadach określonych w art.22azamPubU.W takim przypadku wykonawca <text:s/>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165">Wykonawcy mogą wspólnie ubiegać się o udzielenie zamówienia na zasadach określonych w art. 23 ZamPublU.</text:p>
        </text:list-item>
      </text:list>
      <text:p text:style-name="P81"/>
      <text:h text:style-name="P211" text:outline-level="2"><text:span text:style-name="T2"><text:s text:c="2"/></text:span><text:span text:style-name="T27"><text:s/></text:span><text:span text:style-name="T29">VI. </text:span><text:span text:style-name="T28"><text:s/>WYKAZ OŚWIADCZEŃ I DOKUMENTÓW, JAKIE MAJĄ <text:s text:c="4"/><text:tab/>DOSTARCZYĆ WYKONAWCY W CELU POTWIERDZENIA <text:s text:c="2"/><text:tab/>SPEŁŃIENIA WARUNKÓW UDZIAŁU W POSTĘPOWANIU ORAZ <text:tab/>BRAKU PODSTAW WYKLUCZENIA</text:span></text:h>
      <text:list xml:id="list1840975898307318238" text:style-name="WWNum11">
        <text:list-header>
          <text:p text:style-name="P166">1. Wraz z ofertą wykonawca składa aktualne na dzień składania ofert oświadczenie w zakresie wskazanym przez zamawiającego w ogłoszeniu o zamówieniu oraz w niniejszej SIWZ, stanowiące wstępne potwierdzenie, że wykonawca nie podlega wykluczeniu i spełnia warunki udziału w postępowaniu. </text:p>
        </text:list-header>
      </text:list>
      <text:p text:style-name="P103"><text:s text:c="5"/>Wzór ww. oświadczenia stanowi załącznik nr 2 do SIWZ</text:p>
      <text:p text:style-name="P99"><text:s text:c="2"/>2. W przypadku wspólnego ubiegania się o zamówienie przez wykonawców, oświadczenie wymienione w ust.1 podpisane przez osoby upoważnione do reprezentacji danego wykonawcy, składa każdy w wykonawców ubiegających się o zamówienie w zakresie braku podstaw wykluczenia oraz w zakresie, w jakim wykazuje spełnienie warunków udziału w postępowaniu określonych w ogłoszeniu o zamówieniu in niniejszej SIWZ.</text:p>
      <text:p text:style-name="P99"><text:s text:c="5"/>3.Jeżeli wykonawca polega na innym podmiocie na zasadach art.22aZamPublU wraz z ofertą <text:s/>powinien złożyć zobowiązanie <text:s/>tego podmiotu lub inny dokument służący wykazaniu do oddania wykonawcy do dyspozycji niezbędnych zasobów na potrzeby realizacji zamówienia .</text:p>
      <text:p text:style-name="P101"><text:soft-page-break/><text:tab/><text:tab/><text:span text:style-name="T11">VII. </text:span><text:s/><text:span text:style-name="T18"><text:s/>OŚWIADCZENIA I DOKUMENTY SKŁADANE PRZEZ <text:tab/><text:tab/> <text:s text:c="4"/><text:tab/><text:tab/>WYKONAWCĘ NA WEZWANIE ZAMAWIAJĄCEGO <text:s text:c="3"/></text:span></text:p>
      <text:p text:style-name="P102"/>
      <text:list xml:id="list6923221633416208064" text:style-name="L6">
        <text:list-item>
          <text:p text:style-name="P167">Zamawiający <text:s/>przed udzieleniem zamówienia wezwie wykonawcę, którego oferta została najwyżej oceniona, do złożenia <text:s text:c="2"/>w wyznaczonym terminie, <text:span text:style-name="T68">nie krótszym niż </text:span><text:span text:style-name="T11">5 dni, </text:span>aktualnych na dzień złożenia oświadczeń lub dokumentów potwierdzających :</text:p>
        </text:list-item>
      </text:list>
      <text:p text:style-name="P100"><text:s text:c="2"/><text:tab/>1) spełnienie warunków udziału w postępowaniu :</text:p>
      <text:list xml:id="list929483689503372946" text:style-name="WWNum9">
        <text:list-header>
          <text:p text:style-name="P222"><text:s/></text:p>
        </text:list-header>
        <text:list-item>
          <text:p text:style-name="P224"><text:span text:style-name="T42">A</text:span><text:span text:style-name="T43">ktualnego odpisu z właściwego rejestru lub centralnej ewidencji i informacji o działalności gospodarczej,jeżeli odrębne przepisy wymagają wpisu do rejestru lub ewidencji, w celu wykazania braku podstaw do wykluczenia w oparciu <text:s/>o art.24 <text:s/>ust. 1 pkt 2 ustawyy Pzp, wystawionego nie wcześniej niż 6 miesięcy przed upływem terminu składania ofert;</text:span></text:p>
        </text:list-item>
        <text:list-item>
          <text:p text:style-name="P225">Wykonali w okresie ostatnich 3 lat przed dniem <text:s/>wszczęcia postępowania o udzielenie zamówienia, a jeżeli okres prowadzenia działalności jest krótszy – w tym okresie , minimum 2 dostawy odpowiadające swoim rodzajem i wartością dostawie stanowiącej przedmiot zamówienia. Przez <text:s/>dostawę odpowiadającą <text:s/>rodzajem i wartością należy <text:s/>rozumieć dostawę <text:s/>i montaż pochylni dla osób niepelnosprawnych o wartości nie mniejszej niż 50.000 zł. brutto każda( słownie:pięćdziesiat tysiecy złotych).</text:p>
        </text:list-item>
        <text:list-item>
          <text:p text:style-name="P224"><text:span text:style-name="T41">Jeżeli wykonawca ma siedzibę lub miejsce zamieszkania poza terytorium Rzeczypospolitej Polskiej, zamiast dokumentów, o których mowa w pkt.1-2 </text:span><text:span text:style-name="T1"><text:s/></text:span><text:span text:style-name="T41">wykonawca składa dokument lub dokumenty, wystawione w kraju, w którym ma siedzibę lub miejsce zamieszkania, potwierdzające odpowiednio, że: </text:span></text:p>
        </text:list-item>
      </text:list>
      <text:list xml:id="list3859560740448560382" text:style-name="WWNum17">
        <text:list-item>
          <text:p text:style-name="P226">nie otwarto jego likwidacji ani nie ogłoszono upadłości, </text:p>
        </text:list-item>
        <text:list-item>
          <text:p text:style-name="P223">nie orzeczono wobec niego zakazu ubiegania się o zamówienie publiczne.</text:p>
        </text:list-item>
      </text:list>
      <text:p text:style-name="P93"/>
      <text:list xml:id="list33347804" text:continue-list="list929483689503372946" text:style-name="WWNum9">
        <text:list-item>
          <text:p text:style-name="P132">W przypadku składania oferty wspólnej przez grupę przedsiębiorców należy załączyć wymagane dokumenty wymienione <text:s/>w 1-2 lub 3 odrębnie dla każdego Wykonawcy </text:p>
        </text:list-item>
        <text:list-item>
          <text:p text:style-name="P132">W przypadku innego podmiotu, na którego zdolnościach wykonawca polega na zasadach art.22a ZamPublU, wykonawca składa ww. oświadczenia i dokumenty wymienione w odniesieniu do każdego z tych podmiotów.</text:p>
        </text:list-item>
      </text:list>
      <text:p text:style-name="P84"/>
      <text:p text:style-name="P97"/>
      <text:h text:style-name="P216" text:outline-level="2"><text:s text:c="6"/><text:span text:style-name="T20"><text:s/>VIII <text:s text:c="2"/>INFORMACJE DODATKOWE DOTYCZĄCE OŚWIADCZEŃ I <text:s text:c="3"/><text:tab/><text:tab/>DOKUMENTÓW</text:span><text:span text:style-name="T20"> </text:span></text:h>
      <text:h text:style-name="P186" text:outline-level="2"><text:span text:style-name="T68"><text:s text:c="4"/>1. </text:span><text:span text:style-name="T55">Jeżeli jest to niezbędne do zapewnienia odpowiedniego przebiegu postępowania o <text:s/><text:tab/>udzielenie zamówienia, zamawiający może na każdym etapie postępowania wezwać <text:tab/>wykonawcę do złożenia wszystkich lub niektórych oświadczeń lub dokumentów <text:tab/>potwierdzających, że nie podlegają wykluczeniu, spełniają warunki udziału w <text:tab/>postępowaniu, a jeżeli zachodzą uzasadnione podstawy <text:s/>do uznania, że złożone <text:tab/>oświadczenia lub dokumenty nie są aktualne, do złożenia aktualnych oświadczeń lub <text:tab/>dokumentów.</text:span><text:span text:style-name="T52"> </text:span></text:h>
      <text:list xml:id="list8949446123598524801" text:style-name="L7">
        <text:list-item>
          <text:p text:style-name="P133">Wykonawca nie <text:s/>jest obowiązany do złożenia oświadczeń lub dokumentów wymienionych w niniejszym rozdziale SIWZ, jeżeli zamawiający posiada oświadczenia lub dokumenty dotyczące tego wykonawcy lub może je uzyskać za pomocą bezpłatnych i ogólnodostępnych baz danych.</text:p>
          <text:p text:style-name="P138"><text:span text:style-name="T52">W przypadku wskazania przez <text:s/>wykonawcę oświadczeń lub dokumentów, które,znajdują się w posiadaniu zamawiającego, w szczególności</text:span> <text:span text:style-name="T52">oświadczeń lub</text:span> <text:span text:style-name="T52">dokumentów przechowywanych przez zamawiającego zgodnie a art.97 ust. 1 ZamPublU. Zamawiający korzysta z posiadanych oświadczeń <text:s/>lub dokumentów, o ile są one aktualne.</text:span></text:p>
        </text:list-item>
        <text:list-item>
          <text:p text:style-name="P133"><text:soft-page-break/>W przypadku wskazania przez wykonawcę dostępności oświadczeń lub dokumentów w formie elektronicznej pod określonymi adresami internetowymi ogólnodostępnych i bezpłatnych baz danych, zamawiający pobiera samodzielnie z tych baz danych wskazanych przez wykonawcę oświadczenia lub dokumenty. Zamawiający może żądać od wykonawcy przedstawienia tłumaczenia na język polski wskazanych przez wykonawcę i pobranych samodzielnie przez zamawiającego dokumentów.</text:p>
        </text:list-item>
        <text:list-item>
          <text:p text:style-name="P138"><text:span text:style-name="T52">Oświadczenia i dokumenty składane przez wykonawcę na wezwania zamawiającego powinny spełniać wymagania określone w rozporządzeniu Ministra Rozwoju z 26.07.2016 r </text:span><text:span text:style-name="T52">w sprawie rodzajów dokumentów, jakich może żądać zamawiający od wykonawcy w postępowaniu o udzielenie zamówienia(Dz. U. Z 2016</text:span> <text:span text:style-name="T52">r poz. 1126)</text:span> <text:span text:style-name="T52">oraz w ogłoszeniu o zamówieniu i niniejszej SIWZ.</text:span></text:p>
        </text:list-item>
      </text:list>
      <text:list xml:id="list7412553793722149942" text:style-name="L8">
        <text:list-item>
          <text:list>
            <text:list-item>
              <text:list>
                <text:list-item>
                  <text:list>
                    <text:list-header>
                      <text:p text:style-name="P168"><text:span text:style-name="T14"><text:s/>IX</text:span><text:span text:style-name="T13"> </text:span><text:span text:style-name="T14">. </text:span><text:span text:style-name="T15">INFORMACJA O SOSOBIE POROZUMIEWANIA SIĘ <text:s text:c="2"/><text:tab/><text:tab/><text:tab/> <text:s text:c="4"/>ZAMAWIAJĄCEGO Z WYKONAWCAMI ORAZ PRZEKAZYWANIA <text:s/><text:tab/> <text:s text:c="6"/>OŚWIADCZEŃ I DOKUMENTÓW, A <text:tab/>TAKŻE WSKAZANIA <text:tab/><text:tab/> <text:s text:c="6"/>OSÓB UPRAWNIONYCH DO <text:tab/>POROZUMIEWANIA SIĘ Z <text:tab/> <text:s/><text:tab/><text:tab/> <text:s text:c="6"/>WYKONAWCAMI</text:span></text:p>
                      <text:p text:style-name="P168"><text:span text:style-name="T11">1.</text:span> Wyjaśnienia dotyczące warunków zamówienia udzielane poprzez zamieszczenie na stronie internetowej Zamawiającego <text:a xlink:type="simple" xlink:href="http://www.bip.powiatswidwinski.pl/" text:style-name="Internet_20_link" text:visited-style-name="Visited_20_Internet_20_Link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              </text:list-header>
                  </text:list>
                </text:list-item>
              </text:list>
            </text:list-item>
          </text:list>
        </text:list-item>
      </text:list>
      <text:p text:style-name="P96"><text:span text:style-name="T11"><text:s text:c="6"/>2.</text:span> Pytania i prośby o wyjaśnienia mogą być przesyłane za pomocą poczty, poczty elektronicznej lub telefaksu. Uważa się je za złożone w terminie, jeżeli ich treść dotarła do adresata przed upływem terminu.</text:p>
      <text:list xml:id="list5458819930748837791" text:style-name="L9">
        <text:list-header>
          <text:p text:style-name="P169"><text:span text:style-name="T11">3.</text:span> Zamawiający nie zamierza zwoływać zebrania Wykonawców</text:p>
          <text:p text:style-name="P169"/>
        </text:list-header>
      </text:list>
      <text:p text:style-name="P96"/>
      <text:p text:style-name="P96"/>
      <text:p text:style-name="P96"/>
      <text:p text:style-name="P96"/>
      <text:p text:style-name="P96"/>
      <text:p text:style-name="P96"><text:span text:style-name="T11"><text:s text:c="5"/>4</text:span>. Osobą uprawnioną do bezpośredniego kontaktowania się z wykonawcami jest Krzysztof <text:s text:c="4"/><text:tab/>Dereń <text:s/>fax: 94 36 43 224, e-mail: <text:s/><text:span text:style-name="T47">krzysiek@dpsmodrzewiec.pl</text:span></text:p>
      <text:p text:style-name="P87"/>
      <text:h text:style-name="P206" text:outline-level="2"><text:s text:c="12"/><text:span text:style-name="T20"><text:s/>X. </text:span><text:span text:style-name="T37">WYMAGANIA DOTYCZĄCE WADIUM </text:span></text:h>
      <text:p text:style-name="P31"/>
      <text:p text:style-name="P45"><text:s text:c="5"/><text:tab/><text:tab/>Zamawiający odstąpił od obowiązku wnoszenia wadium. </text:p>
      <text:p text:style-name="P29"/>
      <text:h text:style-name="P206" text:outline-level="2"><text:s text:c="13"/><text:span text:style-name="T20"><text:s/>XI. </text:span><text:span text:style-name="T37">TERMIN ZWIĄZANIA Z OFERTĄ</text:span></text:h>
      <text:h text:style-name="P217" text:outline-level="2"/>
      <text:p text:style-name="Zwykły_20_tekst1"><text:span text:style-name="T4"><text:tab/><text:tab/>Wykonawca jest związany ofertą przez 30 dni od terminu składania ofert.</text:span> <text:s text:c="20"/><text:span text:style-name="T5"><text:s text:c="5"/></text:span></text:p>
      <text:h text:style-name="P209" text:outline-level="2"><text:soft-page-break/><text:tab/> <text:span text:style-name="T36">XII.</text:span><text:span text:style-name="T20"> <text:s/></text:span><text:span text:style-name="T39"><text:s/></text:span><text:span text:style-name="T40">OPIS SPOSOBU PRZYGOTOWANIA OFERT</text:span></text:h>
      <text:h text:style-name="P189" text:outline-level="2"/>
      <text:h text:style-name="P189" text:outline-level="2"/>
      <text:list xml:id="list1930296596272533859" text:style-name="L10">
        <text:list-item>
          <text:h text:style-name="P190" text:outline-level="2">Wykonawca może złożyć tylko jedną ofertę.</text:h>
        </text:list-item>
        <text:list-item>
          <text:h text:style-name="P190" text:outline-level="2">Ofertę wraz z załącznikami należy sporządzić w języku polskim zgodnie z treścią formularza ofertowego stanowiącego załącznik <text:s/>nr 1 do niniejsze SIWZ. Zaleca się jej sporządzenie pismem maszynowym lub komputerowym, ręcznie długopisem lub nieścieralnym atramentem. Powinna być podpisana przez osobę upoważnioną/ osoby upoważnione do reprezentowania wykonawcy.</text:h>
        </text:list-item>
        <text:list-item>
          <text:h text:style-name="P190" text:outline-level="2">W przypadku wykonawców występujących wspólnie oferta powinna być podpisana w taki sposób, aby <text:s/>prawnie zobowiązywała wszystkich wykonawców występujących wspólnie. Podpisy i parafy stawia na niej wykonawca- pełnomocnik upoważniony przez wszystkich wykonawców występujących wspólnie do reprezentowania ich w postępowaniu albo reprezentowania w postępowaniu i zawarcia umowy.</text:h>
        </text:list-item>
        <text:list-item>
          <text:h text:style-name="P190" text:outline-level="2">Zamawiający zaleca, aby :</text:h>
        </text:list-item>
      </text:list>
      <text:list xml:id="list8401813004373287316" text:style-name="L11">
        <text:list-item>
          <text:list>
            <text:list-item>
              <text:list>
                <text:list-item>
                  <text:h text:style-name="P191" text:outline-level="2">każda zapisana strona oferty wraz z załącznikami do oferty była kolejno ponumerowana. Każda strona oferty, która nie wymaga opatrzenia własnoręcznym podpisem, powinna być co najmniej parafowana przez osobę upoważnioną do podpisania oferty.</text:h>
                </text:list-item>
                <text:list-item>
                  <text:h text:style-name="P191" text:outline-level="2">Wykonawcy wykorzystali do sporządzenia oferty załączniki stanowiące integralną cześć niniejszej SIWZ.</text:h>
                </text:list-item>
              </text:list>
            </text:list-item>
          </text:list>
        </text:list-item>
      </text:list>
      <text:list xml:id="list5867115654586485321" text:style-name="L12">
        <text:list-item>
          <text:list>
            <text:list-header>
              <text:h text:style-name="P192" text:outline-level="2"><text:s/><text:span text:style-name="T68">5 </text:span>.Zamawiający informuje, że zgodnie z art.96 ust. 3 ZamPublU, oferty składane w <text:s text:c="4"/>postępowaniu o zamówienie publiczne są jawne i podlegają udostępnieniu od chwili ich otwarcia, z wyjątkiem informacji stanowiących tajemnicę przedsiębiorstwa <text:s/>w rozumieniu przepisów z zwalczaniu nieuczciwej konkurencji, jeżeli Wykonawca nie później niż w terminie składania ofert zastrzegł, że mogą one być udostępnione oraz wykazał, że zastrzeżone informacje stanowią tajemnicę przedsiębiorstwa.</text:h>
            </text:list-header>
          </text:list>
        </text:list-item>
      </text:list>
      <text:h text:style-name="P189" text:outline-level="2"><text:tab/> <text:s text:c="3"/>Wykonawca nie może zastrzec informacji określonych w art.86 ust.4 <text:tab/><text:tab/><text:tab/> <text:s text:c="3"/>ZamPublU, tj. nazwa (firma) wykonawcy, adres wykonawcy, informacje dotyczące <text:tab/> <text:s text:c="3"/>ceny, terminu wykonania zamówienia, okresu gwarancji, warunków płatności <text:s text:c="2"/><text:tab/><text:tab/> <text:s text:c="3"/>zawarte o ofercie. </text:h>
      <text:list xml:id="list2828610876533794946" text:style-name="L13">
        <text:list-item>
          <text:list>
            <text:list-item>
              <text:list>
                <text:list-item>
                  <text:h text:style-name="P193" text:outline-level="2">Zamawiający zaleca, aby informacje zastrzeżone jako tajemnica przedsiębiorstwa były przez wykonawcę złożone w oddzielnej wewnętrznej kopercie z oznakowaniem „tajemnica przedsiębiorstwa” lub spięte(zszyte) oddzielnie od pozostałych, jawnych elementów oferty.</text:h>
                </text:list-item>
                <text:list-item>
                  <text:h text:style-name="P193" text:outline-level="2">Stosowne pełnomocnictwa należy złożyć w oryginale lub kopii poświadczonej notarialnie.</text:h>
                </text:list-item>
                <text:list-item>
                  <text:h text:style-name="P193" text:outline-level="2">Wszelkie poprawki lub zmiany w tekście oferty muszą być parafowane <text:s/>i datowane własnoręcznie przez osobę podpisującą ofertę.</text:h>
                </text:list-item>
              </text:list>
            </text:list-item>
          </text:list>
        </text:list-item>
      </text:list>
      <text:list xml:id="list33356222" text:continue-list="list8401813004373287316" text:style-name="L11">
        <text:list-item>
          <text:list>
            <text:list-item>
              <text:list>
                <text:list-header>
                  <text:h text:style-name="P191" text:outline-level="2"/>
                  <text:h text:style-name="P187" text:outline-level="2"><text:soft-page-break/></text:h>
                  <text:h text:style-name="P207" text:outline-level="2"><text:s/></text:h>
                </text:list-header>
              </text:list>
            </text:list-item>
          </text:list>
        </text:list-item>
      </text:list>
      <text:p text:style-name="P88"><text:s/></text:p>
      <text:h text:style-name="P206" text:outline-level="2"><text:s text:c="10"/><text:span text:style-name="T20">XIII. </text:span><text:span text:style-name="T38">MIEJSCE ORAZ TERMIN SKŁADANIA I OTWARCIA OFERT</text:span></text:h>
      <text:p text:style-name="P29"/>
      <text:list xml:id="list7888679618174191370" text:style-name="WWNum16">
        <text:list-item>
          <text:p text:style-name="P139">Oferty należy złożyć w terminie do<text:span text:style-name="T10"> 08.10.2018 r.</text:span><text:span text:style-name="T11"> do godz. 12:00</text:span> <text:span text:style-name="T46"><text:s/></text:span>w Sekretariacie Domu <text:s text:c="4"/>Pomocy Społecznej w Modrzewcu, Modrzewiec 8, 78-331 Rąbino</text:p>
        </text:list-item>
        <text:list-item>
          <text:p text:style-name="P139">Otwarcie ofert nastąpi w dniu<text:span text:style-name="T10"> 08.10.2018 r. o godz. 12:15</text:span> w Gabinecie Dyrektora Domu Pomocy Społecznej w Modrzewcu, Modrzewiec 8, 78-331 Rąbino.</text:p>
        </text:list-item>
        <text:list-item>
          <text:p text:style-name="P139">Wykonawca powinien złożyć ofertę w opakowaniu nieprzezroczystym, zamkniętym, zapewniającym nienaruszalność do terminu otwarcia ofert, zaadresowanym według poniższego wzoru : Dom Pomocy Społecznej w Modrzewcu, Modrzewiec 8, 78-331 Rąbino,</text:p>
        </text:list-item>
      </text:list>
      <text:p text:style-name="P128"><text:span text:style-name="T55">oraz będą posiadać oznaczenie „Oferta w przetargu nieograniczonym pn.</text:span><text:span text:style-name="T56">”Dostawa <text:s/>i montaż</text:span><text:span text:style-name="T55"> </text:span><text:span text:style-name="T56">pochylni dla osób niepełnosprawnych”</text:span><text:span text:style-name="T55">.</text:span><text:span text:style-name="T56">Nie otwierać przed dniem 08.10.2018 roku przed godz.12.00 .</text:span></text:p>
      <text:p text:style-name="P72">Na odwrocie należy podać adres i nazwę wykonawcy składającego ofertę, a także jego numer telefonu oraz faksu.</text:p>
      <text:list xml:id="list4023866615459589919" text:style-name="L14">
        <text:list-item>
          <text:p text:style-name="P134">Termin składania ofert upływa w dniu <text:span text:style-name="T11">08</text:span><text:span text:style-name="T71">.10.2018 roku o godz.12.00</text:span></text:p>
          <text:p text:style-name="P134">Oferty otrzymane przez zamawiającego po terminie zostaną zwrócone wykonawcy na zasadach , o których mowa w art.84 ust.2 ZamPublU.</text:p>
          <text:p text:style-name="P170"><text:s/>Wykonawca może wprowadzić zmiany lub wycofać przez siebie ofertę pod warunkiem, że zamawiający otrzyma pisemne powiadomienie o wprowadzeniu zmian lub wycofaniu oferty przed ostatecznym terminem składania ofert. Wniosek o wycofanie lub zmianę oferty musi być podpisany przez upoważnioną osobę. Powiadomienie o wprowadzeniu zmian lub wycofaniu oferty musi być oznaczone tak jak oferta tj. w zamkniętej, odpowiednio oznakowanej kopercie z dopiskiem oraz dodatkowo oznakowane napisem”Zmiana oferty” lub napisem”Wycofanie oferty”.</text:p>
        </text:list-item>
        <text:list-item>
          <text:p text:style-name="P134">Wykonawca nie może wycofać oferty ani wprowadzić zmian w treści oferty po upływie terminu składania ofert.</text:p>
        </text:list-item>
        <text:list-item>
          <text:p text:style-name="P134">Zamawiający może zwrócić skutecznie wycofaną ofertę wykonawcy bezpośrednio <text:s/>do rąk osoby przez niego upoważnionej za pokwitowaniem odbioru lub pocztą na adres wskazany we wniosku wykonawcy, o ile koperta z ofertą w sposób jednoznaczny została oznaczona danymi wykonawcy.</text:p>
        </text:list-item>
        <text:list-item>
          <text:p text:style-name="P134">Bezpośrednio przed otwarciem ofert zamawiający poda kwotę brutto, jaką</text:p>
        </text:list-item>
      </text:list>
      <text:p text:style-name="P72"><text:s text:c="11"/>zamierza przeznaczyć na sfinansowanie zamówienia. </text:p>
      <text:p text:style-name="P72"><text:s text:c="4"/>8. Niezwłocznie po otwarciu ofert zamawiający <text:s/>zamieści na stronie internetowej informacje <text:s/><text:tab/>dotyczące :</text:p>
      <text:list xml:id="list5250830390569486696" text:style-name="L15">
        <text:list-item>
          <text:p text:style-name="P135">kwoty brutto, jaką zamierza przeznaczyć na sfinansowanie zamówienia,</text:p>
        </text:list-item>
        <text:list-item>
          <text:p text:style-name="P135">firm i adresów wykonawców, którzy złożyli oferty w terminie,</text:p>
        </text:list-item>
        <text:list-item>
          <text:p text:style-name="P135">ceny, terminu wykonania zamówienia, okresu gwarancji i warunków płatności zawartych w ofertach.</text:p>
        </text:list-item>
        <text:list-item>
          <text:p text:style-name="P135">W terminie 3 dni od dnia zamieszczenia na stronie internetowej zamawiającego informacji, o której mowa w art.86 ust.5ZamPublU( tzw. informacja z otwarcia ofert ), wykonawca składa w oryginale oświadczenie o przynależności albo braku przynależności do tej samej grupy kapitałowej( załacznik nr 5) o której mowa w art.24ust.1 pkt.23 ZamPublU. W przypadku przynależności do tej samej grupy kapitałowej wykonawca może wraz z oświadczeniem przedstawić dowody, że powiązania z innym wykonawcą nie prowadzą do zakłócenia konkurencji w postępowaniu. Jeżeli wykonawcy wspólnie ubiegają się z zamówienie takie oświadczenia składa każdy z wykonawców wspólnie ubiegających się o zamówienie. </text:p>
        </text:list-item>
      </text:list>
      <text:list xml:id="list3791600971786490200" text:style-name="L16">
        <text:list-item>
          <text:list>
            <text:list-item>
              <text:list>
                <text:list-header>
                  <text:p text:style-name="P136"/>
                </text:list-header>
              </text:list>
            </text:list-item>
          </text:list>
        </text:list-item>
      </text:list>
      <text:p text:style-name="P71"><text:soft-page-break/><text:span text:style-name="T16"><text:s text:c="8"/></text:span><text:span text:style-name="T18"><text:s/></text:span><text:span text:style-name="T71">XIV</text:span><text:span text:style-name="T70">. </text:span><text:span text:style-name="T69"><text:s/></text:span><text:span text:style-name="T18">OPIS SPOSOBU OBLICZANIA CENY </text:span></text:p>
      <text:p text:style-name="Standard"/>
      <text:list xml:id="list8698262247942015885" text:style-name="WWNum1">
        <text:list-item>
          <text:p text:style-name="P140">Cena podana w ofercie będzie zawierać wszystkie koszty związane z wykonywaniem działań związanych z realizacją zadania i przygotowaniem oferty. <text:s text:c="3"/></text:p>
        </text:list-item>
        <text:list-item>
          <text:p text:style-name="P140">Wykonawca powinien przedłożyć ofertę wynagrodzenia ryczałtowego( marża lub upust) które nie będzie podlegało zmianie przez okres obowiązywania umowy. </text:p>
        </text:list-item>
        <text:list-item>
          <text:p text:style-name="P140">Wynagrodzenie ma obejmować całość kosztów za wykonanie czynności Wykonawcy ujętych w SIWZ.</text:p>
        </text:list-item>
        <text:list-item>
          <text:p text:style-name="P140">W cenie będą również uwzględnione wszystkie opłaty celne, wszystkie podatki, wraz z podatkiem od towarów i usług - VAT. Podana cena będzie obowiązująca w całym okresie ważności oferty. </text:p>
        </text:list-item>
        <text:list-item>
          <text:p text:style-name="P140">Wszystkie wartości oraz łączna cena( podana liczbowo i słownie) powinny być zaokrąglone do dwóch miejsc po przecinku( wg zasady zaokrąglenia: poniżej 5 należy końcówkę pominąć, powyżej i równe 5 należy zaokrąglić w górę).</text:p>
        </text:list-item>
        <text:list-item>
          <text:p text:style-name="P140">Rozliczenia między zamawiającym a wykonawcą będą prowadzone z złotych polskich.</text:p>
        </text:list-item>
      </text:list>
      <text:p text:style-name="P89"/>
      <text:p text:style-name="P91"/>
      <text:h text:style-name="P186" text:outline-level="2"><text:s text:c="7"/>XV. <text:s text:c="3"/><text:span text:style-name="T16">OPIS KRYTERIUM, KTÓRYMI ZAMAWIAJĄCY BĘDZIE SIĘ <text:s text:c="3"/><text:tab/> <text:tab/><text:tab/>KIEROWAŁ PRZY WYBORZE OFERTY, WRAZ Z PODANIEM <text:tab/> <text:s/><text:tab/><text:tab/>ZNACZENIA TYCH KRYTERIÓW I SPOSOBU OCENY OFERT </text:span></text:h>
      <text:h text:style-name="P219" text:outline-level="2"/>
      <text:list xml:id="list5935685039784975515" text:style-name="L17">
        <text:list-item>
          <text:p text:style-name="P227">Przy wyborze oferty dla każdej części zamówienia <text:s/>zamawiający będzie się <text:s text:c="3"/><text:tab/>kierował <text:s/>poniżej opisanymi kryteriami, z przypisaniem im odpowiednio <text:tab/>wag :</text:p>
        </text:list-item>
      </text:list>
      <text:p text:style-name="P11"><text:s/></text:p>
      <text:list xml:id="list2127747052822070182" text:style-name="L18">
        <text:list-item>
          <text:p text:style-name="P228">cena – 60 % <text:s/>wg wzoru :</text:p>
          <text:p text:style-name="P230"/>
        </text:list-item>
      </text:list>
      <text:p text:style-name="P12"><text:s text:c="11"/><text:span text:style-name="T11">Pc= (Cmin/Cb) x 60pkt</text:span></text:p>
      <text:p text:style-name="P12">Pc - oznacza ilość punktów oferty badanej w kryterium cena</text:p>
      <text:p text:style-name="P12">Cmin – oznacza cenę najniższą spośród ofert niepodlegających odrzuceniu</text:p>
      <text:p text:style-name="P12">Cb – oznacza cenę oferty badanej</text:p>
      <text:p text:style-name="P13"/>
      <text:p text:style-name="P13"><text:s/></text:p>
      <text:p text:style-name="P13"/>
      <text:list xml:id="list8440653788985991684" text:style-name="L19">
        <text:list-item>
          <text:p text:style-name="P229">termin gwarancji 40 % wg zasad ( min gwarancja na wykonanie prac -12 miesięcy)</text:p>
        </text:list-item>
      </text:list>
      <text:p text:style-name="P13"><text:s/></text:p>
      <text:list xml:id="list401086988471419248" text:style-name="L20">
        <text:list-item>
          <text:p text:style-name="P231"><text:s text:c="2"/>24 miesiące <text:s text:c="6"/>– <text:s/>10 pkt</text:p>
        </text:list-item>
        <text:list-item>
          <text:p text:style-name="P231"><text:s text:c="2"/>30 miesiecy <text:s text:c="6"/>– <text:s/>20 pkt</text:p>
        </text:list-item>
        <text:list-item>
          <text:p text:style-name="P231"><text:s text:c="2"/>36 miesięcy <text:s text:c="6"/>– <text:s/>40 pkt</text:p>
        </text:list-item>
      </text:list>
      <text:p text:style-name="P10">2.<text:span text:style-name="T68"> </text:span><text:span text:style-name="T70">Zamawiający za najkorzystniejszą ofertę uzna ofertę wykonawcy, która uzyska najwyższą ilość punktów w ramach kryteriów oceny ofert.</text:span></text:p>
      <text:h text:style-name="P206" text:outline-level="2"><text:s text:c="4"/><text:span text:style-name="T20">XVI. <text:s/></text:span><text:span text:style-name="T37">INFORMACJA O FORMALNOŚCIACH, JAKIE POWINNY ZOSTAĆ <text:s text:c="3"/><text:tab/> DOPEŁNIONE PO WYBORZE OFERTY W CELU ZAWARCIA UMOWY <text:s/><text:tab/>W SPRAWIE <text:s/>ZAMÓWIENIA PUBLICZNEGO</text:span></text:h>
      <text:p text:style-name="P33"/>
      <text:list xml:id="list6681695491937897688" text:style-name="L21">
        <text:list-item>
          <text:p text:style-name="P182">Jeżeli oferta wykonawców wspólnie ubiegających się o udzielenie zamówienia zostanie uznana za najkorzystniejszą, wykonawcy ci będą <text:s/>zobowiązani najpóźniej przed zawarciem <text:soft-page-break/>umowy w sprawie zamówienia publicznego do przedłożenia umowy regulującej współpracę tych wykonawców(tzw. umowy konsorcjum).Z treści takiej umowy powinny wynikać w szczególności zasady współdziałania wykonawców, zakres współuczestnictwa i podział obowiązków wykonawców w wykonaniu przedmiotu zamówienia.</text:p>
        </text:list-item>
        <text:list-item>
          <text:p text:style-name="P182">Zamawiający powiadomi wybranego wykonawcę o miejscu i terminie podpisania umowy,z uwzględnieniem art.94 ZamPublU.</text:p>
        </text:list-item>
      </text:list>
      <text:p text:style-name="P90"/>
      <text:h text:style-name="P206" text:outline-level="2"><text:s text:c="5"/><text:span text:style-name="T20">XVII. </text:span><text:span text:style-name="T37">WYMAGANIA DOTYCZĄCE ZABEZPIECZENIA NALEŻYTEGO <text:tab/> <text:s text:c="3"/><text:tab/> <text:s text:c="3"/>WYKONANIA UMOWY </text:span></text:h>
      <text:h text:style-name="P217" text:outline-level="2"/>
      <text:p text:style-name="P8">Zamawiający odstąpił od obowiązku wnoszenia zabezpieczenia należytego wykonania umowy.</text:p>
      <text:p text:style-name="P7"/>
      <text:h text:style-name="P188" text:outline-level="2"><text:s text:c="4"/>XVIII. <text:span text:style-name="T16">ISTOTNE DLA STRON POSTANOWIENIA,KTÓRE ZOSTANĄ <text:s text:c="5"/><text:tab/> <text:tab/> <text:s/>WPROWADZONE DO TREŚCI ZAWIERANEJ UMOWY W <text:tab/> <text:tab/><text:tab/> <text:s text:c="2"/>SPRAWIE ZAMÓWIENIA PUBLICZNEGO,OGÓLNE WARUNKI <text:tab/> <text:s text:c="4"/><text:tab/> <text:s text:c="2"/>UMOWY ALBO WZÓR UMOWY,JEŻELI ZAMAWIAJĄCY <text:tab/><text:tab/> <text:tab/> <text:s text:c="2"/>WYMAGA OD WYKONAWCY,ABY ZAWAR Z NIM UMOWĘ W <text:s/><text:tab/><text:tab/> <text:s text:c="3"/>SPRAWIE <text:s text:c="2"/>ZAMÓWIENIA PUBLICZNEGO NA TAKICH <text:s text:c="3"/><text:tab/><text:tab/> <text:s/><text:tab/> <text:s text:c="3"/>WARUNKACH</text:span></text:h>
      <text:p text:style-name="P9"><text:s text:c="10"/></text:p>
      <text:p text:style-name="P9"><text:tab/>Wzór umowy stanowi załącznik nr 4 do SIWZ.</text:p>
      <text:h text:style-name="P218" text:outline-level="2"><text:soft-page-break/></text:h>
      <text:h text:style-name="P206" text:outline-level="2"><text:s text:c="3"/><text:tab/><text:span text:style-name="T20">XIX. <text:s/></text:span><text:span text:style-name="T37">POUCZENIE O ŚRODKACH OCHRONY PRAWNEJ <text:tab/> <text:tab/><text:tab/><text:tab/> <text:s text:c="9"/>PRZYSŁUGUJĄCYCH WYKONAWCY W TOKU <text:tab/><text:tab/><text:tab/><text:tab/> <text:s text:c="9"/>POSTĘPOWANIA O UDZIELENIE ZAMÓWIENIA</text:span></text:h>
      <text:list xml:id="list106050065647392946" text:style-name="L22">
        <text:list-item>
          <text:h text:style-name="P194" text:outline-level="2">Środki ochrony prawnej określone w Dziale VI ZamPubU przysługują wykonawcy, a także innemu podmiotowi, jeżeli ma lub miał interes w uzyskaniu danego zamówienia oraz poniósł lub może ponieść szkodę w wyniku naruszenia przez zamawiającego <text:s/>przepisów ZamPublU.</text:h>
        </text:list-item>
        <text:list-item>
          <text:h text:style-name="P194" text:outline-level="2">Środki ochrony prawnej wobec ogłoszenia o zamówieniu oraz SIWZ przysługują również organizacjom zrzeszającym wykonawców, wpisanym na listę organizacji uprawnionych do wnoszenia środków ochrony prawnej,prowadzoną przez prezesa UZP.</text:h>
        </text:list-item>
        <text:list-item>
          <text:h text:style-name="P194" text:outline-level="2">Odwołanie przysługuje wyłącznie od niezgodnej z przepisami ZamPublU czynności zamawiającego podjętej w postępowaniu o udzielenie zamówienia lub zaniechania czynności, do której zamawiający jest zobowiązany na podstawie ZamPubl.U,a z uwagi na wartość zamówienia <text:s/>mniejszą od progów unijnych, którego dotyczy niniejsza SIWZ,wyłącznie wobec czynności:</text:h>
        </text:list-item>
      </text:list>
      <text:h text:style-name="P195" text:outline-level="2"><text:s text:c="6"/>1) określenia warunków udziału w postępowaniu;</text:h>
      <text:list xml:id="list1366633367412711847" text:style-name="L23">
        <text:list-item>
          <text:h text:style-name="P196" text:outline-level="2">wykluczeniu odwołującego z postępowania o udzielenie zamówienia;</text:h>
        </text:list-item>
        <text:list-item>
          <text:h text:style-name="P196" text:outline-level="2">odrzucenia oferty odwołującego;</text:h>
        </text:list-item>
        <text:list-item>
          <text:h text:style-name="P196" text:outline-level="2">opisu przedmiotu zamówienia</text:h>
        </text:list-item>
        <text:list-item>
          <text:h text:style-name="P196" text:outline-level="2">wyboru najkorzystniejszej oferty</text:h>
          <text:h text:style-name="P197" text:outline-level="2"><text:span text:style-name="T73">XX.</text:span> <text:s/><text:span text:style-name="T74">KLAUZULA INFORMACYJNA WYNIKAJĄCA Z RODO </text:span></text:h>
        </text:list-item>
      </text:list>
      <text:h text:style-name="P200" text:outline-level="2">Zgodnie z art.13 ust.1 i 2 rozporzadzenia parlamentu Europejskiego i Rady (UE0 2016/679 z dni a 27 kwietnia 2016 r. w sprawie ochrony osób fizycznych w związku z przetwarzaniem danych osobowych i w sprawie swobodnego przepływu takich danych oraz uchylenia dyrektywy 95/46/WE (ogólne rozporzadzenie o ochronie danych) (Dz. Urz. UE L 119 z 04.05.2016, str.1), dalej „RODO”, informuję, że:</text:h>
      <text:list xml:id="list9035599219264022089" text:style-name="L24">
        <text:list-item>
          <text:h text:style-name="P201" text:outline-level="2">administratorem Pani/Pana <text:s/>danych osobowych jest Dom Pomocy Społecznej w Modrzewcu, Modrzewiec 8, 78-331 Rąbinio;</text:h>
        </text:list-item>
        <text:list-item>
          <text:h text:style-name="P198" text:outline-level="2"><text:span text:style-name="T70">Inspektorem ochrony danych osobowych w Domu Pomocy Społecznej w Modrzewcu jest </text:span><text:a xlink:type="simple" xlink:href="mailto:sekretariat@dpsmodrzewiec.pl" text:style-name="Internet_20_link" text:visited-style-name="Visited_20_Internet_20_Link"><text:span text:style-name="T70">sekretariat@dpsmodrzewiec.pl</text:span></text:a><text:span text:style-name="T70"> tel.94 3643224 </text:span></text:h>
        </text:list-item>
        <text:list-item>
          <text:h text:style-name="P201" text:outline-level="2">Pani/Pana dane osobowe przetwarzane będą na podstawie art.6 ust1 lit.c RODO w celu zwiazanym z postępowaniem o udzielenie zamówienia publicznego”Dostwa i montaż pochylni dla osób niepełnosprwanych przy budynku Głownym Domu Pomocy Społecznej w Modrzewcu” prowadzonym w trybie art.39 ustawy z dnia 29 stycznia 2004 r-.Pzp;</text:h>
        </text:list-item>
        <text:list-item>
          <text:h text:style-name="P201" text:outline-level="2">Odbiorcami Pani/Pana danych osobowych będą osoby lub podmioty, którym udostępiona zostanie dokumentacja postępowania w oparciu o art.8 oraz art.96 ust.3 ustawy z dnia 29 stycznia 2004 r.-Prawo zamówień publicznych(Dz.U. Z 2017 r.poz.1579 i 2018), dalej”ustawa Pzp”,</text:h>
        </text:list-item>
        <text:list-item>
          <text:h text:style-name="P201" text:outline-level="2"><text:soft-page-break/>Pani/Pana dane osobowe będą przechowywane, zgodnie a art.97 ust.1 ustawy Pzp, przez okres 4 lat od dnia zakończenia postępowania o udzielenie zamówienia, a jeżeli czas trwania umowy przekracza 4 lata, okres przechowywania obejmuje cały czas trwania umowy;</text:h>
        </text:list-item>
        <text:list-item>
          <text:h text:style-name="P201" text:outline-level="2">Obowiazek podania przez Panią/Pana danych osobowych bezpośrednio Pani/Pana dotyczacych jest wymogiem ustawowym określonym w przepisach ustawy Pzp,związanym z udziałem w postępowaniu o udzielenie zamówienia publicznego; konsekwencje niepodania określonych danych wynikają z ustawy Pzp;</text:h>
        </text:list-item>
        <text:list-item>
          <text:h text:style-name="P201" text:outline-level="2">Odniesieniu do Pani/Pana danych osobowych decyzje nie będą podejmowane w sposób zautomatyzowany, stosownie do art.22 RODO;</text:h>
        </text:list-item>
        <text:list-item>
          <text:h text:style-name="P201" text:outline-level="2">Posiada Pani/Pan:</text:h>
        </text:list-item>
      </text:list>
      <text:list xml:id="list314111434473107375" text:style-name="L25">
        <text:list-item>
          <text:list>
            <text:list-item>
              <text:list>
                <text:list-item>
                  <text:list>
                    <text:list-item>
                      <text:h text:style-name="P202" text:outline-level="2">na podstawie art.15 RODO prawo dostępu do danych osobowych Pani/Pana dotyczących;</text:h>
                    </text:list-item>
                    <text:list-item>
                      <text:h text:style-name="P202" text:outline-level="2">na <text:s/>podstawie art.16 RODO prawo do sprostowania Pani/Pana <text:s/>danych osobowych;</text:h>
                    </text:list-item>
                    <text:list-item>
                      <text:h text:style-name="P202" text:outline-level="2">na podstwaie art.18 RODO prawo żądania od administratora ograniczenia przetwarzania danych osobowych z zastrzeżeniem przypadków, o których mowa w art.18 ust.2 RODO;</text:h>
                    </text:list-item>
                    <text:list-item>
                      <text:h text:style-name="P202" text:outline-level="2">prawo do wniesienia skargi do Prezesa Urzędu Ochrony Danych Osobowych, gdy uzna Pani/Pan, że przetwarzanie danych osobowych Pani/Pana dotyczacych narusza przepisy RODO;</text:h>
                      <text:h text:style-name="P202" text:outline-level="2"/>
                    </text:list-item>
                  </text:list>
                </text:list-item>
              </text:list>
            </text:list-item>
          </text:list>
        </text:list-item>
      </text:list>
      <text:list xml:id="list33360184" text:continue-list="list9035599219264022089" text:style-name="L24">
        <text:list-header>
          <text:h text:style-name="P201" text:outline-level="2">9) nie przysługuje Pani/Panu:</text:h>
        </text:list-header>
      </text:list>
      <text:list xml:id="list1625815504990493849" text:style-name="L26">
        <text:list-item>
          <text:list>
            <text:list-item>
              <text:list>
                <text:list-item>
                  <text:h text:style-name="P203" text:outline-level="2">w związku z art.17 ust.3 lit.b,d lub e RODO prawo do usunięcia danych osobowych;</text:h>
                </text:list-item>
                <text:list-item>
                  <text:h text:style-name="P203" text:outline-level="2">Prawo do przenoszenia danych osobowych, o którym mowa w art.20 RODO;</text:h>
                </text:list-item>
              </text:list>
            </text:list-item>
          </text:list>
        </text:list-item>
      </text:list>
      <text:h text:style-name="P199" text:outline-level="2"><text:span text:style-name="T70"><text:tab/><text:tab/></text:span><text:span text:style-name="T69">na podstawie art.21 RODO prawo sprzeciwu, wobec przetwarzania danych <text:s text:c="3"/><text:tab/><text:tab/>osobowych, gdyż podstawą prawną przetwarzania Pani/Pana <text:s/>danych <text:tab/><text:tab/> <text:s text:c="11"/>osobowych jest art.6 ust.1 lit.c RODO.</text:span></text:h>
      <text:h text:style-name="P204" text:outline-level="2"/>
      <text:list xml:id="list33371050" text:continue-list="list1366633367412711847" text:style-name="L23">
        <text:list-header>
          <text:h text:style-name="P185" text:outline-level="2"/>
        </text:list-header>
      </text:list>
      <text:h text:style-name="P186" text:outline-level="2"><text:s text:c="10"/>XXI.<text:span text:style-name="T16"> <text:s/>LISTA ZAŁĄCZNIKÓW</text:span></text:h>
      <text:p text:style-name="P50"/>
      <text:p text:style-name="P88">Wymienione niżej załączniki stanowią integralną część Specyfikacji Istotnych Warunków <text:s/><text:tab/>Zamówienia : </text:p>
      <text:p text:style-name="P92"/>
      <text:p text:style-name="P90"><text:s text:c="12"/>Załącznik nr 1 <text:s/>– Formularz oferty</text:p>
      <text:p text:style-name="Standard"><text:s text:c="12"/>Załącznik nr 2 <text:s/>– Oświadczenie wykonawcy składane na podstawie art.25a ust.1 </text:p>
      <text:p text:style-name="P47"><text:s text:c="12"/>Załącznik nr 3 – <text:s/>Wykaz wykonanych dostaw.</text:p>
      <text:p text:style-name="Standard"><text:s text:c="12"/>Załącznik nr 4 – <text:s/>Projekt umowy </text:p>
      <text:p text:style-name="Standard"><text:s text:c="12"/>Załącznik nr 5- <text:s text:c="2"/>Oświadczenie wykonawcy <text:s/>na podstawie art. 24 ust.11 dotyczące <text:s text:c="5"/><text:tab/> <text:tab/><text:tab/> <text:s text:c="15"/>przynależności / braku przynależności do grupy kapitałowej</text:p>
      <text:p text:style-name="Standard"><text:soft-page-break/><text:tab/>Załacznik <text:s/>nr 6 </text:p>
      <text:list xml:id="list8298390636043427509" text:style-name="L27">
        <text:list-item>
          <text:p text:style-name="P141">specyfikacja techniczna wykonania i odbioru robót budowlanych</text:p>
        </text:list-item>
        <text:list-item>
          <text:p text:style-name="P141">przedmiar robót</text:p>
        </text:list-item>
        <text:list-item>
          <text:p text:style-name="P141">dokumentacja projektowa </text:p>
        </text:list-item>
      </text:list>
      <text:p text:style-name="Standard"><text:tab/><text:tab/><text:tab/></text:p>
      <text:p text:style-name="Standard"><text:tab/><text:tab/><text:tab/> <text:s text:c="4"/><text:tab/></text:p>
      <text:p text:style-name="Standard"/>
      <text:p text:style-name="P40"/>
      <text:p text:style-name="P40"/>
      <text:p text:style-name="Standard"><text:s text:c="9"/><text:span text:style-name="T11"><text:s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tab/></text:p>
      <text:p text:style-name="P35"><text:tab/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tab/><text:tab/><text:tab/><text:tab/><text:tab/><text:tab/><text:tab/><text:tab/><text:tab/><text:tab/>Załacznik Nr 1</text:p>
      <text:p text:style-name="P38"><text:s text:c="12"/></text:p>
      <text:h text:style-name="P175" text:outline-level="3">OFERTA</text:h>
      <text:p text:style-name="P107"/>
      <text:p text:style-name="P108">Zamawiający:</text:p>
      <text:p text:style-name="P113">Dom Pomocy Społecznej</text:p>
      <text:p text:style-name="P113">w Modrzewcu</text:p>
      <text:p text:style-name="P113">78-331 Rąbino</text:p>
      <text:p text:style-name="P109"/>
      <text:p text:style-name="P45"><text:span text:style-name="T48"><text:s text:c="2"/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10">„</text:span><text:span text:style-name="T12">Dostawa <text:s/>i montaż pochylni dla osób niepełnosprwanych przy Budynku Głównym Domu Pomocy Społecznej w Modrzewcu”</text:span></text:p>
      <text:p text:style-name="P48"/>
      <text:p text:style-name="P49">My niżej podpisani: 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</text:p>
      <text:p text:style-name="P49">tel. ……………………………………………….., fax. …………………………………………..</text:p>
      <text:p text:style-name="P52"><text:span text:style-name="T21">email ……………………………………………………………………………………………...(</text:span><text:span text:style-name="T23">należy</text:span><text:span text:style-name="T22"> podać pełną nazwę Wykonawcy i adres)</text:span></text:p>
      <text:list xml:id="list4774510541064050404" text:style-name="L28">
        <text:list-item>
          <text:p text:style-name="P142">Oferujemy wykonanie zamówienia <text:s/>za całkowitą cenę ofertową brutto............................. zł.(słownie:................................................................................................................................</text:p>
        </text:list-item>
      </text:list>
      <text:p text:style-name="P51"><text:s text:c="12"/>…........................................................................ złotych. Powyzsza cena zawiera ,doliczony <text:s text:c="2"/><text:tab/>zgodnie z obowiązującymi w Polsce przepisami, podatek VAT, który w dniu złożenia oferty <text:s text:c="2"/><text:tab/>wynosi:.................................... %, tj …................................................................................... <text:s text:c="2"/><text:tab/>zł( słownie:..........................................................................................................................złotych) <text:s text:c="49"/></text:p>
      <text:p text:style-name="P104"><text:s text:c="6"/>Powyższa cena zawiera koszty transportu.</text:p>
      <text:p text:style-name="P104"><text:s text:c="6"/>2.Oświadczamy, że wykonamy zamówienie <text:s/>w terminie …..........................................................</text:p>
      <text:p text:style-name="P106"><text:span text:style-name="T24"><text:s text:c="6"/>3. <text:s/>Na przedmiot </text:span><text:span text:style-name="T4"><text:s/>zamówienia udzielamy gwarancji na okres …........................... miesiecy.</text:span></text:p>
      <text:p text:style-name="P106"><text:span text:style-name="T6"><text:s text:c="6"/></text:span><text:span text:style-name="T9">4. Oświadczamy,</text:span><text:span text:style-name="T3"> że zapoznaliśmy się ze treścią <text:s/>SIWZ <text:s/>i nie wnosimy do jej treści <text:s/>zastrzeżeń <text:s text:c="4"/><text:tab/>oraz przyjmujemy warunki w niej określone.</text:span></text:p>
      <text:list xml:id="list8944379628180618401" text:style-name="L29">
        <text:list-header>
          <text:p text:style-name="P172"><text:soft-page-break/><text:span text:style-name="T6"><text:s/>5. Oświadczamy</text:span><text:span text:style-name="T3">, że zapoznaliśmy się z postanowieniami umowy, która stanowi załącznik do specyfikacji. Zobowiązujemy się w przypadku wyboru naszej oferty do zawarcia umowy na określonych w niej warunkach, w miejscu i terminie wyznaczonym przez Zamawiającego.</text:span></text:p>
          <text:p text:style-name="P172"><text:span text:style-name="T6">6. Uważamy</text:span><text:span text:style-name="T3"> się za związanych niniejszą ofertą na czas wskazany w specyfikacji, czyli przez okres </text:span><text:span text:style-name="T6">30</text:span><text:span text:style-name="T3"> dni od upływu terminu składania ofert</text:span></text:p>
          <text:p text:style-name="P172"><text:span text:style-name="T6">7. Zamówienie </text:span><text:span text:style-name="T3">zrealizujemy przy udziale </text:span><text:span text:style-name="T6">podwykonawców</text:span><text:span text:style-name="T3">, którzy będą realizować wymienione części zamówienia:</text:span></text:p>
        </text:list-header>
      </text:list>
      <text:p text:style-name="P111">a)<text:tab/>.................... <text:s text:c="5"/><text:tab/>….................. b)...................................................................................................................................................</text:p>
      <text:p text:style-name="P111">c)<text:tab/>......................</text:p>
      <text:list xml:id="list5880672091897542672" text:style-name="L30">
        <text:list-header>
          <text:p text:style-name="P233">8. Proponujemy warunki płatności przelewem w terminie …......................... <text:s text:c="4"/>dni.</text:p>
        </text:list-header>
      </text:list>
      <text:p text:style-name="P112"><text:span text:style-name="T50"><text:s text:c="11"/></text:span><text:span text:style-name="T49">9</text:span><text:span text:style-name="T50">. Deklarujemy wniesienie zabezpieczenia należytego wykonania umowy w wysokości ……. ceny oferty /maksymalnej wartości nominalnej zobowiązania zamawiającego wynikającego z umowy w następującej formie / formach</text:span></text:p>
      <text:p text:style-name="P117"><text:span text:style-name="T3"><text:tab/><text:tab/> </text:span><text:span text:style-name="T7">1</text:span><text:span text:style-name="T31">0. <text:s/>Oświadczamy</text:span><text:span text:style-name="T32">, że wadium o wartości …………</text:span><text:span text:style-name="T30"> </text:span><text:span text:style-name="T32">zł PLN wnieśliśmy w dniu ................................... w formie ...........................................................................</text:span></text:p>
      <text:p text:style-name="P115"><text:span text:style-name="T6"><text:s text:c="7"/>11. Oświadczamy</text:span><text:span text:style-name="T3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114"><text:span text:style-name="T6"><text:s text:c="12"/>12. Załącznikami </text:span><text:span text:style-name="T3">do niniejszej oferty, stanowiącymi jej integralną część są:</text:span></text:p>
      <text:p text:style-name="P116">1.............................................................................................</text:p>
      <text:p text:style-name="P116">2.............................................................................................</text:p>
      <text:p text:style-name="P116">3.............................................................................................</text:p>
      <text:p text:style-name="P116">4.............................................................................................</text:p>
      <text:p text:style-name="P116">5.............................................................................................</text:p>
      <text:p text:style-name="P116">6.............................................................................................</text:p>
      <text:p text:style-name="P116"/>
      <text:p text:style-name="P110">.................., <text:s/>dn. ......................................</text:p>
      <text:p text:style-name="P110"><text:tab/><text:tab/><text:tab/><text:tab/><text:tab/><text:tab/><text:tab/><text:tab/></text:p>
      <text:p text:style-name="P110"><text:tab/><text:tab/><text:tab/><text:tab/><text:tab/><text:tab/>…...................................................................................</text:p>
      <text:p text:style-name="P110"><text:tab/><text:tab/><text:tab/><text:tab/><text:tab/><text:tab/>(podpis osoby uprawnionej/podpisy osób <text:tab/><text:tab/><text:tab/><text:tab/><text:tab/><text:tab/><text:tab/><text:tab/>uprawnionych do reprezentowania Wykonawcy)</text:p>
      <text:p text:style-name="P54"/>
      <text:p text:style-name="P54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>Złącznik nr 2</text:p>
      <text:p text:style-name="P56"><text:tab/><text:tab/><text:tab/><text:tab/><text:tab/><text:tab/><text:tab/><text:tab/> <text:s/></text:p>
      <text:p text:style-name="P56"><text:tab/><text:tab/>`<text:tab/><text:tab/><text:tab/><text:tab/> <text:s text:c="34"/>Zamawiający:</text:p>
      <text:p text:style-name="P78"><text:s text:c="7"/>Dom Pomocy Społecznej</text:p>
      <text:p text:style-name="P78"><text:s text:c="7"/>Modrzewiec <text:s text:c="2"/>8</text:p>
      <text:p text:style-name="P78"><text:s text:c="7"/>78-331 Rąbino </text:p>
      <text:p text:style-name="P79"><text:span text:style-name="T57">(</text:span><text:span text:style-name="T58">pełna nazwa/firma, adres</text:span><text:span text:style-name="T61">)</text:span></text:p>
      <text:p text:style-name="P57"/>
      <text:p text:style-name="P57"/>
      <text:p text:style-name="P58">Wykonawca:</text:p>
      <text:p text:style-name="P118">…………………………………………………………………………...............................</text:p>
      <text:p text:style-name="P119"><text:span text:style-name="T62">(</text:span><text:span text:style-name="T59">pełna nazwa/firma, adres, w zależności od podmiotu: NIP/PESEL, KRS/CEiDG</text:span><text:span text:style-name="T62">)</text:span></text:p>
      <text:p text:style-name="P98">Kategoria przedsiębiorstwa wykonawcy: </text:p>
      <text:p text:style-name="P66"><text:span text:style-name="T62">………………………………………. (</text:span><text:span text:style-name="T59">wpisać czy jest mikro, małym lub średnim przedsiębiorstwem</text:span><text:span text:style-name="T62">)</text:span></text:p>
      <text:p text:style-name="P120"/>
      <text:p text:style-name="P59">reprezentowany przez:</text:p>
      <text:p text:style-name="P122">…………………………………………………………………………</text:p>
      <text:p text:style-name="P121"><text:span text:style-name="T63">(</text:span><text:span text:style-name="T60">imię, nazwisko, stanowisko/podstawa do reprezentacji</text:span><text:span text:style-name="T63">)</text:span></text:p>
      <text:p text:style-name="P61"/>
      <text:p text:style-name="P61"/>
      <text:p text:style-name="P64">OŚWIADCZENIE WYKONAWCY </text:p>
      <text:p text:style-name="P64">DOTYCZĄCE SPEŁNIANIA WARUNKÓW UDZIAŁU W POSTĘPOWANIU ORAZ BRAKU PODSTAW WYKLUCZENIA </text:p>
      <text:p text:style-name="P62"/>
      <text:p text:style-name="P62">składane na podstawie art. 25a ust. 1 ustawy z 29.1. 2004 r. – Prawo zamówień publicznych (Dz.U. z 2015 r. poz. 2164 ze zm.), zwanej dalej ZamPublU. </text:p>
      <text:p text:style-name="P60"/>
      <text:p text:style-name="P63">Na potrzeby postępowania o udzielenie zamówienia publicznego na:” dostawa i montaż pochylni dla osób niepełnosprawnych przy Budynku Głównym Domu Pomocy Społecznej w Modrzewcu ) <text:s/></text:p>
      <text:p text:style-name="P63"/>
      <text:p text:style-name="P63">oświadczam, co następuje:</text:p>
      <text:p text:style-name="P63"/>
      <text:p text:style-name="P65">OŚWIADCZENIA DOTYCZĄCE WYKONAWCY:</text:p>
      <text:p text:style-name="P82"/>
      <text:p text:style-name="P46"><text:span text:style-name="T63">Spełniam warunek udziału w postępowaniu określony przez zamawiającego w ogłoszeniu o zamówieniu  oraz w SIWZ w ...………….</text:span><text:span text:style-name="T64"> </text:span><text:span text:style-name="T65">(</text:span><text:span text:style-name="T66">wskazać odpowiednią jednostkę redakcyjną</text:span><text:span text:style-name="T65">)</text:span></text:p>
      <text:p text:style-name="P46"><text:span text:style-name="T65">Nie podlegam wykluczeniu z postępowania w okolicznościach wskazanych w SIWZ . ……….. (</text:span><text:span text:style-name="T66">wskazać odpowiednią jednostkę redakcyjną</text:span><text:span text:style-name="T65">)</text:span></text:p>
      <text:p text:style-name="P68"><text:soft-page-break/></text:p>
      <text:p text:style-name="P83"/>
      <text:p text:style-name="P68">…………………….……. </text:p>
      <text:p text:style-name="P68"><text:tab/><text:tab/><text:tab/><text:tab/><text:tab/><text:tab/></text:p>
      <text:p text:style-name="P68"/>
      <text:p text:style-name="P46"><text:span text:style-name="T65">(</text:span><text:span text:style-name="T66">miejscowość i data</text:span><text:span text:style-name="T65">) </text:span></text:p>
      <text:p text:style-name="P68"><text:tab/><text:tab/><text:tab/><text:tab/><text:tab/><text:tab/><text:tab/>…………………………………………</text:p>
      <text:p text:style-name="P123"><text:span text:style-name="T65">(</text:span><text:span text:style-name="T66">podpis</text:span><text:span text:style-name="T65">)</text:span></text:p>
      <text:p text:style-name="P124"/>
      <text:p text:style-name="P46"><text:span text:style-name="T65">Oświadczam, że zachodzą w stosunku do mnie podstawy wykluczenia z postępowania, o których mowa w art. …….. ZamPublU (</text:span><text:span text:style-name="T66">podać mającą zastosowanie podstawę wykluczenia spośród wymienionych w ….. SIWZ</text:span><text:span text:style-name="T65">). Jednocześnie oświadczam, że w związku z ww. okolicznością podjąłem na podstawie art. 24 ust. 8 ZamPublU następujące środki naprawcze: ……………………………………………………………………………………………………</text:span></text:p>
      <text:p text:style-name="P68"/>
      <text:p text:style-name="P68">…………………….……. </text:p>
      <text:p text:style-name="P46"><text:span text:style-name="T65">(</text:span><text:span text:style-name="T66">miejscowość i data</text:span><text:span text:style-name="T65">) </text:span></text:p>
      <text:p text:style-name="P68"><text:tab/><text:tab/><text:tab/><text:tab/><text:tab/><text:tab/><text:tab/>…………………………………………</text:p>
      <text:p text:style-name="P123"><text:span text:style-name="T65">(</text:span><text:span text:style-name="T66">podpis</text:span><text:span text:style-name="T65">)</text:span></text:p>
      <text:p text:style-name="P67"/>
      <text:p text:style-name="P70">OŚWIADCZENIE DOTYCZĄCE PODMIOTU, NA KTÓREGO ZASOBY POWOŁUJE SIĘ WYKONAWCA:</text:p>
      <text:p text:style-name="P70"/>
      <text:p text:style-name="P46"><text:span text:style-name="T65">Wykonawca w celu wykazania spełniania warunków udziału w postępowaniu, określonych przez zamawiającego w ogłoszeniu o zamówieniu oraz w … SIWZ (</text:span><text:span text:style-name="T66">wskazać odpowiednią jednostkę redakcyjną</text:span><text:span text:style-name="T65">), polega na zasobach następującego podmiotu i w zakresie: </text:span></text:p>
      <text:p text:style-name="P1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9">Pełna nazwa i adres podmiotu, NIP/REGON</text:p>
          </table:table-cell>
          <table:table-cell table:style-name="Tabela1.A1" office:value-type="string">
            <text:p text:style-name="P69">Nazwa i zakres zasobu udostępnionego wykonawcy</text:p>
          </table:table-cell>
        </table:table-row>
        <table:table-row table:style-name="Tabela1.1"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</table:table>
      <text:p text:style-name="P68"/>
      <text:p text:style-name="P46"><text:span text:style-name="T65">Oświadczam, że następujący/e podmiot/y, na którego/ych zasoby powołuję się w niniejszym postępowaniu, tj.: …………………………………………………………………….……… (</text:span><text:span text:style-name="T66">podać </text:span><text:span text:style-name="T66">pełną nazwę/firmę, adres, a także w zależności od podmiotu: NIP/PESEL, KRS/CEiDG</text:span><text:span text:style-name="T65">)</text:span><text:span text:style-name="T66"> </text:span><text:span text:style-name="T65">nie podlega/ją wykluczeniu z postępowania o udzielenie zamówienia.</text:span></text:p>
      <text:p text:style-name="P68"/>
      <text:p text:style-name="P68">…………………….……. </text:p>
      <text:p text:style-name="P46"><text:span text:style-name="T66">(miejscowość i data)</text:span><text:span text:style-name="T65"> </text:span></text:p>
      <text:p text:style-name="P68"/>
      <text:p text:style-name="P68"><text:tab/><text:tab/><text:tab/><text:tab/><text:tab/><text:tab/><text:tab/>…………………………………………</text:p>
      <text:p text:style-name="P123"><text:span text:style-name="T65">(</text:span><text:span text:style-name="T66">podpis</text:span><text:span text:style-name="T65">)</text:span></text:p>
      <text:p text:style-name="P67"/>
      <text:p text:style-name="P46"><text:span text:style-name="T65">(</text:span><text:span text:style-name="T66">uwaga: zastosować w zakresie podwykonawcy tylko wtedy, gdy zamawiający przewidział możliwość, o której mowa w art. 25a ust. 5 pkt 2 ZamPublU</text:span><text:span text:style-name="T65">)</text:span></text:p>
      <text:p text:style-name="P70"/>
      <text:p text:style-name="P70">OŚWIADCZENIE DOTYCZĄCE PODWYKONAWCY NIEBĘDĄCEGO PODMIOTEM, NA KTÓREGO ZASOBY POWOŁUJE SIĘ WYKONAWCA:</text:p>
      <text:p text:style-name="P68"/>
      <text:p text:style-name="P46"><text:soft-page-break/><text:span text:style-name="T65">Oświadczam, że następujący/e podmiot/y, będący/e podwykonawcą/ami tj.: …………………………………………………………………….……… (</text:span><text:span text:style-name="T66">podać pełną </text:span><text:span text:style-name="T66">nazwę/firmę, adres, a także w zależności od podmiotu: NIP/PESEL, KRS/CEiDG</text:span><text:span text:style-name="T65">)</text:span><text:span text:style-name="T66"> </text:span><text:span text:style-name="T65">nie podlega/ją wykluczeniu z postępowania o udzielenie zamówienia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>…………………….……. </text:p>
      <text:p text:style-name="P46"><text:span text:style-name="T65">(</text:span><text:span text:style-name="T66">miejscowość i data</text:span><text:span text:style-name="T65">) </text:span></text:p>
      <text:p text:style-name="P68"/>
      <text:p text:style-name="P68"><text:tab/><text:tab/><text:tab/><text:tab/><text:tab/><text:tab/><text:tab/>…………………………………………</text:p>
      <text:p text:style-name="P123"><text:span text:style-name="T65">(</text:span><text:span text:style-name="T66">podpis</text:span><text:span text:style-name="T65">)</text:span></text:p>
      <text:p text:style-name="P70"/>
      <text:p text:style-name="P70"/>
      <text:p text:style-name="P70">OŚWIADCZENIE DOTYCZĄCE PODANYCH INFORMACJI:</text:p>
      <text:p text:style-name="P70"/>
      <text:p text:style-name="P6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8"/>
      <text:p text:style-name="P68">…………………….……. </text:p>
      <text:p text:style-name="P46"><text:span text:style-name="T65">(</text:span><text:span text:style-name="T66">miejscowość i data</text:span><text:span text:style-name="T65">) </text:span></text:p>
      <text:p text:style-name="P68"/>
      <text:p text:style-name="P68"><text:tab/><text:tab/><text:tab/><text:tab/><text:tab/><text:tab/><text:tab/>…………………………………………</text:p>
      <text:p text:style-name="P123"><text:span text:style-name="T65">(</text:span><text:span text:style-name="T66">podpis</text:span><text:span text:style-name="T65">)</text:span></text:p>
      <text:p text:style-name="P127"/>
      <text:p text:style-name="P105"/>
      <text:p text:style-name="P17"/>
      <text:p text:style-name="P17"/>
      <text:p text:style-name="P125"/>
      <text:p text:style-name="P23"/>
      <text:p text:style-name="P22"/>
      <text:p text:style-name="P22"/>
      <text:p text:style-name="P25"><text:s text:c="26"/><text:tab/> <text:s text:c="2"/></text:p>
      <text:h text:style-name="P173" text:outline-level="2"><text:soft-page-break/><text:span text:style-name="T8"><text:s text:c="3"/><text:tab/><text:tab/><text:tab/><text:tab/> <text:s text:c="2"/><text:tab/><text:tab/> <text:s text:c="5"/><text:tab/></text:span><text:span text:style-name="T25"> <text:s text:c="5"/></text:span><text:span text:style-name="T26"><text:tab/></text:span></text:h>
      <text:h text:style-name="P174" text:outline-level="2"/>
      <text:h text:style-name="P174" text:outline-level="2"/>
      <text:h text:style-name="P174" text:outline-level="2"/>
      <text:h text:style-name="P174" text:outline-level="2"/>
      <text:h text:style-name="P173" text:outline-level="2"><text:span text:style-name="T26">Załącznik nr 3</text:span><text:span text:style-name="T34"> <text:s text:c="13"/></text:span><text:span text:style-name="T35"><text:s text:c="3"/></text:span><text:span text:style-name="T33"><text:s text:c="3"/></text:span><text:span text:style-name="T51"><text:s text:c="10"/></text:span></text:h>
      <text:h text:style-name="P234" text:outline-level="1"/>
      <text:h text:style-name="P234" text:outline-level="1"/>
      <text:h text:style-name="P234" text:outline-level="1">WYKAZ WYKONANYCH DOSTAW</text:h>
      <text:p text:style-name="Standard">Nazwa <text:s/>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/>
      <text:p text:style-name="P94">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office:value-type="string">
            <text:p text:style-name="P53">Rodzaj zamówienia, miejsce, charakterystyka</text:p>
          </table:table-cell>
          <table:table-cell table:style-name="Tabela2.A1" office:value-type="string">
            <text:p text:style-name="P53">Nazwa Zamawiającego, adres, telefon, osoba do kontaktu</text:p>
          </table:table-cell>
          <table:table-cell table:style-name="Tabela2.A1" office:value-type="string">
            <text:p text:style-name="P53">Całkowita wartość <text:span text:style-name="T46">zamówienia</text:span> Wartość za, którą Wykonawca był</text:p>
            <text:p text:style-name="P53">odpowiedzialny</text:p>
          </table:table-cell>
          <table:table-cell table:style-name="Tabela2.A1" office:value-type="string">
            <text:p text:style-name="P53">Data dostawy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2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105">Do druku Formularza należy załączyć kopie protokołów odbioru dostaw lub referencje / rekomendacje Zamawiających.</text:p>
      <text:p text:style-name="P105"/>
      <text:p text:style-name="P105"/>
      <text:p text:style-name="P105"/>
      <text:p text:style-name="Standard">Data: ………………………………… <text:s text:c="4"/><text:tab/>Podpis ………………………………………… <text:s text:c="39"/></text:p>
      <text:p text:style-name="Standard"><text:tab/><text:tab/><text:tab/><text:tab/><text:tab/><text:tab/></text:p>
      <text:p text:style-name="P42"><text:s text:c="92"/>(osoba lub osoby upoważnione do </text:p>
      <text:p text:style-name="P42"><text:s text:c="89"/>podpisywania w imieniu wykonawcy)</text:p>
      <text:p text:style-name="P55"/>
      <text:p text:style-name="P55"/>
      <text:p text:style-name="P55"/>
      <text:p text:style-name="P55"/>
      <text:p text:style-name="P55"/>
      <text:p text:style-name="Standard"><text:soft-page-break/><text:s text:c="20"/><text:tab/><text:tab/><text:tab/><text:tab/><text:tab/> <text:tab/></text:p>
      <text:p text:style-name="Standard"><text:tab/><text:tab/><text:tab/><text:tab/><text:tab/><text:tab/><text:tab/><text:tab/> <text:tab/><text:tab/><text:tab/><text:tab/><text:tab/><text:tab/> <text:s text:c="15"/></text:p>
      <text:p text:style-name="Standard"><text:s/><text:tab/><text:tab/><text:tab/><text:tab/><text:tab/><text:tab/><text:tab/><text:tab/><text:tab/><text:span text:style-name="T11"> <text:s/>Załącznik nr 4</text:span></text:p>
      <text:p text:style-name="Standard"/>
      <text:p text:style-name="Standard"><text:tab/><text:tab/><text:tab/></text:p>
      <text:p text:style-name="Standard"><text:tab/><text:tab/><text:tab/><text:tab/></text:p>
      <text:p text:style-name="Standard"/>
      <text:p text:style-name="Standard"/>
      <text:p text:style-name="Standard"><text:tab/><text:tab/><text:tab/><text:tab/> <text:s text:c="22"/>UMOWA (wzór)</text:p>
      <text:p text:style-name="Standard"><text:tab/><text:tab/><text:tab/>na dostawę i montaż pochylni dla osób niepełnosprawnych przy Budynku <text:s text:c="3"/><text:tab/><text:tab/><text:tab/><text:tab/>Głównym Domu Pomocy Społecznej w Modrzewcu</text:p>
      <text:p text:style-name="Standard"/>
      <text:p text:style-name="Standard"/>
      <text:p text:style-name="Standard"/>
      <text:p text:style-name="Standard"/>
      <text:p text:style-name="Standard"><text:tab/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a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i montaż pochylni dla osób niepełnosprawnych <text:s/>przy budynku Głównym Domu Pomocy Społecznej w Modrzewcu <text:s/>zawarta <text:s/>została umowa o następującej treści :</text:p>
      <text:p text:style-name="Standard"/>
      <text:p text:style-name="Standard"><text:tab/><text:tab/><text:tab/><text:tab/><text:tab/> <text:s text:c="6"/></text:p>
      <text:p text:style-name="Standard"/>
      <text:p text:style-name="Standard"><text:tab/><text:tab/><text:tab/><text:tab/><text:tab/><text:tab/>§ 1</text:p>
      <text:p text:style-name="Standard"><text:tab/><text:tab/><text:tab/><text:tab/><text:tab/> Przedmiot Umowy</text:p>
      <text:list xml:id="list291120714281354478" text:style-name="L31">
        <text:list-header>
          <text:p text:style-name="P143"/>
          <text:p text:style-name="P143">1. Zamawiający zamawia , a Wykonawca przyjmuje do wykonania dostawę i montaż <text:s text:c="23"/>pochylni dla osób niepełnosprawnych <text:s/>przy Budynku Głównym Domu Pomocy <text:s text:c="12"/>Społecznej w Modrzewcu, Modrzewiec 8, 78-331 Rabino.</text:p>
        </text:list-header>
      </text:list>
      <text:list xml:id="list4879889187344048636" text:style-name="L32">
        <text:list-item>
          <text:list>
            <text:list-item>
              <text:p text:style-name="P144">Przedmiot umowy nalęży wykonać zgodnie z załączonym do niniejszej umowy projektem budowlanym, przedmiarem robót i specyfikacją techniczną <text:s/>wykonania i odbioru robót budowlanych oraz zaleceniem Zamawiającego, obowiazującymi przepisami prawa i normami, zgodnie z zasadami wiedzy technicznej, bezpieczeństwa wykonania, uwzgledniając wysoką jakość zastosowanych materiałów i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4"><text:soft-page-break/>- 2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44">rozwiazań, zapewniajacych <text:s text:c="2"/>przyszłe bezawaryjne, bezpieczne i ekonomiczne użytkowanie przedmiotu umowy.</text:p>
            </text:list-item>
          </text:list>
        </text:list-item>
      </text:list>
      <text:p text:style-name="Standard"><text:s text:c="11"/>3. Zastosowane materiały, tam gdzie to konieczne, muszą posiadać odpowiednie dokumenty <text:tab/> materiałowe potwierdzajace możliwość ich zastosowania. Zamawiajacy oświadcza, że <text:s text:c="2"/><text:tab/> <text:s/>jet włścicielem nieruchomosci na której ma być zamontowana</text:p>
      <text:p text:style-name="Standard"><text:s text:c="14"/>pochylnia dla osób niepełnosprawnych.</text:p>
      <text:p text:style-name="Standard"><text:tab/></text:p>
      <text:list xml:id="list965396644993605592" text:style-name="L33">
        <text:list-item>
          <text:list>
            <text:list-item>
              <text:p text:style-name="P145">Wykonawca oświadcza, że posiada wiedzę techniczną, doswiadczenie, wymagane uprawnienia oraz potęciał techniczny, ekonomiczny i kadrowy niezbędny do <text:tab/>wykonania robót stanowiacych <text:s/>przedmiot niniejszej Umowy</text:p>
            </text:list-item>
            <text:list-item>
              <text:p text:style-name="P145">Wykonawca oświadcza, że zapoznał się z opisem i wszystkimi warunkami realizacji przedmiotu Umowy. <text:s/></text:p>
            </text:list-item>
          </text:list>
        </text:list-item>
      </text:list>
      <text:p text:style-name="Standard"><text:tab/>6 <text:s/>Strony Umowy zobowiazują się do należytej współpracy i wzajemnego informowania się <text:tab/> <text:s text:c="4"/>o wszelkich okolicznosciach mogacych mieć wpływ na wykonanie niniejszej Umowy.</text:p>
      <text:p text:style-name="Standard"><text:s/></text:p>
      <text:list xml:id="list33349514" text:continue-list="list291120714281354478" text:style-name="L31">
        <text:list-header>
          <text:p text:style-name="P143"/>
        </text:list-header>
      </text:list>
      <text:p text:style-name="Standard"><text:tab/><text:tab/><text:tab/><text:tab/><text:tab/> <text:s text:c="5"/>§ 2</text:p>
      <text:p text:style-name="Standard"><text:tab/><text:tab/><text:tab/><text:tab/> <text:s text:c="2"/>Obowiązki Wykonawcy</text:p>
      <text:p text:style-name="Standard"/>
      <text:list xml:id="list3272668274936471050" text:style-name="L34">
        <text:list-header>
          <text:p text:style-name="P146"><text:s/>1.Wykonawca ponosi pełną i całkowitą odpowiedzialnośc za poprawne zrealizowanie <text:s text:c="3"/>przedmiotu umowy od momentu podpisania Umowy do upływu okresu gwarancji za przedmiot umowy.</text:p>
        </text:list-header>
      </text:list>
      <text:p text:style-name="Standard"><text:s text:c="13"/>2.Wykonawca ponosi odpowiedzialność za miejsce wykonywania robót od momentu <text:s text:c="4"/><text:tab/>przekazania do ostaecznego odebrania przez Zamawiajacego.</text:p>
      <text:p text:style-name="Standard"><text:tab/>3.Wykonawca zorganizuje miejsce wykonywania robót własnym staraniem, zapewni <text:tab/>porządek,ochronę mienia,spelnienia warunków BHP i p.poż.</text:p>
      <text:p text:style-name="Standard"><text:tab/>4.Wykonawca zachowa <text:s/>szczególną ostrożność przy wykonywaniu robót przy istniejacej <text:tab/>fasadzie budynku.W razie powstania uszkodzeń budynku, w tym fasady, na skutek <text:tab/>prowadzonych <text:s/>praz Wykonawca <text:s/>jest zobowiazany dokonać ich naprawy.</text:p>
      <text:list xml:id="list33356993" text:continue-numbering="true" text:style-name="L34">
        <text:list-header>
          <text:p text:style-name="P146">5.Wykonawca ponosi pełną odpowiedzialność za zapewnienie warunków bezpieczeństwa oraz za metody organizacyjno-techniczne stosowane przy wykonywaniu robót.Odpowiedzialności tej nie wyłącza, ani nie ogranicza wykonanie części robót przez podwykonawców lub inne podmioty.</text:p>
        </text:list-header>
      </text:list>
      <text:p text:style-name="Standard"><text:tab/>6. Wykonawca zobowiazuje się, że <text:s/>prowadzone prze niego roboty pozostaną bez wpływu <text:tab/>na funkcjonowanie <text:s/>Domu oraz bedą możliwe jak najmniej uciążliwe dla mieszkanców <text:tab/>Domu.</text:p>
      <text:p text:style-name="Standard"><text:tab/>7.Wykonawca zobowiazuje się do stosowania <text:s/>materiałów <text:s text:c="2"/>i wyrobów o <text:tab/>udokumentowanym pochodzeniu,nowych,nieużywanych.</text:p>
      <text:p text:style-name="Standard"><text:tab/>8. Zamawiajacy ma prawo w kazdym momencie realizacji przedmiotu Umowy odrzucić <text:tab/>zapropowane do użycia materiały, wyroby i urzadzenia jeżeli nie będą one zgodne z <text:tab/>obowiazujacymi <text:s/>przepisami prawa,dokumentacja projektową,a takżwe te części robót, <text:tab/>których one dotyczą.Odrzucenie takie nie stanowi podstawy do przedłużenia terminu <text:tab/>realizacji umowy ani naliczania dodatkowego wynagrodzenia.</text:p>
      <text:p text:style-name="Standard"><text:tab/>9.W trakcie realizacji robót Wykonawca ponosi odpowiedzialność za miejsce, w którym są <text:tab/>prowadzone.</text:p>
      <text:p text:style-name="Standard"><text:tab/>10.Wykonawca zobowiązany jest <text:s/>do niezwłocznego przygotowania na żądanie <text:tab/>Zamawiajacego</text:p>
      <text:list xml:id="list33365401" text:continue-numbering="true" text:style-name="L34">
        <text:list-header>
          <text:p text:style-name="P146">pisemnej informacji odnośnie postępu prac zwiazanych z realizacją przedmiotu Umowy.</text:p>
        </text:list-header>
      </text:list>
      <text:p text:style-name="Standard"><text:tab/>11.Wszelkie szkody wyrzadzone w trakcie realizacji przedmiotu Umowy, Wykonawca <text:tab/>usunie w trybie pilnym na własny koszt i ryzyko.</text:p>
      <text:p text:style-name="Standard"/>
      <text:p text:style-name="Standard"><text:soft-page-break/><text:tab/><text:tab/><text:tab/><text:tab/><text:tab/><text:tab/>- 3 -</text:p>
      <text:p text:style-name="P75"><text:tab/>12.Wykonawca zobowiazuje się, że utrzyma miejsce wykonywania robót możliwie jak <text:tab/>najlepiej uporzadkowane, bez zalegania zbędnych odpadów.Po zakończeniu realizacji <text:tab/>przedmiotu Uumowy Wykonawca zobowiazuje się doprowadzić miejsce wykonania robót <text:tab/>do stanu zgodnego z przeznaczeniem i do pełnego uporządkowania.</text:p>
      <text:list xml:id="list33358602" text:continue-numbering="true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><text:s text:c="5"/></text:p>
                                              <text:p text:style-name="P147"><text:s text:c="7"/>§ 3</text:p>
                                              <text:p text:style-name="P147">Obowiazki zamawiającego</text:p>
                                              <text:p text:style-name="P14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s text:c="6"/><text:tab/><text:tab/><text:tab/><text:tab/><text:tab/> <text:s/></text:p>
      <text:p text:style-name="P75"><text:s text:c="10"/>1.Zamawiający <text:s text:c="2"/>zobowiazuje się do terminowej zapłaty należności.</text:p>
      <text:p text:style-name="P75"><text:s text:c="10"/>2.Zamawiajacy dokona odbioru po wykonaniu robót.</text:p>
      <text:p text:style-name="P75"><text:s text:c="10"/>3.Zamawiajacy zobowiazuje się nizwłocznie reagować na zapytania ze strony Wykonawcy.</text:p>
      <text:p text:style-name="P75"><text:tab/><text:tab/><text:tab/><text:tab/><text:tab/> <text:s text:c="5"/>§ 4<text:tab/> </text:p>
      <text:p text:style-name="P75"><text:tab/><text:tab/><text:tab/> <text:s text:c="3"/>Termin realizacji przedmiotu Umowy</text:p>
      <text:p text:style-name="P75"><text:s text:c="9"/>1.Wykonawca zobowiazuje się do realizacji przedmiotu umowy w terminie 40 dni od daty <text:s text:c="2"/><text:tab/>podpisania umowy.</text:p>
      <text:p text:style-name="P75"><text:s text:c="9"/>2.Za termin realizacji przedmiotu umowy przyjmuje się wykonanie całości robót objetych</text:p>
      <text:p text:style-name="P75"><text:tab/>przedmiotem Umowy, uprzatnięcie terenu na którym były wykonane roboty wraz z <text:s text:c="3"/><text:tab/>wywiezieniem resztek materiałow praz zgłoszenie zakończenia wykonania robót <text:tab/>Zamawiajacemu,wraz z przekazaniem niezbędnej dokumentacji powykonawczej.</text:p>
      <text:p text:style-name="P75"><text:s text:c="3"/><text:tab/><text:tab/><text:tab/><text:tab/><text:tab/><text:tab/></text:p>
      <text:p text:style-name="P75"><text:tab/><text:tab/><text:tab/><text:tab/><text:tab/> <text:s text:c="5"/>§ 5</text:p>
      <text:p text:style-name="P75"><text:tab/><text:tab/><text:tab/><text:tab/> <text:s text:c="8"/>Odbiory robót</text:p>
      <text:p text:style-name="P45"><text:tab/>1.Wykonawca zobowiazuje się pisemnie zgłosić zakończenie robót, w razie stwierdzenia <text:s text:c="3"/><text:tab/> <text:s/>przez Zamawiającego nieprawidłowości, wad, usterek lub braków w trakcie odbioru <text:tab/><text:tab/> <text:s/>przedmiotu Umowy lub jego części, jak również w razie niekompletności dokumentów <text:tab/> <text:s/>Zamawiający może odmówić dokonania odbioru do czasu usunięcia nieprawidłowości.</text:p>
      <text:p text:style-name="P75"><text:tab/><text:tab/><text:tab/><text:tab/><text:tab/></text:p>
      <text:p text:style-name="P75"><text:tab/><text:tab/><text:tab/><text:tab/><text:tab/> <text:s text:c="2"/>§ 6</text:p>
      <text:p text:style-name="P75"><text:tab/><text:tab/><text:tab/><text:tab/> <text:s text:c="3"/>Wynagrodzenie<text:tab/></text:p>
      <text:list xml:id="list1089883783771898354" text:style-name="L35">
        <text:list-item>
          <text:list>
            <text:list-item>
              <text:p text:style-name="P148">Za realizację przedmiotu Umowy Zamawiajacy wypłaci Wykonawcy wynagrodzenie w wysokosci …........................... zł netto(słownie:..............................................................................................................</text:p>
            </text:list-item>
          </text:list>
        </text:list-item>
      </text:list>
      <text:p text:style-name="P75"><text:tab/> <text:s text:c="5"/>powiększone <text:s text:c="2"/>o należny <text:s text:c="2"/>podatek VAT w kwocie..................................................... zł</text:p>
      <text:p text:style-name="P75"><text:s text:c="18"/>( słownie:…..................................................................................................................) <text:tab/> <text:s text:c="5"/>co <text:s/>daję łączną kwotę ….................................................................................zł brutto <text:s text:c="6"/><text:tab/> <text:s text:c="5"/>(słownie: ….................................................................................................................).</text:p>
      <text:list xml:id="list504477224684695620" text:style-name="L36">
        <text:list-item>
          <text:list>
            <text:list-item>
              <text:p text:style-name="P149">Wynagrodzenie, o którym mowa w p.1 jest niezmienne przez cały okres obowiązywania <text:s/>niniejszej Umowy,bez względu na faktyczny termin odbioru końcowego przedmiotu Umowy czy okres udzielonej przez Wykonawcę gwarancji i rękojmi.<text:tab/>Wykonawca nie może żądać podwyższenia wynagrodzenia, chociażby w czasie zawarcia Umowy nie można było przewidzieć rozmiaru lub kosztów robót i innych świadczeń.</text:p>
            </text:list-item>
            <text:list-item>
              <text:p text:style-name="P149">Rozliczenie za realizację przedmiotu umowy nastapi w formie faktury wystawionej po odebraniu przedmiotu umowy przez Zamawiającego na <text:s/>podstawie protokołu odbioru końcowego podpisanego przez obie Strony Umowy.</text:p>
            </text:list-item>
            <text:list-item>
              <text:p text:style-name="P149">Faktura będzie płatna przelewem <text:s/>w terminie 14 dni <text:s/>od daty złożenia w siedzibie Zamawiającego wraz z odpowiednimi załącznikami i kompletem wymaganych dokumentów.</text:p>
            </text:list-item>
            <text:list-item>
              <text:p text:style-name="P149">Za termin zapłaty <text:s/>wynagrodzenia Wykonawcy przyjmuje się dzień obciążenia rachunku bankowego Zamawiajacego.</text:p>
            </text:list-item>
          </text:list>
        </text:list-item>
      </text:list>
      <text:p text:style-name="P75"><text:s text:c="69"/></text:p>
      <text:p text:style-name="P75"><text:soft-page-break/><text:tab/><text:tab/><text:tab/><text:tab/><text:tab/><text:tab/>- 4 -</text:p>
      <text:p text:style-name="P75"><text:tab/><text:tab/><text:tab/><text:tab/><text:tab/> <text:tab/><text:tab/> <text:s text:c="2"/><text:tab/><text:tab/><text:tab/><text:tab/><text:tab/><text:tab/> <text:s text:c="6"/></text:p>
      <text:p text:style-name="P75"><text:tab/><text:tab/><text:tab/><text:tab/><text:tab/> <text:s text:c="6"/>§ 7</text:p>
      <text:p text:style-name="P75"><text:tab/><text:tab/><text:tab/><text:tab/> <text:s text:c="4"/>Gwarancja i rekojmia</text:p>
      <text:p text:style-name="P75"><text:tab/><text:tab/></text:p>
      <text:p text:style-name="P75"><text:tab/>1 .Wykonawca udziela …................. miesięcznej gwarancji na wykonany przedmiot <text:tab/><text:tab/> <text:s text:c="3"/>Umowy.</text:p>
      <text:p text:style-name="P75"><text:tab/>2.Gwarancja liczy się od daty podpisania ostatecznego protokołu <text:tab/><text:tab/> <text:s text:c="2"/><text:tab/><text:tab/> <text:s/><text:tab/> <text:s text:c="2"/>odbioru.Wykonawca zobowiazuje się dokonać naprawy gwarancyjnej w terminie 7 <text:tab/><text:tab/> <text:s/>dni <text:s/>od pisemnego zgłoszenia przez Zamawiającego uszkodzenia <text:s/>lub w innym <text:tab/><text:tab/><text:tab/> <text:s text:c="2"/>terminie ustalonym <text:s text:c="2"/>z Zamawiającym.</text:p>
      <text:p text:style-name="P75"><text:tab/><text:tab/><text:tab/><text:tab/><text:tab/></text:p>
      <text:p text:style-name="P75"><text:tab/><text:tab/><text:tab/><text:tab/><text:tab/>§ 8</text:p>
      <text:p text:style-name="P75"><text:tab/><text:tab/><text:tab/><text:tab/> <text:s text:c="2"/>Kary umowne</text:p>
      <text:p text:style-name="P75"><text:tab/><text:tab/></text:p>
      <text:p text:style-name="P75"><text:tab/>1. Strony ustalają, że Wykonawca zapłaci Zamawiającemu kary umowne:</text:p>
      <text:p text:style-name="P75"><text:s text:c="15"/>a) za zwłokę w wykonaniu przedmiotu Umowy względem terminu okreslonego w § <text:s text:c="17"/><text:tab/> <text:s text:c="2"/>4 Umowy, w wysokości 1% wynagrodzenia brutto, o którym mowa w §6 p.1 <text:s text:c="3"/><text:tab/> <text:s/><text:tab/><text:tab/> <text:s/>Umowy, za kazdy dzień zwłoki, licząc od dnia następnego po upływie terminu <text:tab/><text:tab/><text:tab/> <text:s text:c="2"/>okreslonego w § 4 Umowy.</text:p>
      <text:p text:style-name="P75"><text:tab/> <text:s text:c="2"/>b) za zwłokę w usunieciu wad, usterek i innych nieprawidłowości, stwierdzonych, <text:tab/> <text:s text:c="4"/><text:tab/> <text:s text:c="4"/>przy odbiorze robót lub ujawnionych i zgłoszonych w okresie <text:s/><text:tab/><text:tab/><text:tab/> <text:s text:c="3"/><text:tab/> <text:tab/> <text:s text:c="4"/>gwarancji, w wysokości 0,3 % wynagrodzenia brutto, o którym mowa <text:s/>w <text:s/>§ 6 p.1 <text:tab/><text:tab/> Umowy, za kazdy dzień zwłoki, liczony od upływu terminu <text:s/>wyznaczonego na <text:tab/><text:tab/><text:tab/> <text:s/>usunięcie wad do dnia faktycznego ich usunięcia, potwierdzonego przez <text:tab/> <text:s text:c="2"/><text:tab/><text:tab/> <text:s/>Zamawiającego </text:p>
      <text:list xml:id="list7360737731075234529" text:style-name="L37">
        <text:list-header>
          <text:p text:style-name="P150"><text:s text:c="2"/>c) za odstąpienie od Umowy lub jej rozwiązania <text:s/>przez którąkolwiek ze Stron z przyczyn <text:s text:c="11"/><text:tab/>leżących po stronie Wykonawcy w wysokości 30% wynagrodzenia brutto, o którym <text:s text:c="6"/><text:tab/>mowa w § 6 p.1 Umowy.</text:p>
        </text:list-header>
      </text:list>
      <text:p text:style-name="P75"><text:tab/>2. Zamawiającemu przysługuje prawo potracenia kar umownych z należnego <text:tab/><text:tab/><text:tab/> <text:s text:c="2"/>Wykonawcy wynagrodzenia, a także dochodzenia ich na zasadach ogólnych.</text:p>
      <text:p text:style-name="P75"><text:tab/>3. Jezeli wysokość szkody przekracza wysokość kary umownej zamawiającemu <text:tab/><text:tab/><text:tab/> <text:s/>przysługuje prawo dochodzenia odszkodowania uzupełniającego do wysokości <text:tab/><text:tab/><text:tab/> <text:s/>rzeczywiście poniesionej szkody.</text:p>
      <text:list xml:id="list33367683" text:continue-numbering="true"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75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9</text:p>
      <text:p text:style-name="Standard"><text:tab/><text:tab/><text:tab/><text:tab/></text:p>
      <text:p text:style-name="Standard"><text:tab/><text:tab/><text:tab/>Odstapienie od Umowy / Rozwiazanie Umowy</text:p>
      <text:p text:style-name="Standard"/>
      <text:list xml:id="list6020930558992301942" text:style-name="L38">
        <text:list-header>
          <text:p text:style-name="P151">1.Zamawiającemu przysługuje prawo do natychmiastowego odstapienia od Umowy <text:s/>w terminie 14 dni od wystąpienia :</text:p>
        </text:list-header>
      </text:list>
      <text:p text:style-name="Standard"><text:tab/>a) istotnej zmiany okoliczności powodującej, że wykonanie Umowy nie leży w interesie <text:tab/>publicznym, czego nie można było przewidzieć w chwili zawarcia Umowy.</text:p>
      <text:p text:style-name="Standard"><text:tab/>b) ogłoszenia upadłości lub likwidacji Wykonawcy, oznaczajace winę po stronie <text:tab/>Wykonawcy,</text:p>
      <text:list xml:id="list4256041482528896863" text:style-name="L39">
        <text:list-header>
          <text:p text:style-name="P152">c) nie ropzpoczęcia realizacji przedmiotu Unmowy przez Wykonawcę bez uzasadnionych przyczyn oraz nie kontynuowania jej pomiomo wezwania <text:s/>przez Zamawiającego, oznaczajace winę po stronie Wykonawcy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2"><text:soft-page-break/><text:s text:c="9"/>- 5 -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2"/>
        </text:list-header>
      </text:list>
      <text:list xml:id="list7382853858088248135" text:style-name="L40">
        <text:list-item>
          <text:list>
            <text:list-item>
              <text:p text:style-name="P153">Zamawiającemu przysługuje prawo do natychmiastowego rozwiazania Umowy w przypadku nie wypełnienia przez <text:s/>Wykonawcę obowiązków <text:s/>wynikających z niniejszej Umowy,po uprzednim jednokrotnym wezwaniu przez Zamawiajacego Wykonawcy do realizacji Umowy zgodnie z jej wymogami,oznaczające winę po stronie Wykonawcy,</text:p>
            </text:list-item>
            <text:list-item>
              <text:p text:style-name="P153">Odstąpienie od Umowy lub rozwiązanie Umowy następuje w formie pisemnej.</text:p>
            </text:list-item>
            <text:list-item>
              <text:p text:style-name="P153">W wypadku odstapienia od umowy lub rozwiazania Umowy, Wykonawcę obciążają obowiazki:</text:p>
            </text:list-item>
          </text:list>
        </text:list-item>
      </text:list>
      <text:p text:style-name="Standard"><text:tab/>a) w ciagu 7 dni Wykonawca <text:s/>przy udziale Zamawiającego sporzadzi szczegółowy protokół</text:p>
      <text:p text:style-name="Standard"><text:s text:c="16"/>inwentaryzacji prac w toku, według stanu na dzień rozwiazania Umowy,</text:p>
      <text:p text:style-name="Standard"><text:tab/>b) Wykonawca zabezpieczy przerwane roboty,</text:p>
      <text:p text:style-name="Standard"><text:s text:c="12"/>c)Wykonawca zgłosi do dokonania odbioru przez Zamawiającego roboty przerwane oraz <text:s text:c="7"/><text:tab/>roboty zabezpieczajace oraz niezwłocznie, jednakże najpóżniej w terminie 5 dni, usunie <text:tab/>zmiejsca wykonywania robót urzadzenia jego <text:s/>zaplecza przez niego dostarczone lub <text:s/><text:tab/>wzniesione.</text:p>
      <text:list xml:id="list620108668598112360" text:style-name="L41">
        <text:list-header>
          <text:p text:style-name="P154">5. W przypadku odmowy przez Wykonawcę uczestnictwa w czynnościach, o których mowa <text:s text:c="7"/>w niniejszym paragrafie oraz odmowy podpisania protokołu inwentaryzacji, Zamawiajacy sporządza ten protokół bez udziału Wykonawcy.</text:p>
        </text:list-header>
      </text:list>
      <text:p text:style-name="Standard"><text:tab/>6. W przypadku odstapienia od umowy lub rozwiązania Umowy w części, w mocy pozostają <text:s text:c="3"/><text:tab/> <text:s text:c="3"/>postanowienia dotyczace gwarancji i rekojmi dla prac wykonanych w ramach części <text:s/><text:tab/> <text:s/><text:tab/> <text:s text:c="2"/>Umowy, która pozostała w mocy. </text:p>
      <text:p text:style-name="Standard"/>
      <text:p text:style-name="Standard"><text:tab/><text:tab/><text:tab/><text:tab/><text:tab/><text:tab/>§ 10</text:p>
      <text:p text:style-name="Standard"><text:tab/><text:tab/><text:tab/><text:tab/><text:tab/> <text:s text:c="2"/>Zmiana Umowy</text:p>
      <text:list xml:id="list7312942472571705458" text:style-name="L42">
        <text:list-item>
          <text:list>
            <text:list-item>
              <text:p text:style-name="P155">Wszelkie zmiany, jakie Strony chciałyby wprowadzić do ustaleń wynikających z niniejszejj Umowy wymagają wcześniejszego uzgodnienia z Zamawiającym oraz pisemnej akceptacji Zamawiajacego.</text:p>
            </text:list-item>
            <text:list-item>
              <text:p text:style-name="P155">Żadna ze Stron nie może bez zgody drugiej Strony przenieść na osobę trzecią wierzytelności wynikajacych z niniejszej Umowy.</text:p>
            </text:list-item>
            <text:list-item>
              <text:p text:style-name="P155">Zamawiający dopuszcza możliwość zmiany ustaleń zawartej Umowy w stosunku do treści oferty Wykonawcy w zakresie:</text:p>
            </text:list-item>
          </text:list>
        </text:list-item>
      </text:list>
      <text:p text:style-name="Standard"><text:s text:c="13"/>a) zmiany wynagrodzenia brutto w przypadku zmiany stawki podatku VAT,</text:p>
      <text:p text:style-name="Standard"><text:s text:c="13"/>b) zmiany sposobu, terminów płatności, o ile nie spowodują konieczności zapłaty odsetek <text:s text:c="2"/><text:tab/> <text:s text:c="4"/>lub <text:s text:c="2"/>wynagrodzenia w większej kwocie na rzecz Wykonawcy,</text:p>
      <text:p text:style-name="Standard"><text:tab/>c)zmiany terminu wykonania przedmiotu Umowy w przypadku wystawienia <text:tab/> <text:s/><text:tab/> <text:s/><text:tab/> <text:s text:c="2"/>niezawinionych i niemożliwych do uniknięcia przez Wykonawcę opóźnień wynikajacych <text:tab/> <text:s text:c="2"/>z:</text:p>
      <text:list xml:id="list3477440447000338438" text:style-name="L43">
        <text:list-item>
          <text:list>
            <text:list-item>
              <text:p text:style-name="P156">wstrzymania robót przez Zamawiającego</text:p>
            </text:list-item>
            <text:list-item>
              <text:p text:style-name="P156">działania siły wyższej, majacej bezpośredni wpływ na terminowość wykonywania robót,</text:p>
            </text:list-item>
            <text:list-item>
              <text:p text:style-name="P156">wystąpienia niekorzystnych warunków atmosferycznych o charakterze szczególnym nie wystepujacym o danej porze roku, kolizji z występujacymi instalancjami lub sieciami, wystąpieniem nieprzewidzianych warunków technicznych, potwierdzonych przez Zamawiajacego,</text:p>
            </text:list-item>
            <text:list-item>
              <text:p text:style-name="P156">wystapienia innych okoliczności, których Strony Umowy nie były wstanie przewidzieć, pomimo zachowania należytej staranności.</text:p>
            </text:list-item>
          </text:list>
        </text:list-item>
      </text:list>
      <text:list xml:id="list2520811821734424422" text:style-name="L44">
        <text:list-header>
          <text:p text:style-name="P157"><text:s/>d) technologii wykonania robót, bez zmiany wynagrodzenia Wykonawcy, na wniosek <text:s text:c="5"/><text:tab/>Wykonawcy lub Zamawiającego.Zmiany technologiczne spowodowane w <text:s text:c="2"/><text:tab/>szczególności:</text:p>
        </text:list-header>
      </text:list>
      <text:list xml:id="list7442380560876404952" text:style-name="L45">
        <text:list-item>
          <text:list>
            <text:list-item>
              <text:p text:style-name="P158">pojawieniem się na rynku materiałów lub urządzeń o parametrach lepszych od wskazanych w ofercie, pozwalajacych na zaoszczędzenie kosztów realizacji przedmiotu</text:p>
            </text:list-item>
          </text:list>
        </text:list-item>
      </text:list>
      <text:p text:style-name="Standard"/>
      <text:p text:style-name="Standard"><text:soft-page-break/></text:p>
      <text:list xml:id="list177136917628738900" text:style-name="L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">6 -</text:p>
                              <text:p text:style-name="P159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357233" text:continue-list="list7442380560876404952" text:style-name="L45">
        <text:list-item>
          <text:list>
            <text:list-item>
              <text:p text:style-name="P158"><text:s/>Umowy lub kosztów eksploatacji, wykonanego przedmiotu Umowy lub umożliwiających uzyskanie lepszej jakosci robót,</text:p>
            </text:list-item>
            <text:list-item>
              <text:p text:style-name="P158">koniecznościa zrealizowania przedmiotu Umowy przy zastosowaniu innych rozwiazań technologicznych niż wskazane w ofercie w sytuacji, gdyby zastosowanie przewidzianych rozwiazań groziło niewykonaniem lub wadliwym wykonaniem przedmiotu Umowy,</text:p>
            </text:list-item>
            <text:list-item>
              <text:p text:style-name="P158">koniecznością zrealizowania przedmiotu Umowy przy zastosowaniu innych rozwiazań technologicznych lub materiałowych niż wskazane w ofercie ze względu na zmiany obowiązującego prawa,</text:p>
            </text:list-item>
            <text:list-item>
              <text:p text:style-name="P158">niedostępnością na rynku materiałów <text:s/>lub urzadzęń <text:s/>wskazanych w ofercie spowodowana zaprzestaniem produkcji lub wycofaniem z rynku tych materiałów lub urzadzęń. <text:s/></text:p>
            </text:list-item>
          </text:list>
        </text:list-item>
      </text:list>
      <text:p text:style-name="Standard"><text:s text:c="4"/><text:tab/>4. W trakcie trwania Umowy oraz w okresie gwarancji Wykonawca zobowiązuje się do <text:s text:c="4"/><text:tab/>pisemnego powiadomienia Zamawiającego o :</text:p>
      <text:p text:style-name="Standard"><text:s text:c="5"/><text:tab/> a) zmianie siedziby lub nazwy firmy,</text:p>
      <text:p text:style-name="Standard"><text:s text:c="5"/><text:tab/> b) zmianie osób reprezentujących,</text:p>
      <text:p text:style-name="Standard"><text:tab/> c)głoszeniu upadłości,</text:p>
      <text:p text:style-name="Standard"><text:tab/> d)ogłoszeniu likwidacji lub <text:s/>zamiarze likwidacji,</text:p>
      <text:p text:style-name="Standard"><text:s text:c="5"/><text:tab/> e)zawieszeniu działalności,</text:p>
      <text:p text:style-name="Standard"><text:s text:c="4"/><text:tab/> f) wszczęciu postępowania <text:s/>układowego, w którym uczestniczy Wykonawca.</text:p>
      <text:list xml:id="list3995239948242089997" text:style-name="L47">
        <text:list-header>
          <text:p text:style-name="P160"/>
        </text:list-header>
      </text:list>
      <text:p text:style-name="Standard"><text:s/><text:tab/><text:tab/><text:tab/><text:tab/><text:tab/>§ 11</text:p>
      <text:p text:style-name="Standard"><text:tab/><text:tab/><text:tab/> <text:s/>Pozostałe postanowienia Umowy<text:tab/></text:p>
      <text:p text:style-name="Standard"/>
      <text:list xml:id="list2062812520199486917" text:style-name="L48">
        <text:list-item>
          <text:p text:style-name="P161">Wszelka dokumentacja, korenspodencja i kontakty z Zamawiającym prowadzone są w języku polskim.</text:p>
        </text:list-item>
        <text:list-item>
          <text:p text:style-name="P161">Strony dopuszczają prowadzenia korespodencji w formie mailowej.</text:p>
        </text:list-item>
        <text:list-item>
          <text:p text:style-name="P161">Wszelkie postanowienia niniejszej Umowy będą interpretowane na podstawie przepisów prawa polskiego.</text:p>
        </text:list-item>
        <text:list-item>
          <text:p text:style-name="P161">W przypadku kolizji zapisów poszczególnych dokumentów składajacych się na niniejszą Umowę, Strony ustalają, że pierszeństwo beda miały postanowienia Umowy.</text:p>
        </text:list-item>
        <text:list-item>
          <text:p text:style-name="P161">W sprawach nieuregulowanych w niniejszej Umowie mają zastosowanie przepisy prawa polskiego.</text:p>
        </text:list-item>
        <text:list-item>
          <text:p text:style-name="P161">W przypadku powstania sporu w związku z realizacją niniejszej Umowy Strony dążyć będą</text:p>
        </text:list-item>
      </text:list>
      <text:p text:style-name="Standard"><text:tab/>do ugodowego rozstrzygniecia sporu, tj. w drodze negocjaci i porozumienia.</text:p>
      <text:list xml:id="list636680838632291944" text:style-name="L49">
        <text:list-item>
          <text:p text:style-name="P162">W przypadku niemożności ugodowego rozstrzygnięcia sporu Sadem wyłącznie właściwym do rozpoznawania sporów <text:s/>wynikających z niniejszej Umowy będzie <text:s/>Sąd powszechny własciwy miejscowo <text:s/>dla siedziby Zamawiającego.</text:p>
        </text:list-item>
        <text:list-item>
          <text:p text:style-name="P162">Umowa została sporządzona w dwóch jednobrzmiących egzemplarzach, po jednym dla każdej ze Str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373359" text:continue-list="list33358602" text:style-name="L34">
        <text:list-header>
          <text:p text:style-name="P146"/>
        </text:list-header>
      </text:list>
      <text:p text:style-name="Standard"><text:s text:c="2"/><text:tab/> <text:s/>ZAMAWIAJĄCY<text:tab/><text:tab/><text:tab/><text:tab/><text:tab/> <text:s text:c="15"/>WYKONAWCA</text:p>
      <text:section text:style-name="Sect1" text:name="Sekcja1" text:protected="true">
        <text:section-source xlink:href="../../DOCUME~1/KRZYSZ~1/Pulpit/OWIADC~2.DOC"/>
        <text:p text:style-name="Text_20_body"/>
      </text:section>
      <text:p text:style-name="P171"><text:tab/><text:tab/><text:tab/><text:tab/></text:p>
      <text:p text:style-name="Standard"/>
      <text:p text:style-name="Standard"/>
      <text:p text:style-name="Standard"><text:tab/><text:tab/><text:tab/><text:tab/><text:tab/><text:tab/><text:tab/><text:span text:style-name="T11">Załącznik Nr 5 do SIWZ</text:span></text:p>
      <text:p text:style-name="Standard"/>
      <text:p text:style-name="Standard"/>
      <text:p text:style-name="Standard"/>
      <text:p text:style-name="Standard">Wykonawca:</text:p>
      <text:p text:style-name="Standard"/>
      <text:p text:style-name="Standard">Nazwa..................................................................................................................</text:p>
      <text:p text:style-name="Standard">Siedziba …..........................................................................................................</text:p>
      <text:p text:style-name="Standard">nr telefonu …....................................................... nr faxu …..............................</text:p>
      <text:p text:style-name="Standard">REGON ….........................................................NIP ….....................................</text:p>
      <text:p text:style-name="Standard">nr konta bankowego …......................................................................................</text:p>
      <text:p text:style-name="Standard">Internet http:// …..................................................e-mail....................................</text:p>
      <text:p text:style-name="Standard"/>
      <text:p text:style-name="Standard"/>
      <text:p text:style-name="Standard">Reprezentowany przez :</text:p>
      <text:p text:style-name="Standard">…........................................................................................................................</text:p>
      <text:p text:style-name="P25">(imię,nazwisko) <text:s/></text:p>
      <text:p text:style-name="P25">…................................................................................................................................................</text:p>
      <text:p text:style-name="P25">(stanowisko)</text:p>
      <text:p text:style-name="P25">…................................................................................................................................................</text:p>
      <text:p text:style-name="P25">(podstawa do reprezentacji)</text:p>
      <text:p text:style-name="P25"/>
      <text:p text:style-name="P27"/>
      <text:p text:style-name="P73"><text:s text:c="2"/>OŚWIADCZENIE WYKONAWCY składane na podstawie art.24 ust.11 ustawy pzp</text:p>
      <text:p text:style-name="P73"><text:s text:c="2"/>DOTYCZĄCE PRZYNALEŻNOŚCI/ BRAKU PRZYNALEŻNOŚCI DO GRUPY </text:p>
      <text:p text:style-name="P73"><text:s text:c="2"/>KAPITAŁOWEJ</text:p>
      <text:p text:style-name="P73"/>
      <text:p text:style-name="Standard"><text:span text:style-name="T53">Na potrzeby postępowania o udzielenie zamówienia publicznego prowadzonego <text:s/>przez Dom Pomocy Społecznej w trybie przetargu nieograniczonego pn</text:span><text:span text:style-name="T54">.”Dostawa <text:s/>i montaż pochylni dla osób niepełnosprawnych przy Budynku Głównym Domu Pomocy Społecznej w Modrzewcu, </text:span><text:span text:style-name="T53">oświadczam(y), co następuje:</text:span></text:p>
      <text:p text:style-name="P74"/>
      <text:p text:style-name="P74">1.Oświadczam(y), że Wykonawca którego reprezentuję(emy) NIE NALEŻY do tej samej grupy kapitałowej, w rozumieniu ustawy z dnia 16 lutego 2007 r. o ochronie konkurencji i konsumentów</text:p>
      <text:p text:style-name="P74">(Dz. U. z 2005 r. poz.184, 1618 i 1634).</text:p>
      <text:p text:style-name="P74"/>
      <text:p text:style-name="P74"/>
      <text:p text:style-name="P74"/>
      <text:p text:style-name="P74">…..................... ......., dn.................................... <text:s text:c="7"/>…...............................................................</text:p>
      <text:p text:style-name="Standard"><text:span text:style-name="T53"><text:tab/><text:tab/><text:tab/><text:tab/><text:tab/><text:tab/><text:tab/></text:span><text:span text:style-name="T67">podpis(y) osoby(osób) uprawnionej(nych)</text:span></text:p>
      <text:p text:style-name="P28"><text:tab/><text:tab/><text:tab/><text:tab/><text:tab/><text:tab/><text:tab/>do reprezentacji Wykonawcy</text:p>
      <text:p text:style-name="P74"/>
      <text:list xml:id="list4635324934810669348" text:style-name="WW8Num1">
        <text:list-item>
          <text:p text:style-name="P163"><text:span text:style-name="T53">Oświadczam(y), że Wykonawca którego reprezentuję(emy) </text:span><text:span text:style-name="T54">NALEŻY <text:s/></text:span><text:span text:style-name="T53">do tej samej grupy kapitałowej, w rozumieniu ustawy z dnia 16 lutego 2007 r. o ochronie konkurencji i konsumentów (Dz. U. Z 2015 r. poz.184,1618 i 1634). Jednocześnie</text:span><text:span text:style-name="T54"> <text:s/></text:span><text:span text:style-name="T53">do niniejszego oświadczenia załączam dowody <text:s/>na to, że powiązania z innym(i) wykonawcą(ami) nie prowadzą do zakłócenia konkurencji w postępowaniu o udzielenie zamówienia.</text:span></text:p>
        </text:list-item>
      </text:list>
      <text:p text:style-name="P74"><text:soft-page-break/></text:p>
      <text:p text:style-name="P74"/>
      <text:p text:style-name="P74"><text:s/>Uwaga : punkt 2 wypełnić wyłącznie wówczas, gdy Wykonawca należy do grupy kapitałowej; gdy nie należy- pozostawić niewypełnione lub skreślić</text:p>
      <text:p text:style-name="P74"/>
      <text:p text:style-name="P74"/>
      <text:p text:style-name="P74"/>
      <text:p text:style-name="P74"/>
      <text:p text:style-name="P74"/>
      <text:p text:style-name="P74">…...................................,dn............................................ ….............................................................</text:p>
      <text:p text:style-name="Standard"><text:span text:style-name="T53"><text:tab/><text:tab/><text:tab/><text:tab/><text:tab/><text:tab/><text:tab/> <text:s text:c="6"/></text:span><text:span text:style-name="T67">podpis(y) osoby(osób) uprawnionej(nych)</text:span></text:p>
      <text:p text:style-name="Standard"><text:span text:style-name="T67"><text:tab/><text:tab/><text:tab/><text:tab/><text:tab/><text:tab/><text:tab/><text:tab/>do reprezentacji Wykonawcy </text:span><text:span text:style-name="T53"><text:tab/></text:span></text:p>
      <text:p text:style-name="P74"/>
      <text:p text:style-name="P74"/>
      <text:p text:style-name="P74"/>
      <text:p text:style-name="P74"/>
      <text:p text:style-name="P74"/>
      <text:list xml:id="list4526536032891159913" text:style-name="WW8Num2">
        <text:list-item>
          <text:p text:style-name="P137">Oświadczam(y), że wszystkie informacje podane w powyższych oświadczeniach są aktualne i zgodne z prawdą oraz zostały przedstawione z pełną świadomością konsekwencji wprowadzenia Zamawiającego w błąd przy przedstawieniu informacji.</text:p>
        </text:list-item>
      </text:list>
      <text:p text:style-name="P74"/>
      <text:p text:style-name="P74"/>
      <text:p text:style-name="P74"/>
      <text:p text:style-name="P74"/>
      <text:p text:style-name="P74">…..........................................,dn............................... <text:s text:c="4"/>…................................................................</text:p>
      <text:p text:style-name="Standard"><text:span text:style-name="T53"><text:tab/><text:tab/><text:tab/><text:tab/><text:tab/><text:tab/><text:tab/></text:span><text:span text:style-name="T67">podpis(y) osoby(osób) uprawnionej(nych)</text:span></text:p>
      <text:p text:style-name="Standard"><text:span text:style-name="T67"><text:tab/><text:tab/><text:tab/><text:tab/><text:tab/><text:tab/><text:tab/> do reprezentacji Wykonawcy</text:span><text:span text:style-name="T53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tab/><text:tab/></text:p>
      <text:p text:style-name="P35"><text:tab/><text:tab/><text:tab/><text:tab/><text:tab/><text:tab/><text:tab/><text:tab/>Załącznik nr 6 do SIWZ</text:p>
      <text:p text:style-name="Standard"/>
      <text:p text:style-name="Standard"/>
      <text:p text:style-name="Standard">Dostawa i montaż pochylni dla osób niepełnosprawnych przy Budynku Głównym Domu Pomocy Społecznej w Modrzewcu</text:p>
      <text:list xml:id="list6597608511429854132" text:style-name="L50">
        <text:list-item>
          <text:p text:style-name="P164">specyfikacja tech.wykonania i odbioru robót budowlanych </text:p>
        </text:list-item>
        <text:list-item>
          <text:p text:style-name="P164">przedmiar robót</text:p>
        </text:list-item>
        <text:list-item>
          <text:p text:style-name="P164">projekt budowlan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/>
    <style:style style:name="Body_20_Text_20_3" style:display-name="Body Text 3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1" style:font-style-asian="italic" style:font-weight-asian="bold" style:font-name-complex="Times New Roman1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MP2"/>
        <text:p text:style-name="Footer"/>
      </style:footer>
    </style:master-page>
    <style:master-page style:name="Converted1" style:page-layout-name="Mpm3"/>
    <style:master-page style:name="Converted3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atysiak</meta:initial-creator>
    <meta:editing-cycles>254</meta:editing-cycles>
    <meta:print-date>2018-09-21T09:10:47.10</meta:print-date>
    <meta:creation-date>2012-12-07T09:50:00</meta:creation-date>
    <dc:date>2018-09-21T13:16:56.93</dc:date>
    <meta:editing-duration>P2DT2H56M52S</meta:editing-duration>
    <meta:generator>OpenOffice/4.1.3$Win32 OpenOffice.org_project/413m1$Build-9783</meta:generator>
    <meta:document-statistic meta:table-count="2" meta:image-count="0" meta:object-count="0" meta:page-count="52" meta:paragraph-count="510" meta:word-count="6377" meta:character-count="55559"/>
    <meta:template xlink:type="simple" xlink:actuate="onRequest" xlink:title="Normal" xlink:href=""/>
  </office:meta>
</office:document-meta>
</file>