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41cm" fo:margin-left="0.751cm" table:align="left" style:writing-mode="lr-tb"/>
    </style:style>
    <style:style style:name="Tabela1.A" style:family="table-column">
      <style:table-column-properties style:column-width="3.434cm"/>
    </style:style>
    <style:style style:name="Tabela1.B" style:family="table-column">
      <style:table-column-properties style:column-width="12.00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style style:name="P3" style:family="paragraph" style:parent-style-name="Style46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</style:style>
    <style:style style:name="P4" style:family="paragraph" style:parent-style-name="Style46">
      <style:paragraph-properties fo:margin-left="0cm" fo:margin-right="0cm" fo:line-height="0.483cm" fo:orphans="2" fo:widows="2" fo:text-indent="0cm" style:auto-text-indent="false"/>
    </style:style>
    <style:style style:name="P5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</style:style>
    <style:style style:name="P6" style:family="paragraph" style:parent-style-name="Style46">
      <style:paragraph-properties fo:margin-left="0cm" fo:margin-right="0cm" fo:line-height="0.483cm" fo:orphans="2" fo:widows="2" fo:text-indent="0cm" style:auto-text-indent="false">
        <style:tab-stops>
          <style:tab-stop style:position="1.3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14pt" style:font-size-asian="14pt" style:font-name-complex="Times New Roman1"/>
    </style:style>
    <style:style style:name="P8" style:family="paragraph" style:parent-style-name="Body_20_Text_20_Indent_20_2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9" style:family="paragraph" style:parent-style-name="Body_20_Text_20_Indent_20_2">
      <style:paragraph-properties fo:margin-left="0cm" fo:margin-right="0cm" fo:text-align="justify" style:justify-single-word="false" fo:text-indent="0cm" style:auto-text-indent="false"/>
      <style:text-properties style:font-name="Times New Roman" style:font-name-complex="Times New Roman1"/>
    </style:style>
    <style:style style:name="P10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1"/>
    </style:style>
    <style:style style:name="P11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Body_20_Text_20_Indent_20_3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13" style:family="paragraph" style:parent-style-name="Body_20_Text_20_Indent_20_3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ext_20_body">
      <style:paragraph-properties fo:margin-left="0cm" fo:margin-right="0cm" fo:text-align="center" style:justify-single-word="false" fo:text-indent="0cm" style:auto-text-indent="false"/>
    </style:style>
    <style:style style:name="P15" style:family="paragraph" style:parent-style-name="Text_20_body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6" style:family="paragraph" style:parent-style-name="Style46">
      <style:paragraph-properties fo:margin-left="0.889cm" fo:margin-right="0cm" fo:line-height="0.483cm" fo:text-align="start" style:justify-single-word="false" fo:orphans="2" fo:widows="2" fo:text-indent="0cm" style:auto-text-indent="false">
        <style:tab-stops>
          <style:tab-stop style:position="1.379cm"/>
        </style:tab-stops>
      </style:paragraph-properties>
      <style:text-properties fo:font-style="italic" style:font-style-asian="italic" style:font-style-complex="italic"/>
    </style:style>
    <style:style style:name="P17" style:family="paragraph" style:parent-style-name="Title">
      <style:text-properties style:font-name="Times New Roman"/>
    </style:style>
    <style:style style:name="P18" style:family="paragraph" style:parent-style-name="Title">
      <style:text-properties style:font-name="Times New Roman" fo:font-size="10pt" style:font-size-asian="10pt" style:font-name-complex="Times New Roman1"/>
    </style:style>
    <style:style style:name="P19" style:family="paragraph" style:parent-style-name="Title">
      <style:text-properties style:font-name="Times New Roman" fo:font-size="20pt" style:font-size-asian="20pt" style:font-name-complex="Times New Roman1"/>
    </style:style>
    <style:style style:name="P20" style:family="paragraph" style:parent-style-name="Title">
      <style:paragraph-properties fo:text-align="start" style:justify-single-word="false"/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P21" style:family="paragraph" style:parent-style-name="Title">
      <style:paragraph-properties fo:text-align="start" style:justify-single-word="false"/>
      <style:text-properties style:font-name="Times New Roman" style:font-name-complex="Times New Roman1"/>
    </style:style>
    <style:style style:name="P22" style:family="paragraph" style:parent-style-name="Title">
      <style:paragraph-properties fo:text-align="end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3" style:family="paragraph" style:parent-style-name="Title">
      <style:paragraph-properties fo:text-align="start" style:justify-single-word="false"/>
      <style:text-properties style:font-name="Times New Roman" fo:font-size="18pt" fo:font-weight="bold" style:font-size-asian="18pt" style:font-weight-asian="bold" style:font-size-complex="18pt"/>
    </style:style>
    <style:style style:name="P24" style:family="paragraph" style:parent-style-name="Standard">
      <style:text-properties fo:font-size="10pt" style:font-size-asian="10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2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28" style:family="paragraph" style:parent-style-name="Standard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text-properties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2" style:family="paragraph" style:parent-style-name="Standard">
      <style:paragraph-properties fo:line-height="115%" fo:text-align="center" style:justify-single-word="false"/>
      <style:text-properties fo:font-size="14pt" style:font-size-asian="14pt"/>
    </style:style>
    <style:style style:name="P33" style:family="paragraph" style:parent-style-name="Standard">
      <style:text-properties fo:font-size="14pt" fo:font-weight="bold" style:font-size-asian="14pt" style:font-weight-asian="bold"/>
    </style:style>
    <style:style style:name="P34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35" style:family="paragraph" style:parent-style-name="Standard">
      <style:text-properties fo:font-weight="bold" style:font-weight-asian="bold" style:font-weight-complex="bold"/>
    </style:style>
    <style:style style:name="P36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/>
    </style:style>
    <style:style style:name="P39" style:family="paragraph" style:parent-style-name="Standard">
      <style:text-properties fo:font-style="italic" style:font-style-asian="italic"/>
    </style:style>
    <style:style style:name="P4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41" style:family="paragraph" style:parent-style-name="Standard">
      <style:paragraph-properties fo:text-align="center" style:justify-single-word="false"/>
      <style:text-properties fo:font-style="italic" style:font-style-asian="italic"/>
    </style:style>
    <style:style style:name="P42" style:family="paragraph" style:parent-style-name="Standard">
      <style:text-properties fo:font-style="italic" fo:font-weight="bold" style:language-asian="ar" style:country-asian="SA" style:font-style-asian="italic" style:font-weight-asian="bold"/>
    </style:style>
    <style:style style:name="P4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 style:text-autospace="none"/>
    </style:style>
    <style:style style:name="P46" style:family="paragraph" style:parent-style-name="Standard">
      <style:text-properties style:font-weight-complex="bold"/>
    </style:style>
    <style:style style:name="P47" style:family="paragraph" style:parent-style-name="Standard">
      <style:text-properties fo:color="#000000" style:font-weight-complex="bold"/>
    </style:style>
    <style:style style:name="P48" style:family="paragraph" style:parent-style-name="Standard">
      <style:paragraph-properties fo:line-height="150%"/>
      <style:text-properties fo:color="#000000" style:font-weight-complex="bold"/>
    </style:style>
    <style:style style:name="P49" style:family="paragraph" style:parent-style-name="Standard">
      <style:text-properties fo:color="#000000" fo:font-size="14pt" style:font-size-asian="14pt"/>
    </style:style>
    <style:style style:name="P50" style:family="paragraph" style:parent-style-name="Standard">
      <style:paragraph-properties fo:line-height="150%"/>
      <style:text-properties fo:color="#000000" style:font-name="Times New Roman" style:text-underline-style="none"/>
    </style:style>
    <style:style style:name="P51" style:family="paragraph" style:parent-style-name="Standard">
      <style:paragraph-properties fo:line-height="150%"/>
    </style:style>
    <style:style style:name="P52" style:family="paragraph" style:parent-style-name="Standard">
      <style:paragraph-properties fo:text-align="end" style:justify-single-word="false"/>
    </style:style>
    <style:style style:name="P53" style:family="paragraph" style:parent-style-name="Standard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54" style:family="paragraph" style:parent-style-name="Standard">
      <style:paragraph-properties style:text-autospace="none"/>
      <style:text-properties style:font-name="Times New Roman CE" fo:font-size="12pt" fo:font-style="normal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5" style:family="paragraph" style:parent-style-name="Standard">
      <style:paragraph-properties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6" style:family="paragraph" style:parent-style-name="Standard">
      <style:paragraph-properties style:text-autospace="none"/>
      <style:text-properties style:font-name="Times New Roman CE" fo:font-size="12pt" fo:font-style="normal" style:text-underline-style="solid" style:text-underline-width="auto" style:text-underline-color="font-color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7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solid" style:text-underline-width="auto" style:text-underline-color="font-color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58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1" style:family="paragraph" style:parent-style-name="Standard">
      <style:paragraph-properties fo:text-align="center" style:justify-single-word="false"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2" style:family="paragraph" style:parent-style-name="Standard">
      <style:paragraph-properties style:text-autospace="none"/>
      <style:text-properties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3" style:family="paragraph" style:parent-style-name="Standard">
      <style:paragraph-properties style:text-autospace="none"/>
    </style:style>
    <style:style style:name="P64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65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6" style:family="paragraph" style:parent-style-name="Standard">
      <style:paragraph-properties fo:text-align="center" style:justify-single-word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 style:text-autospace="none"/>
      <style:text-properties style:text-position="0% 100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69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71" style:family="paragraph" style:parent-style-name="Standard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</style:style>
    <style:style style:name="P73" style:family="paragraph" style:parent-style-name="Standard">
      <style:paragraph-properties fo:text-align="justify" style:justify-single-word="false"/>
      <style:text-properties fo:color="#ff0000" fo:language="en" fo:country="US" fo:font-style="italic" fo:font-weight="bold" style:font-style-asian="italic" style:font-weight-asian="bold"/>
    </style:style>
    <style:style style:name="P74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10.502cm" fo:margin-right="0cm" fo:text-indent="0cm" style:auto-text-indent="false" style:text-autospace="none"/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P76" style:family="paragraph" style:parent-style-name="Standard">
      <style:paragraph-properties fo:margin-left="10.502cm" fo:margin-right="0cm" fo:text-align="center" style:justify-single-word="false" fo:text-indent="0cm" style:auto-text-indent="false" style:text-autospace="none"/>
    </style:style>
    <style:style style:name="P77" style:family="paragraph" style:parent-style-name="Standard">
      <style:paragraph-properties fo:margin-left="10.753cm" fo:margin-right="0cm" fo:text-align="center" style:justify-single-word="false" fo:text-indent="0cm" style:auto-text-indent="false"/>
      <style:text-properties fo:font-style="italic" style:font-style-asian="italic"/>
    </style:style>
    <style:style style:name="P7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0pt" style:font-size-asian="10pt"/>
    </style:style>
    <style:style style:name="P79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80" style:family="paragraph" style:parent-style-name="Standard">
      <style:paragraph-properties fo:margin-left="1.27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8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/>
    </style:style>
    <style:style style:name="P82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</style:style>
    <style:style style:name="P83" style:family="paragraph" style:parent-style-name="Zwykły_20_tekst1">
      <style:paragraph-properties fo:margin-left="1.27cm" fo:margin-right="0cm" fo:text-align="justify" style:justify-single-word="false" fo:text-indent="0cm" style:auto-text-indent="false">
        <style:tab-stops>
          <style:tab-stop style:position="8.92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84" style:family="paragraph" style:parent-style-name="Standard">
      <style:paragraph-properties fo:margin-left="1.249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indent="1.249cm" style:auto-text-indent="false"/>
    </style:style>
    <style:style style:name="P86" style:family="paragraph" style:parent-style-name="Zwykły_20_tekst1">
      <style:paragraph-properties fo:text-align="justify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2pt" style:font-style-complex="italic" style:font-weight-complex="bold"/>
    </style:style>
    <style:style style:name="P87" style:family="paragraph" style:parent-style-name="Zwykły_20_tekst1">
      <style:text-properties style:font-name="Times New Roman" fo:font-size="12pt" style:font-size-asian="12pt" style:font-size-complex="12pt"/>
    </style:style>
    <style:style style:name="P88" style:family="paragraph" style:parent-style-name="Zwykły_20_tekst1">
      <style:text-properties fo:color="#000000" style:font-name="Times New Roman" fo:font-size="14pt" style:font-size-asian="14pt" style:font-size-complex="12pt"/>
    </style:style>
    <style:style style:name="P89" style:family="paragraph" style:parent-style-name="Footer">
      <style:paragraph-properties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size-complex="12pt"/>
    </style:style>
    <style:style style:name="P9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91" style:family="paragraph" style:parent-style-name="Default">
      <style:paragraph-properties fo:text-align="justify" style:justify-single-word="false"/>
      <style:text-properties fo:color="#00000a" style:font-name="Times New Roman" fo:font-weight="normal" style:font-weight-asian="normal" style:font-name-complex="Times New Roman1" style:font-weight-complex="normal"/>
    </style:style>
    <style:style style:name="P92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93" style:family="paragraph" style:parent-style-name="Standard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94" style:family="paragraph" style:parent-style-name="Standard">
      <style:paragraph-properties fo:margin-left="0.501cm" fo:margin-right="0cm" fo:text-indent="-0.501cm" style:auto-text-indent="false" style:text-autospace="none">
        <style:tab-stops/>
      </style:paragraph-properties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95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96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9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style:font-size-asian="14pt" style:font-name-complex="Times New Roman1" style:font-size-complex="14pt"/>
    </style:style>
    <style:style style:name="P9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9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weight="bold" style:font-weight-asian="bold" style:font-weight-complex="bold"/>
    </style:style>
    <style:style style:name="P100" style:family="paragraph" style:parent-style-name="Text_20_body">
      <style:paragraph-properties fo:line-height="200%"/>
      <style:text-properties fo:color="#000000" style:font-name="Times New Roman" style:text-underline-style="none"/>
    </style:style>
    <style:style style:name="P101" style:family="paragraph" style:parent-style-name="Text_20_body">
      <style:text-properties style:font-name="Times New Roman"/>
    </style:style>
    <style:style style:name="P102" style:family="paragraph" style:parent-style-name="Text_20_body">
      <style:paragraph-properties fo:line-height="200%"/>
    </style:style>
    <style:style style:name="P103" style:family="paragraph" style:parent-style-name="Standard">
      <style:paragraph-properties fo:margin-left="13.15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04" style:family="paragraph" style:parent-style-name="Standard">
      <style:paragraph-properties fo:margin-left="12.862cm" fo:margin-right="0cm" fo:text-align="justify" style:justify-single-word="false" fo:text-indent="-3.75cm" style:auto-text-indent="false"/>
      <style:text-properties fo:font-weight="bold" style:font-weight-asian="bold" style:font-weight-complex="bold"/>
    </style:style>
    <style:style style:name="P105" style:family="paragraph" style:parent-style-name="Plain_20_Text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06" style:family="paragraph" style:parent-style-name="Plain_20_Text">
      <style:text-properties style:font-name="Times New Roman" fo:font-size="12pt" style:font-size-asian="12pt"/>
    </style:style>
    <style:style style:name="P107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style:font-size-asian="12pt"/>
    </style:style>
    <style:style style:name="P108" style:family="paragraph" style:parent-style-name="Plain_20_Text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</style:style>
    <style:style style:name="P109" style:family="paragraph" style:parent-style-name="Plain_20_Text">
      <style:paragraph-properties fo:margin-left="7.863cm" fo:margin-right="0cm" fo:text-indent="1.249cm" style:auto-text-indent="false"/>
      <style:text-properties style:font-name="Times New Roman" fo:font-size="12pt" fo:font-weight="bold" style:font-size-asian="12pt" style:font-weight-asian="bold" style:font-weight-complex="bold"/>
    </style:style>
    <style:style style:name="P110" style:family="paragraph" style:parent-style-name="Plain_20_Text">
      <style:paragraph-properties fo:margin-top="0.318cm" fo:margin-bottom="0cm" fo:text-align="justify" style:justify-single-word="false"/>
    </style:style>
    <style:style style:name="P111" style:family="paragraph" style:parent-style-name="Plain_20_Text">
      <style:paragraph-properties fo:margin-top="0.318cm" fo:margin-bottom="0cm" fo:text-align="justify" style:justify-single-word="false">
        <style:tab-stops>
          <style:tab-stop style:position="16.002cm" style:leader-style="dotted" style:leader-text="."/>
        </style:tab-stops>
      </style:paragraph-properties>
    </style:style>
    <style:style style:name="P112" style:family="paragraph" style:parent-style-name="Plain_20_Text">
      <style:paragraph-properties fo:margin-top="0.106cm" fo:margin-bottom="0cm" fo:text-align="justify" style:justify-single-word="false">
        <style:tab-stops/>
      </style:paragraph-properties>
      <style:text-properties style:font-name="Times New Roman" fo:font-size="12pt" style:font-size-asian="12pt"/>
    </style:style>
    <style:style style:name="P113" style:family="paragraph" style:parent-style-name="Plain_20_Text">
      <style:paragraph-properties fo:margin-left="0.635cm" fo:margin-right="0cm" fo:margin-top="0.318cm" fo:margin-bottom="0cm" fo:text-align="justify" style:justify-single-word="false" fo:text-indent="0cm" style:auto-text-indent="false">
        <style:tab-stops>
          <style:tab-stop style:position="16.002cm" style:leader-style="dotted" style:leader-text="."/>
        </style:tab-stops>
      </style:paragraph-properties>
    </style:style>
    <style:style style:name="P114" style:family="paragraph" style:parent-style-name="Standard">
      <style:paragraph-properties fo:margin-left="0cm" fo:margin-right="10.502cm" fo:text-indent="0cm" style:auto-text-indent="false" style:text-autospace="none"/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5" style:family="paragraph" style:parent-style-name="Standard">
      <style:paragraph-properties fo:margin-left="0cm" fo:margin-right="10.5cm" fo:text-indent="0cm" style:auto-text-indent="false" style:text-autospace="none"/>
    </style:style>
    <style:style style:name="P116" style:family="paragraph" style:parent-style-name="Standard">
      <style:paragraph-properties fo:margin-left="0cm" fo:margin-right="10.5cm" fo:text-indent="0cm" style:auto-text-indent="false" style:text-autospace="none"/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P117" style:family="paragraph" style:parent-style-name="Standard">
      <style:paragraph-properties fo:margin-left="0cm" fo:margin-right="10.5cm" fo:text-indent="0cm" style:auto-text-indent="false" style:text-autospace="none">
        <style:tab-stops>
          <style:tab-stop style:position="6.001cm"/>
        </style:tab-stops>
      </style:paragraph-properties>
    </style:style>
    <style:style style:name="P118" style:family="paragraph" style:parent-style-name="Standard">
      <style:paragraph-properties fo:margin-left="0cm" fo:margin-right="9.999cm" fo:text-indent="0cm" style:auto-text-indent="false" style:text-autospace="none"/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9" style:family="paragraph" style:parent-style-name="Standard">
      <style:paragraph-properties fo:margin-left="9.991cm" fo:margin-right="0cm" fo:text-align="justify" style:justify-single-word="false" fo:text-indent="1.249cm" style:auto-text-indent="false" style:text-autospace="none"/>
    </style:style>
    <style:style style:name="P120" style:family="paragraph" style:parent-style-name="Standard">
      <style:paragraph-properties fo:margin-left="9.991cm" fo:margin-right="0cm" fo:text-indent="1.249cm" style:auto-text-indent="false"/>
      <style:text-properties style:font-name="Times New Roman" fo:font-size="18pt" fo:font-weight="bold" style:font-size-asian="18pt" style:font-weight-asian="bold" style:font-size-complex="18pt"/>
    </style:style>
    <style:style style:name="P121" style:family="paragraph" style:parent-style-name="Standard">
      <style:paragraph-properties fo:margin-left="0.751cm" fo:margin-right="0cm" fo:text-align="justify" style:justify-single-word="false" fo:text-indent="0cm" style:auto-text-indent="false" style:text-autospace="none"/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22" style:family="paragraph" style:parent-style-name="Standard">
      <style:paragraph-properties fo:margin-left="0.794cm" fo:margin-right="0cm" fo:text-align="justify" style:justify-single-word="false" fo:text-indent="0cm" style:auto-text-indent="false"/>
      <style:text-properties fo:font-size="14pt" style:font-size-asian="14pt"/>
    </style:style>
    <style:style style:name="P123" style:family="paragraph" style:parent-style-name="List_20_Paragraph">
      <style:paragraph-properties fo:text-align="justify" style:justify-single-word="false"/>
    </style:style>
    <style:style style:name="P124" style:family="paragraph" style:parent-style-name="List_20_Paragraph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125" style:family="paragraph" style:parent-style-name="List_20_Paragraph">
      <style:paragraph-properties fo:margin-left="2.501cm" fo:margin-right="0cm" fo:text-align="justify" style:justify-single-word="false" fo:text-indent="-0.501cm" style:auto-text-indent="false">
        <style:tab-stops/>
      </style:paragraph-properties>
    </style:style>
    <style:style style:name="P126" style:family="paragraph" style:parent-style-name="Standard" style:list-style-name="WWNum9">
      <style:paragraph-properties fo:text-align="justify" style:justify-single-word="false" fo:hyphenation-ladder-count="no-limit"/>
      <style:text-properties style:language-asian="ar" style:country-asian="SA" fo:hyphenate="false" fo:hyphenation-remain-char-count="2" fo:hyphenation-push-char-count="2"/>
    </style:style>
    <style:style style:name="P127" style:family="paragraph" style:parent-style-name="Standard" style:list-style-name="L7">
      <style:text-properties fo:font-size="12pt" fo:font-weight="normal" style:font-size-asian="12pt" style:font-weight-asian="normal" style:font-size-complex="12pt" style:font-weight-complex="normal"/>
    </style:style>
    <style:style style:name="P128" style:family="paragraph" style:parent-style-name="Standard" style:list-style-name="L1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9" style:family="paragraph" style:parent-style-name="Standard" style:list-style-name="L1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0" style:family="paragraph" style:parent-style-name="Standard" style:list-style-name="L16">
      <style:paragraph-properties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1" style:family="paragraph" style:parent-style-name="Standard" style:list-style-name="WW8Num2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32" style:family="paragraph" style:parent-style-name="Standard" style:list-style-name="L7">
      <style:text-properties fo:font-size="14pt" fo:font-weight="normal" style:font-size-asian="14pt" style:font-weight-asian="normal" style:font-weight-complex="normal"/>
    </style:style>
    <style:style style:name="P133" style:family="paragraph" style:parent-style-name="Standard" style:list-style-name="WWNum16">
      <style:paragraph-properties fo:text-align="justify" style:justify-single-word="false"/>
    </style:style>
    <style:style style:name="P134" style:family="paragraph" style:parent-style-name="Standard" style:list-style-name="WWNum1">
      <style:paragraph-properties fo:text-align="justify" style:justify-single-word="false" fo:hyphenation-ladder-count="no-limit">
        <style:tab-stops>
          <style:tab-stop style:position="0.499cm"/>
        </style:tab-stops>
      </style:paragraph-properties>
      <style:text-properties fo:hyphenate="false" fo:hyphenation-remain-char-count="2" fo:hyphenation-push-char-count="2"/>
    </style:style>
    <style:style style:name="P135" style:family="paragraph" style:parent-style-name="Standard" style:list-style-name="L27"/>
    <style:style style:name="P136" style:family="paragraph" style:parent-style-name="Standard" style:list-style-name="L28">
      <style:paragraph-properties fo:line-height="150%"/>
      <style:text-properties fo:color="#000000" style:font-name="Times New Roman" style:text-underline-style="none"/>
    </style:style>
    <style:style style:name="P137" style:family="paragraph" style:parent-style-name="Standard" style:list-style-name="L31"/>
    <style:style style:name="P138" style:family="paragraph" style:parent-style-name="Standard" style:list-style-name="L32"/>
    <style:style style:name="P139" style:family="paragraph" style:parent-style-name="Standard" style:list-style-name="L33"/>
    <style:style style:name="P140" style:family="paragraph" style:parent-style-name="Standard" style:list-style-name="L34"/>
    <style:style style:name="P141" style:family="paragraph" style:parent-style-name="Standard" style:list-style-name="L34">
      <style:paragraph-properties fo:text-align="start" style:justify-single-word="false"/>
    </style:style>
    <style:style style:name="P142" style:family="paragraph" style:parent-style-name="Standard" style:list-style-name="L35">
      <style:paragraph-properties fo:text-align="start" style:justify-single-word="false"/>
    </style:style>
    <style:style style:name="P143" style:family="paragraph" style:parent-style-name="Standard" style:list-style-name="L36">
      <style:paragraph-properties fo:text-align="start" style:justify-single-word="false"/>
    </style:style>
    <style:style style:name="P144" style:family="paragraph" style:parent-style-name="Standard" style:list-style-name="L37"/>
    <style:style style:name="P145" style:family="paragraph" style:parent-style-name="Standard" style:list-style-name="L38"/>
    <style:style style:name="P146" style:family="paragraph" style:parent-style-name="Standard" style:list-style-name="L39"/>
    <style:style style:name="P147" style:family="paragraph" style:parent-style-name="Standard" style:list-style-name="L40"/>
    <style:style style:name="P148" style:family="paragraph" style:parent-style-name="Standard" style:list-style-name="L41"/>
    <style:style style:name="P149" style:family="paragraph" style:parent-style-name="Standard" style:list-style-name="L42"/>
    <style:style style:name="P150" style:family="paragraph" style:parent-style-name="Standard" style:list-style-name="L43"/>
    <style:style style:name="P151" style:family="paragraph" style:parent-style-name="Standard" style:list-style-name="L44"/>
    <style:style style:name="P152" style:family="paragraph" style:parent-style-name="Standard" style:list-style-name="L45"/>
    <style:style style:name="P153" style:family="paragraph" style:parent-style-name="Standard" style:list-style-name="L46"/>
    <style:style style:name="P154" style:family="paragraph" style:parent-style-name="Standard" style:list-style-name="L47"/>
    <style:style style:name="P155" style:family="paragraph" style:parent-style-name="Standard" style:list-style-name="L48"/>
    <style:style style:name="P156" style:family="paragraph" style:parent-style-name="Standard" style:list-style-name="L49"/>
    <style:style style:name="P157" style:family="paragraph" style:parent-style-name="Standard" style:list-style-name="L50"/>
    <style:style style:name="P158" style:family="paragraph" style:parent-style-name="Standard" style:list-style-name="WW8Num1"/>
    <style:style style:name="P159" style:family="paragraph" style:parent-style-name="Standard" style:list-style-name="L51"/>
    <style:style style:name="P160" style:family="paragraph" style:parent-style-name="Standard" style:list-style-name="L5">
      <style:paragraph-properties fo:margin-left="1.27cm" fo:margin-right="0cm" fo:text-align="justify" style:justify-single-word="false" fo:hyphenation-ladder-count="no-limit" fo:text-indent="-0.6cm" style:auto-text-indent="false">
        <style:tab-stops/>
      </style:paragraph-properties>
      <style:text-properties style:language-asian="ar" style:country-asian="SA" fo:hyphenate="false" fo:hyphenation-remain-char-count="2" fo:hyphenation-push-char-count="2"/>
    </style:style>
    <style:style style:name="P161" style:family="paragraph" style:parent-style-name="Standard" style:list-style-name="WWNum11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162" style:family="paragraph" style:parent-style-name="Standard" style:list-style-name="L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Times New Roman" fo:font-size="12pt" style:font-size-asian="12pt" style:font-name-complex="Times New Roman1" style:font-size-complex="12pt"/>
    </style:style>
    <style:style style:name="P163" style:family="paragraph" style:parent-style-name="Standard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64" style:family="paragraph" style:parent-style-name="Standard" style:list-style-name="L9">
      <style:paragraph-properties fo:margin-left="0.751cm" fo:margin-right="0cm" fo:text-align="justify" style:justify-single-word="false" fo:text-indent="-0.751cm" style:auto-text-indent="false">
        <style:tab-stops/>
      </style:paragraph-properties>
    </style:style>
    <style:style style:name="P165" style:family="paragraph" style:parent-style-name="Standard" style:list-style-name="L14">
      <style:paragraph-properties fo:margin-top="0.101cm" fo:margin-bottom="0cm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6" style:family="paragraph" style:parent-style-name="Standard" style:list-style-name="L14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/>
      <style:text-properties fo:font-size="12pt" fo:font-weight="normal" style:font-size-asian="12pt" style:font-weight-asian="normal" style:font-size-complex="12pt" style:font-weight-complex="normal"/>
    </style:style>
    <style:style style:name="P167" style:family="paragraph" style:parent-style-name="Standard" style:master-page-name="Standard">
      <style:paragraph-properties style:page-number="auto"/>
    </style:style>
    <style:style style:name="P168" style:family="paragraph" style:parent-style-name="Heading_20_3">
      <style:paragraph-properties fo:text-align="center" style:justify-single-word="false"/>
      <style:text-properties style:font-name="Times New Roman" fo:font-size="24pt" fo:font-style="italic" style:font-size-asian="24pt" style:font-style-asian="italic" style:font-size-complex="24pt"/>
    </style:style>
    <style:style style:name="P169" style:family="paragraph" style:parent-style-name="Heading_20_7">
      <style:text-properties style:font-name="Times New Roman" style:font-name-complex="Times New Roman1"/>
    </style:style>
    <style:style style:name="P170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text-underline-style="none" fo:font-weight="bold" style:font-size-asian="14pt" style:font-weight-asian="bold" style:font-size-complex="14pt"/>
    </style:style>
    <style:style style:name="P171" style:family="paragraph" style:parent-style-name="Heading_20_8" style:list-style-name="L1">
      <style:paragraph-properties fo:margin-left="0cm" fo:margin-right="0cm" fo:text-indent="0cm" style:auto-text-indent="false"/>
      <style:text-properties style:font-name="Times New Roman" style:text-underline-style="none" fo:font-weight="bold" style:font-weight-asian="bold" style:font-weight-complex="bold"/>
    </style:style>
    <style:style style:name="P172" style:family="paragraph" style:parent-style-name="Heading_20_8">
      <style:paragraph-properties fo:margin-left="0cm" fo:margin-right="0cm" fo:text-indent="0cm" style:auto-text-indent="false"/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P173" style:family="paragraph" style:parent-style-name="Heading_20_8">
      <style:paragraph-properties fo:margin-left="0cm" fo:margin-right="0cm" fo:text-align="center" style:justify-single-word="false" fo:text-indent="0cm" style:auto-text-indent="false"/>
    </style:style>
    <style:style style:name="P174" style:family="paragraph" style:parent-style-name="Heading_20_2">
      <style:paragraph-properties fo:text-align="end" style:justify-single-word="false"/>
    </style:style>
    <style:style style:name="P175" style:family="paragraph" style:parent-style-name="Heading_20_2">
      <style:paragraph-properties fo:text-align="end" style:justify-single-word="false"/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76" style:family="paragraph" style:parent-style-name="Title" style:master-page-name="Right_20_Page">
      <style:paragraph-properties fo:text-align="start" style:justify-single-word="false" style:page-number="auto"/>
      <style:text-properties style:font-name="Times New Roman" style:font-name-complex="Times New Roman1"/>
    </style:style>
    <style:style style:name="P177" style:family="paragraph" style:parent-style-name="Text_20_body" style:list-style-name="L29">
      <style:paragraph-properties fo:line-height="200%"/>
    </style:style>
    <style:style style:name="P178" style:family="paragraph" style:parent-style-name="Punktowanie_20_w_20_SIWZ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79" style:family="paragraph" style:parent-style-name="Punktowanie_20_w_20_SIWZ" style:list-style-name="L1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0" style:family="paragraph" style:parent-style-name="Punktowanie_20_w_20_SIWZ" style:list-style-name="L23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181" style:family="paragraph" style:parent-style-name="Punktowanie_20_w_20_SIWZ">
      <style:text-properties fo:color="#000000" style:font-name="Times New Roman" fo:font-size="14pt" style:font-size-asian="14pt" style:font-name-complex="Times New Roman1" style:font-size-complex="14pt"/>
    </style:style>
    <style:style style:name="P182" style:family="paragraph" style:parent-style-name="Punktowanie_20_w_20_SIWZ" style:list-style-name="L11">
      <style:text-properties fo:color="#000000" style:font-name="Times New Roman" fo:font-size="14pt" style:font-size-asian="14pt" style:font-name-complex="Times New Roman1" style:font-size-complex="14pt"/>
    </style:style>
    <style:style style:name="P183" style:family="paragraph" style:parent-style-name="Punktowanie_20_w_20_SIWZ">
      <style:paragraph-properties fo:text-align="start" style:justify-single-word="false"/>
      <style:text-properties fo:color="#000000" style:font-name="Times New Roman" fo:font-size="14pt" style:font-size-asian="14pt" style:font-name-complex="Times New Roman1" style:font-size-complex="14pt"/>
    </style:style>
    <style:style style:name="P184" style:family="paragraph" style:parent-style-name="Punktowanie_20_w_20_SIWZ">
      <style:text-properties fo:color="#000000" style:font-name="Times New Roman" fo:font-size="12pt" style:font-size-asian="12pt" style:font-name-complex="Times New Roman1" style:font-size-complex="12pt"/>
    </style:style>
    <style:style style:name="P185" style:family="paragraph" style:parent-style-name="Punktowanie_20_w_20_SIWZ" style:list-style-name="L10">
      <style:text-properties fo:color="#000000" style:font-name="Times New Roman" fo:font-size="12pt" style:font-size-asian="12pt" style:font-name-complex="Times New Roman1" style:font-size-complex="12pt"/>
    </style:style>
    <style:style style:name="P186" style:family="paragraph" style:parent-style-name="Punktowanie_20_w_20_SIWZ" style:list-style-name="L11">
      <style:text-properties fo:color="#000000" style:font-name="Times New Roman" fo:font-size="12pt" style:font-size-asian="12pt" style:font-name-complex="Times New Roman1" style:font-size-complex="12pt"/>
    </style:style>
    <style:style style:name="P187" style:family="paragraph" style:parent-style-name="Punktowanie_20_w_20_SIWZ" style:list-style-name="L12">
      <style:text-properties fo:color="#000000" style:font-name="Times New Roman" fo:font-size="12pt" style:font-size-asian="12pt" style:font-name-complex="Times New Roman1" style:font-size-complex="12pt"/>
    </style:style>
    <style:style style:name="P188" style:family="paragraph" style:parent-style-name="Punktowanie_20_w_20_SIWZ" style:list-style-name="L13">
      <style:text-properties fo:color="#000000" style:font-name="Times New Roman" fo:font-size="12pt" style:font-size-asian="12pt" style:font-name-complex="Times New Roman1" style:font-size-complex="12pt"/>
    </style:style>
    <style:style style:name="P189" style:family="paragraph" style:parent-style-name="Punktowanie_20_w_20_SIWZ" style:list-style-name="L22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0" style:family="paragraph" style:parent-style-name="Punktowanie_20_w_20_SIWZ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1" style:family="paragraph" style:parent-style-name="Punktowanie_20_w_20_SIWZ" style:list-style-name="L23"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92" style:family="paragraph" style:parent-style-name="Punktowanie_20_w_20_SIWZ" style:list-style-name="L23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3" style:family="paragraph" style:parent-style-name="Punktowanie_20_w_20_SIWZ" style:list-style-name="L24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4" style:family="paragraph" style:parent-style-name="Punktowanie_20_w_20_SIWZ">
      <style:text-properties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5" style:family="paragraph" style:parent-style-name="Punktowanie_20_w_20_SIWZ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6" style:family="paragraph" style:parent-style-name="Punktowanie_20_w_20_SIWZ" style:list-style-name="L24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7" style:family="paragraph" style:parent-style-name="Punktowanie_20_w_20_SIWZ" style:list-style-name="L25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8" style:family="paragraph" style:parent-style-name="Punktowanie_20_w_20_SIWZ" style:list-style-name="L26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9" style:family="paragraph" style:parent-style-name="Punktowanie_20_w_20_SIWZ">
      <style:text-properties fo:color="#000000" style:font-name="Times New Roman" fo:font-size="15pt" fo:font-style="normal" fo:font-weight="bold" style:font-size-asian="15pt" style:font-style-asian="normal" style:font-weight-asian="bold" style:font-name-complex="Times New Roman1" style:font-size-complex="15pt" style:font-style-complex="normal" style:font-weight-complex="bold"/>
    </style:style>
    <style:style style:name="P200" style:family="paragraph" style:parent-style-name="Punktowanie_20_w_20_SIWZ">
      <style:paragraph-properties>
        <style:tab-stops>
          <style:tab-stop style:position="1.249cm"/>
        </style:tab-stops>
      </style:paragraph-properties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weight-complex="bold"/>
    </style:style>
    <style:style style:name="P201" style:family="paragraph" style:parent-style-name="Punktowanie_20_w_20_SIWZ">
      <style:text-properties style:font-name="Times New Roman" fo:font-size="14pt" style:font-size-asian="14pt" style:font-name-complex="Times New Roman1" style:font-size-complex="14pt"/>
    </style:style>
    <style:style style:name="P202" style:family="paragraph" style:parent-style-name="Punktowanie_20_w_20_SIWZ" style:list-style-name="L11">
      <style:text-properties style:font-name="Times New Roman" fo:font-size="14pt" style:font-size-asian="14pt" style:font-name-complex="Times New Roman1" style:font-size-complex="14pt"/>
    </style:style>
    <style:style style:name="P203" style:family="paragraph" style:parent-style-name="Punktowanie_20_w_20_SIWZ">
      <style:text-properties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04" style:family="paragraph" style:parent-style-name="Punktowanie_20_w_20_SIWZ">
      <style:text-properties style:font-name="Times New Roman" fo:font-size="12pt" style:font-size-asian="12pt" style:font-name-complex="Times New Roman1" style:font-size-complex="12pt"/>
    </style:style>
    <style:style style:name="P205" style:family="paragraph" style:parent-style-name="Punktowanie_20_w_20_SIWZ">
      <style:text-properties fo:color="#ff0000" style:font-name="Times New Roman" fo:font-size="12pt" style:font-size-asian="12pt" style:font-name-complex="Times New Roman1"/>
    </style:style>
    <style:style style:name="P206" style:family="paragraph" style:parent-style-name="Punktowanie_20_w_20_SIWZ">
      <style:text-properties fo:font-size="14pt" style:font-size-asian="14pt"/>
    </style:style>
    <style:style style:name="P207" style:family="paragraph" style:parent-style-name="Punktowanie_20_w_20_SIWZ" style:list-style-name="L2" style:master-page-name="">
      <style:paragraph-properties fo:margin-left="0.291cm" fo:margin-right="0cm" fo:margin-top="0.353cm" fo:margin-bottom="0cm" fo:text-align="start" style:justify-single-word="false" fo:orphans="2" fo:widows="2" fo:text-indent="0cm" style:auto-text-indent="false" style:page-number="auto" fo:keep-with-next="always" style:writing-mode="lr-tb"/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08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2pt" fo:font-style="italic" fo:font-weight="bold" style:font-size-asian="12pt" style:font-style-asian="italic" style:font-weight-asian="bold" style:font-name-complex="Times New Roman1" style:font-style-complex="italic" style:font-weight-complex="bold"/>
    </style:style>
    <style:style style:name="P209" style:family="paragraph" style:parent-style-name="Punktowanie_20_w_20_SIWZ">
      <style:paragraph-properties fo:margin-left="0cm" fo:margin-right="0cm" fo:text-indent="0cm" style:auto-text-indent="false" fo:keep-with-next="always">
        <style:tab-stops>
          <style:tab-stop style:position="1.249cm"/>
        </style:tab-stops>
      </style:paragraph-properties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10" style:family="paragraph" style:parent-style-name="Punktowanie_20_w_20_SIWZ">
      <style:paragraph-properties fo:margin-left="0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1" style:family="paragraph" style:parent-style-name="Punktowanie_20_w_20_SIWZ">
      <style:paragraph-properties fo:margin-top="0.349cm" fo:margin-bottom="0.101cm"/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2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3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font-weight-asian="bold" style:font-name-complex="Times New Roman1" style:font-weight-complex="bold"/>
    </style:style>
    <style:style style:name="P214" style:family="paragraph" style:parent-style-name="Punktowanie_20_w_20_SIWZ">
      <style:paragraph-properties fo:margin-left="1.905cm" fo:margin-right="0cm" fo:text-indent="0cm" style:auto-text-indent="false">
        <style:tab-stops>
          <style:tab-stop style:position="1.249cm"/>
        </style:tab-stops>
      </style:paragraph-properties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  <style:style style:name="P215" style:family="paragraph" style:parent-style-name="Style46" style:list-style-name="L3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italic" style:font-style-asian="italic" style:font-style-complex="italic"/>
    </style:style>
    <style:style style:name="P216" style:family="paragraph" style:parent-style-name="Style46" style:list-style-name="L4">
      <style:paragraph-properties fo:margin-left="0.457cm" fo:margin-right="0cm" fo:margin-top="0.136cm" fo:margin-bottom="0cm" fo:line-height="0.483cm" fo:orphans="2" fo:widows="2" fo:text-indent="0cm" style:auto-text-indent="false">
        <style:tab-stops>
          <style:tab-stop style:position="0.457cm"/>
        </style:tab-stops>
      </style:paragraph-properties>
      <style:text-properties fo:font-style="normal" style:font-style-asian="normal" style:font-style-complex="normal"/>
    </style:style>
    <style:style style:name="P217" style:family="paragraph" style:parent-style-name="Body_20_Text_20_Indent_20_3" style:list-style-name="L17">
      <style:paragraph-properties fo:margin-left="0cm" fo:margin-right="0cm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18" style:family="paragraph" style:parent-style-name="Body_20_Text_20_Indent_20_3" style:list-style-name="L18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19" style:family="paragraph" style:parent-style-name="Body_20_Text_20_Indent_20_3" style:list-style-name="L19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1" style:font-weight-complex="bold"/>
    </style:style>
    <style:style style:name="P220" style:family="paragraph" style:parent-style-name="Body_20_Text_20_Indent_20_3" style:list-style-name="L18">
      <style:paragraph-properties fo:margin-left="0cm" fo:margin-right="0cm" fo:text-indent="0cm" style:auto-text-indent="false"/>
      <style:text-properties style:font-name="Times New Roman" style:font-name-complex="Times New Roman1"/>
    </style:style>
    <style:style style:name="P221" style:family="paragraph" style:parent-style-name="Body_20_Text_20_Indent_20_3" style:list-style-name="L20">
      <style:paragraph-properties fo:margin-left="0cm" fo:margin-right="0cm" fo:text-indent="0cm" style:auto-text-indent="false"/>
      <style:text-properties style:font-name="Times New Roman" fo:font-weight="normal" style:font-weight-asian="normal" style:font-name-complex="Times New Roman1" style:font-weight-complex="normal"/>
    </style:style>
    <style:style style:name="P222" style:family="paragraph" style:parent-style-name="Default" style:list-style-name="WWNum9">
      <style:paragraph-properties fo:text-align="justify" style:justify-single-word="false"/>
      <style:text-properties style:font-name="Times New Roman" style:font-name-complex="Times New Roman1"/>
    </style:style>
    <style:style style:name="P223" style:family="paragraph" style:parent-style-name="Default" style:list-style-name="WWNum17">
      <style:paragraph-properties fo:text-align="justify" style:justify-single-word="false"/>
      <style:text-properties style:font-name="Times New Roman" style:font-name-complex="Times New Roman1"/>
    </style:style>
    <style:style style:name="P224" style:family="paragraph" style:parent-style-name="Default" style:list-style-name="WWNum9">
      <style:paragraph-properties fo:text-align="justify" style:justify-single-word="false"/>
    </style:style>
    <style:style style:name="P225" style:family="paragraph" style:parent-style-name="Default" style:list-style-name="WWNum17">
      <style:paragraph-properties fo:text-align="justify" style:justify-single-word="false"/>
      <style:text-properties fo:color="#00000a" style:font-name="Times New Roman" style:font-name-complex="Times New Roman1"/>
    </style:style>
    <style:style style:name="P226" style:family="paragraph" style:parent-style-name="List_20_Paragraph" style:list-style-name="WWNum10">
      <style:paragraph-properties fo:text-align="justify" style:justify-single-word="false"/>
    </style:style>
    <style:style style:name="P227" style:family="paragraph" style:parent-style-name="Plain_20_Text" style:list-style-name="L30">
      <style:paragraph-properties fo:text-align="justify" style:justify-single-word="false">
        <style:tab-stops>
          <style:tab-stop style:position="13.653cm" style:leader-style="dotted" style:leader-text="."/>
        </style:tab-stops>
      </style:paragraph-properties>
      <style:text-properties style:font-name="Times New Roman" fo:font-size="12pt" fo:font-weight="bold" style:font-size-asian="12pt" style:font-weight-asian="bold"/>
    </style:style>
    <style:style style:name="P228" style:family="paragraph" style:parent-style-name="Zwykły_20_tekst1" style:list-style-name="L21"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size-complex="14pt"/>
    </style:style>
    <style:style style:name="T3" style:family="text">
      <style:text-properties style:font-name="Times New Roman" fo:font-size="12pt" style:font-size-asian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style:font-name="Times New Roman" fo:font-size="12pt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 style:font-weight-complex="bold"/>
    </style:style>
    <style:style style:name="T8" style:family="text"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T9" style:family="text">
      <style:text-properties style:font-name="Times New Roman" fo:font-size="12pt" fo:font-weight="normal" style:font-size-asian="12pt" style:font-weight-asian="normal" style:font-weight-complex="normal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weight-asian="bold" style:font-style-complex="italic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 style:font-size-asian="14pt" style:font-weight-asian="bold" style:font-size-complex="14pt" style:font-weight-complex="bold"/>
    </style:style>
    <style:style style:name="T15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fo:font-weight="bold" style:font-style-asian="italic" style:font-weight-asian="bold" style:font-style-complex="italic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font-style="italic" style:font-name-asian="Arial Unicode MS" style:font-style-asian="italic" style:font-style-complex="italic"/>
    </style:style>
    <style:style style:name="T20" style:family="text">
      <style:text-properties fo:color="#000000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font-size="8pt" style:font-size-asian="8pt" style:font-weight-complex="bold"/>
    </style:style>
    <style:style style:name="T23" style:family="text">
      <style:text-properties fo:color="#000000" fo:font-size="8pt" style:font-size-asian="8pt" style:font-size-complex="8pt" style:font-weight-complex="bold"/>
    </style:style>
    <style:style style:name="T24" style:family="text">
      <style:text-properties fo:color="#000000" style:font-name="Times New Roman" style:text-underline-style="none"/>
    </style:style>
    <style:style style:name="T25" style:family="text">
      <style:text-properties fo:color="#000000" style:font-name="Times New Roman" fo:font-size="12pt" fo:font-style="italic" fo:font-weight="bold" style:font-size-asian="12pt" style:font-style-asian="italic" style:font-weight-asian="bold" style:font-size-complex="12pt" style:font-weight-complex="bold"/>
    </style:style>
    <style:style style:name="T26" style:family="text">
      <style:text-properties fo:color="#000000"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fo:color="#000000" style:font-name="Times New Roman" style:font-name-complex="Times New Roman1" style:font-size-complex="14pt"/>
    </style:style>
    <style:style style:name="T28" style:family="text">
      <style:text-properties fo:color="#000000" style:font-name="Times New Roman" fo:font-style="italic" fo:font-weight="bold" style:font-style-asian="italic" style:font-weight-asian="bold" style:font-name-complex="Times New Roman1" style:font-size-complex="14pt" style:font-style-complex="italic" style:font-weight-complex="bold"/>
    </style:style>
    <style:style style:name="T29" style:family="text">
      <style:text-properties fo:color="#000000" style:font-name="Times New Roman" fo:font-weight="bold" style:font-weight-asian="bold" style:font-name-complex="Times New Roman1" style:font-size-complex="14pt" style:font-weight-complex="bold"/>
    </style:style>
    <style:style style:name="T30" style:family="text">
      <style:text-properties fo:color="#000000" style:text-line-through-style="solid" style:font-name="Times New Roman" fo:font-size="12pt" fo:font-weight="bold" style:font-size-asian="12pt" style:font-weight-asian="bold" style:font-size-complex="12pt"/>
    </style:style>
    <style:style style:name="T31" style:family="text">
      <style:text-properties fo:color="#000000"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32" style:family="text">
      <style:text-properties fo:color="#000000" style:text-line-through-style="solid" style:font-name="Times New Roman" fo:font-size="12pt" style:font-size-asian="12pt" style:font-size-complex="12pt"/>
    </style:style>
    <style:style style:name="T33" style:family="text">
      <style:text-properties fo:color="#000000" fo:font-size="14pt" style:font-size-asian="14pt" style:font-size-complex="14pt"/>
    </style:style>
    <style:style style:name="T34" style:family="text">
      <style:text-properties fo:color="#000000" fo:font-style="italic" style:font-style-asian="italic" style:font-style-complex="italic"/>
    </style:style>
    <style:style style:name="T35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36" style:family="text">
      <style:text-properties fo:color="#000000" fo:font-size="15pt" style:font-size-asian="15pt" style:font-size-complex="15pt"/>
    </style:style>
    <style:style style:name="T37" style:family="text">
      <style:text-properties fo:color="#0000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38" style:family="text">
      <style:text-properties fo:color="#00000a" style:font-name="Times New Roman" style:font-name-complex="Times New Roman1"/>
    </style:style>
    <style:style style:name="T39" style:family="text">
      <style:text-properties fo:color="#00000a" style:font-name="Times New Roman" fo:font-weight="bold" style:font-weight-asian="bold" style:font-name-complex="Times New Roman1" style:font-weight-complex="bold"/>
    </style:style>
    <style:style style:name="T40" style:family="text">
      <style:text-properties fo:color="#00000a" style:font-name="Times New Roman" fo:font-weight="normal" style:font-weight-asian="normal" style:font-name-complex="Times New Roman1" style:font-weight-complex="normal"/>
    </style:style>
    <style:style style:name="T41" style:family="text">
      <style:text-properties fo:color="#ff0000" fo:language="en" fo:country="US" fo:font-weight="bold" style:font-weight-asian="bold"/>
    </style:style>
    <style:style style:name="T42" style:family="text">
      <style:text-properties fo:language="de" fo:country="DE"/>
    </style:style>
    <style:style style:name="T43" style:family="text">
      <style:text-properties style:text-underline-style="solid" style:text-underline-width="auto" style:text-underline-color="font-color"/>
    </style:style>
    <style:style style:name="T44" style:family="text">
      <style:text-properties fo:color="#212121"/>
    </style:style>
    <style:style style:name="T45" style:family="text">
      <style:text-properties style:font-weight-complex="bold"/>
    </style:style>
    <style:style style:name="T46" style:family="text">
      <style:text-properties style:text-line-through-style="solid" style:font-name="Times New Roman" fo:font-size="12pt" fo:font-weight="bold" style:font-size-asian="12pt" style:font-weight-asian="bold" style:font-size-complex="12pt" style:font-weight-complex="bold"/>
    </style:style>
    <style:style style:name="T47" style:family="text">
      <style:text-properties style:text-line-through-style="solid" style:font-name="Times New Roman" fo:font-size="12pt" style:font-size-asian="12pt" style:font-size-complex="12pt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50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51" style:family="text">
      <style:text-properties fo:font-size="12pt" fo:font-weight="normal" style:font-size-asian="12pt" style:font-weight-asian="normal" style:font-size-complex="12pt" style:font-weight-complex="normal"/>
    </style:style>
    <style:style style:name="T52" style:family="text">
      <style:text-properties fo:font-size="12pt" fo:font-weight="bold" style:font-size-asian="12pt" style:font-weight-asian="bold" style:font-size-complex="12pt" style:font-weight-complex="bold"/>
    </style:style>
    <style:style style:name="T53" style:family="text">
      <style:text-properties style:font-name="Times New Roman CE" fo:font-size="12pt" style:font-name-asian="Times New Roman CE" style:font-size-asian="12pt" style:font-name-complex="Times New Roman CE" style:font-size-complex="12pt"/>
    </style:style>
    <style:style style:name="T54" style:family="text">
      <style:text-properties style:font-name="Times New Roman CE" fo:font-size="12pt" fo:font-style="italic" style:font-name-asian="Times New Roman CE" style:font-size-asian="12pt" style:font-style-asian="italic" style:font-name-complex="Times New Roman CE" style:font-size-complex="12pt" style:font-style-complex="italic"/>
    </style:style>
    <style:style style:name="T55" style:family="text">
      <style:text-properties style:font-name="Times New Roman CE" fo:font-size="12pt" fo:font-style="italic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56" style:family="text">
      <style:text-properties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57" style:family="text">
      <style:text-properties style:font-name="Times New Roman CE" fo:font-size="12pt" fo:font-style="normal" style:font-name-asian="Times New Roman CE" style:font-size-asian="12pt" style:font-style-asian="normal" style:font-name-complex="Times New Roman CE" style:font-size-complex="12pt" style:font-style-complex="normal"/>
    </style:style>
    <style:style style:name="T58" style:family="text">
      <style:text-properties style:font-name="Times New Roman CE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59" style:family="text">
      <style:text-properties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0" style:family="text">
      <style:text-properties style:text-position="25% 58%" style:font-name="Times New Roman CE" fo:font-size="12pt" fo:font-style="normal" style:text-underline-style="none" fo:font-weight="bold" style:font-name-asian="Times New Roman CE" style:font-size-asian="12pt" style:font-style-asian="normal" style:font-weight-asian="bold" style:font-name-complex="Times New Roman CE" style:font-size-complex="12pt" style:font-style-complex="normal" style:font-weight-complex="bold"/>
    </style:style>
    <style:style style:name="T61" style:family="text">
      <style:text-properties style:text-position="0% 100%" style:font-name="Times New Roman CE" fo:font-size="12pt" fo:font-style="normal" style:text-underline-style="none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62" style:family="text">
      <style:text-properties style:text-position="0% 100%" style:font-name="Times New Roman CE" fo:font-size="12pt" fo:font-style="italic" style:text-underline-style="none" fo:font-weight="normal" style:font-name-asian="Times New Roman CE" style:font-size-asian="12pt" style:font-style-asian="italic" style:font-weight-asian="normal" style:font-name-complex="Times New Roman CE" style:font-size-complex="12pt" style:font-style-complex="italic" style:font-weight-complex="normal"/>
    </style:style>
    <style:style style:name="T63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7" style:family="text">
      <style:text-properties fo:font-style="normal" fo:font-weight="bold" style:font-style-asian="normal" style:font-weight-asian="bold" style:font-style-complex="normal" style:font-weight-complex="bold"/>
    </style:style>
    <style:style style:name="T68" style:family="text">
      <style:text-properties style:font-style-complex="italic"/>
    </style:style>
    <style:style style:name="T69" style:family="text">
      <style:text-properties fo:font-size="15pt" style:font-size-asian="15pt" style:font-size-complex="15pt"/>
    </style:style>
    <style:style style:name="T70" style:family="text">
      <style:text-properties fo:font-size="15pt" fo:font-style="italic" style:font-size-asian="15pt" style:font-style-asian="italic" style:font-size-complex="15pt" style:font-style-complex="italic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3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  <text:list-style style:name="L40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bullet>
    </text:list-style>
    <text:list-style style:name="L48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6">DOM POMOCY SPOŁECZNEJ</text:p>
      <text:p text:style-name="P21">MODRZEWIEC 8</text:p>
      <text:p text:style-name="P20">78-331 RĄBINO</text:p>
      <text:p text:style-name="P18"/>
      <text:p text:style-name="P18"/>
      <text:p text:style-name="P18"/>
      <text:p text:style-name="P18"/>
      <text:p text:style-name="P18"/>
      <text:p text:style-name="P19"/>
      <text:p text:style-name="P19"/>
      <text:p text:style-name="P19"/>
      <text:p text:style-name="P19">SPECYFIKACJA ISTOTNYCH WARUNKÓW ZAMÓWIENIA NA</text:p>
      <text:p text:style-name="P24"/>
      <text:p text:style-name="P24"/>
      <text:p text:style-name="P32"/>
      <text:h text:style-name="P170" text:outline-level="8"/>
      <text:h text:style-name="P170" text:outline-level="8"/>
      <text:h text:style-name="P173" text:outline-level="8">Dostawa i montaż pochylni dla osób niepełnosprawnych przy budynku Głównym Domu Pomocy Społecznej w Modrzewcu.</text:h>
      <text:p text:style-name="P14"/>
      <text:p text:style-name="P37"/>
      <text:p text:style-name="P37"/>
      <text:p text:style-name="P74"/>
      <text:p text:style-name="P74"/>
      <text:p text:style-name="P74">ZATWIERDZAM</text:p>
      <text:p text:style-name="P77"/>
      <text:p text:style-name="P77">Dyrektor</text:p>
      <text:p text:style-name="P77">Domu Pomocy Społecznej</text:p>
      <text:p text:style-name="P77">w Modrzewcu</text:p>
      <text:p text:style-name="P39"/>
      <text:p text:style-name="P39"><text:tab/><text:tab/><text:tab/><text:tab/><text:tab/><text:tab/><text:tab/><text:tab/><text:tab/> <text:s text:c="2"/>mgr inż. Krzysztof Reichert</text:p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29"/>
      <text:p text:style-name="P41"/>
      <text:p text:style-name="P41"><text:s/>Modrzewiec, 27.09.2019 r</text:p>
      <text:p text:style-name="P30"/>
      <text:p text:style-name="Standard"/>
      <text:p text:style-name="P44"/>
      <text:p text:style-name="Standard"/>
      <text:h text:style-name="P169" text:outline-level="7"><text:soft-page-break/></text:h>
      <text:p text:style-name="P43"/>
      <text:p text:style-name="P26"/>
      <text:p text:style-name="P24"/>
      <text:h text:style-name="P178" text:outline-level="2">I. <text:s/><text:span text:style-name="T16"><text:s/>NAZWA I ADRES ZAMAWIAJĄCEGO </text:span></text:h>
      <text:h text:style-name="P200" text:outline-level="2"/>
      <text:p text:style-name="P82">Dom Pomocy Społecznej w Modrzewcu</text:p>
      <text:p text:style-name="P83">Modrzewiec 8 </text:p>
      <text:p text:style-name="P83">78-331 Rąbino</text:p>
      <text:p text:style-name="P82"><text:span text:style-name="T4">tel. 94 36 43 512, fax. 94 36 43 224</text:span><text:span text:style-name="T42"> <text:s text:c="10"/></text:span><text:span text:style-name="T41"><text:s text:c="24"/></text:span></text:p>
      <text:p text:style-name="P73"><text:s text:c="12"/>E-mail :<text:a xlink:type="simple" xlink:href="mailto:krzysiek@dpsmodrzewiec.pl" text:style-name="Internet_20_link" text:visited-style-name="Visited_20_Internet_20_Link">krzysiek@dpsmodrzewiec.pl</text:a></text:p>
      <text:p text:style-name="P73"><text:s text:c="12"/>bip.dpsm.powiatswidwinski.pl</text:p>
      <text:p text:style-name="P124"><text:span text:style-name="T64"><text:s text:c="2"/></text:span><text:span text:style-name="T65"><text:s/>II. <text:s/></text:span><text:span text:style-name="T68"><text:s/>RODZAJ I TRYB ZAMÓWIENIA</text:span></text:p>
      <text:p text:style-name="P34"/>
      <text:list xml:id="list6671929658895866185" text:style-name="WWNum10">
        <text:list-item>
          <text:list>
            <text:list-item>
              <text:list>
                <text:list-item>
                  <text:list>
                    <text:list-item>
                      <text:p text:style-name="P226">Rodzaj zamówienia: Dostawa <text:s/>i montaż( z <text:s/>uwzględnieniem art. 2 pkt 2)</text:p>
                    </text:list-item>
                    <text:list-item>
                      <text:p text:style-name="P226">Tryb udzielenia zamówienia: </text:p>
                    </text:list-item>
                  </text:list>
                </text:list-item>
              </text:list>
            </text:list-item>
          </text:list>
        </text:list-item>
      </text:list>
      <text:p text:style-name="P123">Postępowanie o udzielenie zamówienia <text:s/>publicznego jest prowadzone w trybie przetargu nieograniczonego na podstawie art. 39 ustawy z 29.01.2004 roku- Prawo zamówień publicznych(Dz. U.z 2015 r. poz.2164 ze zm.) zwanej dalej „Zam PublU”, stosownie do przepisów wydanych na podstawie art.11 ust.8 Zam Pub lU.</text:p>
      <text:p text:style-name="P125"><text:s text:c="2"/></text:p>
      <text:h text:style-name="P203" text:outline-level="2"/>
      <text:h text:style-name="P203" text:outline-level="2"/>
      <text:list xml:id="list505039876337865070" text:style-name="L1">
        <text:list-item>
          <text:h text:style-name="P179" text:outline-level="2"><text:s/>OPIS PRZEDMIOTU ZAMÓWIENIA</text:h>
          <text:h text:style-name="P171" text:outline-level="8"/>
        </text:list-item>
      </text:list>
      <text:h text:style-name="P172" text:outline-level="8">Przedmiotem zamówienia jest dostawa <text:s/>i montaż pochylni dla osób niepełnosprawnych przy budynku Głównym Domu Pomocy Społecznej w Modrzewcu, Modrzewiec 8, 78-331 Rąbino woj. zachodniopomorskie.</text:h>
      <text:p text:style-name="P15">Pochylnia wykonana będzie jako niezadaszona ze spadkiem podłużnym wynoszącym 6%.</text:p>
      <text:p text:style-name="P15">Obiekt zaklasyfikowany do I kategorii geotechnicznej. Podłoże pod konstrukcję pochylni nośne, zwierciadło wód gruntowych <text:s/>poniżej poziomu posadowienia.</text:p>
      <text:p text:style-name="P15">Fundamenty <text:s/>wykonać na głębokość 0,80 m poniżej poziomu terenu.</text:p>
      <text:p text:style-name="P15">Grunt pod fundamentem ustabilizować stosując podbudowę betonową z betonu C8/10 gr. około 100 mm.</text:p>
      <text:p text:style-name="P15">Fundamenty wykonać jako stopy żelbetowe o wymiarach 50x50 cm.</text:p>
      <text:p text:style-name="P15">Konstrukcja podjazdu:</text:p>
      <text:p text:style-name="P15">słupki żelbetowe o wymiarach 20x20cm zbrojone 4 fi12mm i strzemiona fi6 co 15 cm.</text:p>
      <text:p text:style-name="P15">Belki poziome/rygle/ belki policzkowe podtrzymujące pomost żelbetowe o wymiarach 20x20 cm zbrojone 4 <text:s/>fi12 i strzemiona <text:s/>fi6 <text:s/>co 15 cm.</text:p>
      <text:p text:style-name="P15">Beton B25, zbrojenie podłużne fi12/mm/, stal <text:s/>A-III 34 GS,strzemiona fi6/mm/, stal A-O StOS-b. Otulina min.2 cm.</text:p>
      <text:p text:style-name="P15">Wieniec żelbetowy wyprofilować w taki sposób, aby utworzyć krawężnik 140x90mm( po montażu kraty pomostowej 100x90mm.</text:p>
      <text:p text:style-name="P15"><text:soft-page-break/>Powierzchnie boczne słupków i belek policzkowych wykończyć stosując <text:s/>okładzinę z płyt kamiennych imitujących cokół istniejący(barwa,kształt) lub otynkować tynkiem mineralnym kat. III.</text:p>
      <text:p text:style-name="P15">Pochylnia, spocznik:</text:p>
      <text:p text:style-name="P15">Pochylnię podjazdu wykonać z krat obramowanych prasowanych (tzw.KOP) o wymiarach oczek 22.22x22.22mm. Zastosować kraty antypoślizgowe (nacięcia na płaskowniku nośnym i poprzecznym).</text:p>
      <text:p text:style-name="P15">Kraty zamocować do kształtownika stalowego C100 za pomocą śrub i łączników systemowych Szerokość pochylni – między krawężnikami 1,2 m, długość poszczególnych odcinków wg rysunków oraz wymiary spoczników, spadek podłużny i =6 %.</text:p>
      <text:p text:style-name="P15">Między krawężnikiem a kratą pomostową pozostawić dylatację- szczelinę szerokości 10 mm z każdej strony.</text:p>
      <text:p text:style-name="P15">Balustrady:</text:p>
      <text:p text:style-name="P15">Balustrady wykonać ze stali nierdzewnej. </text:p>
      <text:p text:style-name="P15">Słupki wykonać z rur fi 45mm.Zastosować poręcze podwójne na wysokości 750mm(w osi) oraz 900 mm do górnej krawędzi.</text:p>
      <text:p text:style-name="P15">Szerokość w świetle między poręczami <text:s/>1200mm.</text:p>
      <text:p text:style-name="P15">Szczegółowy opis przedmiotu zamówienia określa dokumentacja projektowo-kosztorysowa oraz specyfikacja techniczna wykonania <text:s/>i odbioru robót budowlanych.</text:p>
      <text:p text:style-name="P15"/>
      <text:p text:style-name="P42"/>
      <text:list xml:id="list7483816858643035075" text:style-name="L2">
        <text:list-item>
          <text:h text:style-name="P207" text:outline-level="2">TERMIN WYKONANIA ZAMÓWIENIA</text:h>
        </text:list-item>
      </text:list>
      <text:h text:style-name="P205" text:outline-level="2">Do 40 dni od daty zawarcia umowy. </text:h>
      <text:h text:style-name="P205" text:outline-level="2">Jako wykonanie przedmiotu zamówienia , należy rozumieć zgłoszenie <text:s/>przez Wykonawcę <text:s/>zakończenia wykonania robót budowlanych i gotowości do odbioru robót oraz odbiór końcowy. </text:h>
      <text:h text:style-name="P208" text:outline-level="2"><text:s text:c="3"/></text:h>
      <text:h text:style-name="P209" text:outline-level="2"/>
      <text:h text:style-name="P181" text:outline-level="2"><text:s text:c="3"/>V. <text:s/>WARUNKI UDZIAŁU W POSTĘPOWANIU ORAZ OPIS <text:s text:c="4"/><text:tab/>DOKONYWANIA OCENY SPEŁNIENIA TYCH WARUNKÓW</text:h>
      <text:h text:style-name="P210" text:outline-level="2"/>
      <text:p text:style-name="P3"><text:span text:style-name="Font_20_Style56">1.O udzielenie zamówienia mogą ubiegać się wykonawcy, którzy :</text:span><text:span text:style-name="T16"><text:line-break/> <text:s text:c="3"/></text:span><text:span text:style-name="T65">1) nie podlegają wykluczeniu</text:span></text:p>
      <text:list xml:id="list2044195220170556600" text:style-name="L3">
        <text:list-header>
          <text:p text:style-name="P215"><text:s text:c="2"/><text:span text:style-name="T65"><text:s text:c="2"/>2) spełniają warunki udziału w postępowaniu, określone przez zamawiającego w <text:s/>ogłoszeniu o zamówieniu i niniejszej SIWZ</text:span></text:p>
        </text:list-header>
      </text:list>
      <text:list xml:id="list1363452608852552339" text:style-name="L4">
        <text:list-item>
          <text:p text:style-name="P216">Zamawiający zastosuje w niniejszym postępowaniu art.24aa ust.1 ZamPublU,tj dokona najpierw oceny <text:s/>ofert, a następnie zbada czy <text:s/>wykonawca , którego oferta została oceniona jako najkorzystniejsza, nie podlega wykluczeniu oraz spełnia warunki udziału w postępowaniu.</text:p>
        </text:list-item>
        <text:list-item>
          <text:p text:style-name="P216">Zamawiający wymaga wykazania przez wykonawcę spełnienia warunków określonych w art.22ust.1bzamPublU dotyczących :</text:p>
        </text:list-item>
      </text:list>
      <text:p text:style-name="P3"><text:soft-page-break/><text:span text:style-name="Font_20_Style56"><text:span text:style-name="T66">1)</text:span></text:span><text:span text:style-name="Font_20_Style56"><text:span text:style-name="T64"> kompetencji lub uprawnień do prowadzenia określonej działalności zawodowej, o ile wynika <text:s/>to z odrębnych przepisów</text:span></text:span></text:p>
      <text:p text:style-name="P5"><text:span text:style-name="text1"><text:span text:style-name="T65">Opis sposobu dokonywania oceny spełniania tego warunku:</text:span></text:span></text:p>
      <text:p text:style-name="P5"><text:span text:style-name="Font_20_Style56"><text:span text:style-name="T67">na podstawie oświadczenia (załącznik nr 2 do SIWZ</text:span></text:span><text:span text:style-name="Font_20_Style56"><text:span text:style-name="T18"> )</text:span></text:span></text:p>
      <text:p text:style-name="P5"><text:span text:style-name="Font_20_Style56"><text:span text:style-name="T67"/></text:span></text:p>
      <text:p text:style-name="P5"><text:span text:style-name="Font_20_Style56"><text:span text:style-name="T16"><text:s text:c="3"/></text:span></text:span><text:span text:style-name="Font_20_Style56"><text:span text:style-name="T18">2) syt</text:span></text:span><text:span text:style-name="Font_20_Style56"><text:span text:style-name="T67">uacji</text:span></text:span><text:span text:style-name="Font_20_Style56"><text:span text:style-name="T18"> ekonomicznej lub finansowej;</text:span></text:span><text:span text:style-name="Font_20_Style56"><text:span text:style-name="T16"> </text:span></text:span></text:p>
      <text:p text:style-name="P5"><text:span text:style-name="text1"><text:span text:style-name="T65">Opis sposobu dokonywania oceny spełniania tego warunku:</text:span></text:span></text:p>
      <text:p text:style-name="P6">Na podstawie <text:s/>oświadczenia (załącznik nr 2 do SIWZ <text:s/>)</text:p>
      <text:p text:style-name="P6"/>
      <text:p text:style-name="P5"><text:span text:style-name="Font_20_Style56"><text:span text:style-name="T17">3) zdolności technicznej lub zawodowej</text:span></text:span></text:p>
      <text:p text:style-name="P4"><text:span text:style-name="text1"><text:span text:style-name="T65">Opis sposobu dokonywania oceny spełniania tego warunku :</text:span></text:span></text:p>
      <text:p text:style-name="P5"><text:span text:style-name="Font_20_Style56"><text:span text:style-name="T67">Na podstawie oświadczenia</text:span></text:span><text:span text:style-name="Font_20_Style56"><text:span text:style-name="T65"> </text:span></text:span><text:span text:style-name="Font_20_Style56"><text:span text:style-name="T67">(załącznik nr 2 do SIWZ)</text:span></text:span></text:p>
      <text:p text:style-name="P5"><text:span text:style-name="Font_20_Style56"><text:span text:style-name="T19"/></text:span></text:p>
      <text:p text:style-name="P5"><text:span text:style-name="Font_20_Style56"><text:span text:style-name="T18"/></text:span></text:p>
      <text:p text:style-name="P16"/>
      <text:list xml:id="list1828275577252440095" text:style-name="L5">
        <text:list-item>
          <text:p text:style-name="P160">Wykonawca w celu potwierdzenia spełnienia warunków udziału w postępowaniu może polegać na zdolnościach technicznych <text:s/>lub zawodowych / sytuacji finansowej lub ekonomicznej innych podmiotów, niezależnie <text:s/>od charakteru prawnego łączących go z nimi stosunków prawnych, na zasadach określonych w art.22azamPubU.W takim przypadku wykonawca <text:s/>musi udowodnić zamawiającemu, że realizując zamówienie będzie dysponował niezbędnymi zasobami tych podmiotów, w szczególności przedstawiając zobowiązanie tych podmiotów do oddania mu do dyspozycji niezbędnych zasobów na potrzeby realizacji zamówienia.</text:p>
        </text:list-item>
        <text:list-item>
          <text:p text:style-name="P160">Wykonawcy mogą wspólnie ubiegać się o udzielenie zamówienia na zasadach określonych w art. 23 ZamPublU.</text:p>
        </text:list-item>
      </text:list>
      <text:p text:style-name="P78"/>
      <text:h text:style-name="P206" text:outline-level="2"><text:span text:style-name="T2"><text:s text:c="2"/></text:span><text:span text:style-name="T27"><text:s/></text:span><text:span text:style-name="T29">VI. </text:span><text:span text:style-name="T28"><text:s/>WYKAZ OŚWIADCZEŃ I DOKUMENTÓW, JAKIE MAJĄ <text:s text:c="4"/><text:tab/>DOSTARCZYĆ WYKONAWCY W CELU POTWIERDZENIA <text:s text:c="2"/><text:tab/>SPEŁŃIENIA WARUNKÓW UDZIAŁU W POSTĘPOWANIU ORAZ <text:tab/>BRAKU PODSTAW WYKLUCZENIA</text:span></text:h>
      <text:list xml:id="list873059486340004479" text:style-name="WWNum11">
        <text:list-header>
          <text:p text:style-name="P161">1. Wraz z ofertą wykonawca składa aktualne na dzień składania ofert oświadczenie w zakresie wskazanym przez zamawiającego w ogłoszeniu o zamówieniu oraz w niniejszej SIWZ, stanowiące wstępne potwierdzenie, że wykonawca nie podlega wykluczeniu i spełnia warunki udziału w postępowaniu. </text:p>
        </text:list-header>
      </text:list>
      <text:p text:style-name="P99"><text:s text:c="5"/>Wzór ww. oświadczenia stanowi załącznik nr 2 do SIWZ</text:p>
      <text:p text:style-name="P95"><text:s text:c="2"/>2. W przypadku wspólnego ubiegania się o zamówienie przez wykonawców, oświadczenie wymienione w ust.1 podpisane przez osoby upoważnione do reprezentacji danego wykonawcy, składa każdy w wykonawców ubiegających się o zamówienie w zakresie braku podstaw wykluczenia oraz w zakresie, w jakim wykazuje spełnienie warunków udziału w postępowaniu określonych w ogłoszeniu o zamówieniu in niniejszej SIWZ.</text:p>
      <text:p text:style-name="P95"><text:s text:c="5"/>3.Jeżeli wykonawca polega na innym podmiocie na zasadach art.22aZamPublU wraz z ofertą <text:s/>powinien złożyć zobowiązanie <text:s/>tego podmiotu lub inny dokument służący wykazaniu do oddania wykonawcy do dyspozycji niezbędnych zasobów na potrzeby realizacji zamówienia .</text:p>
      <text:p text:style-name="P97"><text:tab/><text:tab/><text:span text:style-name="T11">VII. </text:span><text:s/><text:span text:style-name="T18"><text:s/>OŚWIADCZENIA I DOKUMENTY SKŁADANE PRZEZ <text:tab/><text:tab/> <text:s text:c="4"/><text:tab/><text:tab/>WYKONAWCĘ NA WEZWANIE ZAMAWIAJĄCEGO <text:s text:c="3"/></text:span></text:p>
      <text:p text:style-name="P98"/>
      <text:list xml:id="list6949059818833326840" text:style-name="L6">
        <text:list-item>
          <text:p text:style-name="P162">Zamawiający <text:s/>przed udzieleniem zamówienia wezwie wykonawcę, którego oferta została najwyżej oceniona, do złożenia <text:s text:c="2"/>w wyznaczonym terminie, <text:span text:style-name="T64">nie krótszym niż </text:span><text:span text:style-name="T11">5 dni, </text:span>aktualnych na dzień złożenia oświadczeń lub dokumentów potwierdzających :</text:p>
        </text:list-item>
      </text:list>
      <text:p text:style-name="P96"><text:s text:c="2"/><text:tab/>1) spełnienie warunków udziału w postępowaniu :</text:p>
      <text:list xml:id="list7502903666790801663" text:style-name="WWNum9">
        <text:list-header>
          <text:p text:style-name="P222"><text:s/></text:p>
        </text:list-header>
        <text:list-item>
          <text:p text:style-name="P224"><text:soft-page-break/><text:span text:style-name="T39">A</text:span><text:span text:style-name="T40">ktualnego odpisu z właściwego rejestru lub centralnej ewidencji i informacji o działalności gospodarczej, jeżeli odrębne przepisy wymagają wpisu do rejestru lub ewidencji, w celu wykazania braku podstaw do wykluczenia w oparciu <text:s/>o art.24 <text:s/>ust. 1 pkt 2 ustawy Pzp, wystawionego nie wcześniej niż 6 miesięcy przed upływem terminu składania ofert;</text:span></text:p>
        </text:list-item>
      </text:list>
      <text:p text:style-name="P91"/>
      <text:list xml:id="list33508564" text:continue-numbering="true" text:style-name="WWNum9">
        <text:list-item>
          <text:p text:style-name="P224"><text:span text:style-name="T38">Jeżeli wykonawca ma siedzibę lub miejsce zamieszkania poza terytorium Rzeczypospolitej Polskiej, zamiast dokumentów, o których mowa w pkt.1-2 </text:span><text:span text:style-name="T1"><text:s/></text:span><text:span text:style-name="T38">wykonawca składa dokument lub dokumenty, wystawione w kraju, w którym ma siedzibę lub miejsce zamieszkania, potwierdzające odpowiednio, że: </text:span></text:p>
        </text:list-item>
      </text:list>
      <text:list xml:id="list557822367160048057" text:style-name="WWNum17">
        <text:list-item>
          <text:p text:style-name="P225">nie otwarto jego likwidacji ani nie ogłoszono upadłości, </text:p>
        </text:list-item>
        <text:list-item>
          <text:p text:style-name="P223">nie orzeczono wobec niego zakazu ubiegania się o zamówienie publiczne.</text:p>
        </text:list-item>
      </text:list>
      <text:p text:style-name="P90"/>
      <text:list xml:id="list33509085" text:continue-list="list33508564" text:style-name="WWNum9">
        <text:list-item>
          <text:p text:style-name="P126">W przypadku składania oferty wspólnej przez grupę przedsiębiorców należy załączyć wymagane dokumenty wymienione <text:s/>w 1-2 lub 3 odrębnie dla każdego Wykonawcy </text:p>
        </text:list-item>
        <text:list-item>
          <text:p text:style-name="P126">W przypadku innego podmiotu, na którego zdolnościach wykonawca polega na zasadach art.22a ZamPublU, wykonawca składa ww. oświadczenia i dokumenty wymienione w odniesieniu do każdego z tych podmiotów.</text:p>
        </text:list-item>
      </text:list>
      <text:p text:style-name="P81"/>
      <text:p text:style-name="P93"/>
      <text:h text:style-name="P211" text:outline-level="2"><text:s text:c="6"/><text:span text:style-name="T20"><text:s/>VIII <text:s text:c="2"/>INFORMACJE DODATKOWE DOTYCZĄCE OŚWIADCZEŃ I <text:s text:c="3"/><text:tab/><text:tab/>DOKUMENTÓW</text:span><text:span text:style-name="T20"> </text:span></text:h>
      <text:h text:style-name="P181" text:outline-level="2"><text:span text:style-name="T64"><text:s text:c="4"/>1. </text:span><text:span text:style-name="T51">Jeżeli jest to niezbędne do zapewnienia odpowiedniego przebiegu postępowania o <text:s/><text:tab/>udzielenie zamówienia, zamawiający może na każdym etapie postępowania wezwać <text:tab/>wykonawcę do złożenia wszystkich lub niektórych oświadczeń lub dokumentów <text:tab/>potwierdzających, że nie podlegają wykluczeniu, spełniają warunki udziału w <text:tab/>postępowaniu, a jeżeli zachodzą uzasadnione podstawy <text:s/>do uznania, że złożone <text:tab/>oświadczenia lub dokumenty nie są aktualne, do złożenia aktualnych oświadczeń lub <text:tab/>dokumentów.</text:span><text:span text:style-name="T48"> </text:span></text:h>
      <text:list xml:id="list2133790715803094209" text:style-name="L7">
        <text:list-item>
          <text:p text:style-name="P127">Wykonawca nie <text:s/>jest obowiązany do złożenia oświadczeń lub dokumentów wymienionych w niniejszym rozdziale SIWZ, jeżeli zamawiający posiada oświadczenia lub dokumenty dotyczące tego wykonawcy lub może je uzyskać za pomocą bezpłatnych i ogólnodostępnych baz danych.</text:p>
          <text:p text:style-name="P132"><text:span text:style-name="T48">W przypadku wskazania przez <text:s/>wykonawcę oświadczeń lub dokumentów, które, znajdują się w posiadaniu zamawiającego, w szczególności</text:span> <text:span text:style-name="T48">oświadczeń lub</text:span> <text:span text:style-name="T48">dokumentów przechowywanych przez zamawiającego zgodnie a art.97 ust. 1 ZamPublU. Zamawiający korzysta z posiadanych oświadczeń <text:s/>lub dokumentów, o ile są one aktualne.</text:span></text:p>
        </text:list-item>
        <text:list-item>
          <text:p text:style-name="P127">W przypadku wskazania przez wykonawcę dostępności oświadczeń lub dokumentów w formie elektronicznej pod określonymi adresami internetowymi ogólnodostępnych i bezpłatnych baz danych, zamawiający pobiera samodzielnie z tych baz danych wskazanych przez wykonawcę oświadczenia lub dokumenty. Zamawiający może żądać od wykonawcy przedstawienia tłumaczenia na język polski wskazanych przez wykonawcę i pobranych samodzielnie przez zamawiającego dokumentów.</text:p>
        </text:list-item>
        <text:list-item>
          <text:p text:style-name="P132"><text:span text:style-name="T48">Oświadczenia i dokumenty składane przez wykonawcę na wezwania zamawiającego powinny spełniać wymagania określone w rozporządzeniu Ministra Rozwoju z 26.07.2016 r </text:span><text:span text:style-name="T48">w sprawie rodzajów dokumentów, jakich może żądać zamawiający od wykonawcy w postępowaniu o udzielenie zamówienia(Dz. U. Z 2016</text:span> <text:span text:style-name="T48">r poz. 1126)</text:span> <text:span text:style-name="T48">oraz w ogłoszeniu o zamówieniu i niniejszej SIWZ.</text:span></text:p>
        </text:list-item>
      </text:list>
      <text:list xml:id="list2389033755684030643" text:style-name="L8">
        <text:list-item>
          <text:list>
            <text:list-item>
              <text:list>
                <text:list-item>
                  <text:list>
                    <text:list-header>
                      <text:p text:style-name="P163"><text:span text:style-name="T14"><text:s/>IX</text:span><text:span text:style-name="T13"> </text:span><text:span text:style-name="T14">. </text:span><text:span text:style-name="T15">INFORMACJA O SOSOBIE POROZUMIEWANIA SIĘ <text:s text:c="2"/><text:tab/><text:tab/><text:tab/> <text:s text:c="6"/>ZAMAWIAJĄCEGO Z WYKONAWCAMI ORAZ PRZEKAZYWANIA <text:s/><text:tab/> <text:s text:c="6"/></text:span><text:soft-page-break/><text:span text:style-name="T15">OŚWIADCZEŃ I DOKUMENTÓW, A <text:tab/>TAKŻE WSKAZANIA <text:tab/><text:tab/> <text:s text:c="6"/>OSÓB UPRAWNIONYCH DO POROZUMIEWANIA SIĘ Z <text:tab/> <text:s/><text:tab/><text:tab/> <text:s text:c="6"/>WYKONAWCAMI</text:span></text:p>
                      <text:p text:style-name="P163"><text:span text:style-name="T11">1.</text:span> Wyjaśnienia dotyczące warunków zamówienia udzielane poprzez zamieszczenie na stronie internetowej Zamawiającego <text:a xlink:type="simple" xlink:href="http://www.bip.powiatswidwinski.pl/" text:style-name="Internet_20_link" text:visited-style-name="Visited_20_Internet_20_Link">bip.dpsm.powiatswidwinski.pl</text:a> z zachowaniem zasad określonych, w art. 38.2, pod warunkiem, że wniosek o wyjaśnienie treści specyfikacji istotnych warunków zamówienia wpłynął do zamówienia nie później niż do końca dnia, w którym upływa połowa wyznaczonego terminu składania ofert.</text:p>
                    </text:list-header>
                  </text:list>
                </text:list-item>
              </text:list>
            </text:list-item>
          </text:list>
        </text:list-item>
      </text:list>
      <text:p text:style-name="P92"><text:span text:style-name="T11"><text:s text:c="6"/>2.</text:span> Pytania i prośby o wyjaśnienia mogą być przesyłane za pomocą poczty, poczty elektronicznej lub telefaksu. Uważa się je za złożone w terminie, jeżeli ich treść dotarła do adresata przed upływem terminu.</text:p>
      <text:list xml:id="list2103456834370847826" text:style-name="L9">
        <text:list-header>
          <text:p text:style-name="P164"><text:span text:style-name="T11">3.</text:span> Zamawiający nie zamierza zwoływać zebrania Wykonawców</text:p>
          <text:p text:style-name="P164"/>
        </text:list-header>
      </text:list>
      <text:p text:style-name="P92"/>
      <text:p text:style-name="P92"/>
      <text:p text:style-name="P92"/>
      <text:p text:style-name="P92"/>
      <text:p text:style-name="P92"/>
      <text:p text:style-name="P92"><text:span text:style-name="T11"><text:s text:c="5"/>4</text:span>. Osobą uprawnioną do bezpośredniego kontaktowania się z wykonawcami jest Krzysztof <text:s text:c="4"/><text:tab/>Dereń <text:s/>fax: 94 36 43 224, e-mail: <text:s/><text:span text:style-name="T44">krzysiek@dpsmodrzewiec.pl</text:span></text:p>
      <text:p text:style-name="P84"/>
      <text:h text:style-name="P201" text:outline-level="2"><text:s text:c="12"/><text:span text:style-name="T20"><text:s/>X. </text:span><text:span text:style-name="T34">WYMAGANIA DOTYCZĄCE WADIUM </text:span></text:h>
      <text:p text:style-name="P31"/>
      <text:p text:style-name="P44"><text:s text:c="5"/><text:tab/><text:tab/>Zamawiający odstąpił od obowiązku wnoszenia wadium. </text:p>
      <text:p text:style-name="P29"/>
      <text:h text:style-name="P201" text:outline-level="2"><text:s text:c="13"/><text:span text:style-name="T20"><text:s/>XI. </text:span><text:span text:style-name="T34">TERMIN ZWIĄZANIA Z OFERTĄ</text:span></text:h>
      <text:h text:style-name="P212" text:outline-level="2"/>
      <text:p text:style-name="Zwykły_20_tekst1"><text:span text:style-name="T4"><text:tab/><text:tab/>Wykonawca jest związany ofertą przez 30 dni od terminu składania ofert.</text:span> <text:s text:c="20"/><text:span text:style-name="T5"><text:s text:c="5"/></text:span></text:p>
      <text:h text:style-name="P204" text:outline-level="2"><text:soft-page-break/><text:tab/> <text:span text:style-name="T33">XII.</text:span><text:span text:style-name="T20"> <text:s/></text:span><text:span text:style-name="T36"><text:s/></text:span><text:span text:style-name="T37">OPIS SPOSOBU PRZYGOTOWANIA OFERT</text:span></text:h>
      <text:h text:style-name="P184" text:outline-level="2"/>
      <text:h text:style-name="P184" text:outline-level="2"/>
      <text:list xml:id="list4908086449508191849" text:style-name="L10">
        <text:list-item>
          <text:h text:style-name="P185" text:outline-level="2">Wykonawca może złożyć tylko jedną ofertę.</text:h>
        </text:list-item>
        <text:list-item>
          <text:h text:style-name="P185" text:outline-level="2">Ofertę wraz z załącznikami należy sporządzić w języku polskim zgodnie z treścią formularza ofertowego stanowiącego załącznik <text:s/>nr 1 do niniejsze SIWZ. Zaleca się jej sporządzenie pismem maszynowym lub komputerowym, ręcznie długopisem lub nieścieralnym atramentem. Powinna być podpisana przez osobę upoważnioną/ osoby upoważnione do reprezentowania wykonawcy.</text:h>
        </text:list-item>
        <text:list-item>
          <text:h text:style-name="P185" text:outline-level="2">W przypadku wykonawców występujących wspólnie oferta powinna być podpisana w taki sposób, aby <text:s/>prawnie zobowiązywała wszystkich wykonawców występujących wspólnie. Podpisy i parafy stawia na niej wykonawca- pełnomocnik upoważniony przez wszystkich wykonawców występujących wspólnie do reprezentowania ich w postępowaniu albo reprezentowania w postępowaniu i zawarcia umowy.</text:h>
        </text:list-item>
        <text:list-item>
          <text:h text:style-name="P185" text:outline-level="2">Zamawiający zaleca, aby :</text:h>
        </text:list-item>
      </text:list>
      <text:list xml:id="list1235563192178729822" text:style-name="L11">
        <text:list-item>
          <text:list>
            <text:list-item>
              <text:list>
                <text:list-item>
                  <text:h text:style-name="P186" text:outline-level="2">każda zapisana strona oferty wraz z załącznikami do oferty była kolejno ponumerowana. Każda strona oferty, która nie wymaga opatrzenia własnoręcznym podpisem, powinna być co najmniej parafowana przez osobę upoważnioną do podpisania oferty.</text:h>
                </text:list-item>
                <text:list-item>
                  <text:h text:style-name="P186" text:outline-level="2">Wykonawcy wykorzystali do sporządzenia oferty załączniki stanowiące integralną cześć niniejszej SIWZ.</text:h>
                </text:list-item>
              </text:list>
            </text:list-item>
          </text:list>
        </text:list-item>
      </text:list>
      <text:list xml:id="list9139184047862660279" text:style-name="L12">
        <text:list-item>
          <text:list>
            <text:list-header>
              <text:h text:style-name="P187" text:outline-level="2"><text:s/><text:span text:style-name="T64">5 </text:span>.Zamawiający informuje, że zgodnie z art.96 ust. 3 ZamPublU, oferty składane w <text:s text:c="4"/>postępowaniu o zamówienie publiczne są jawne i podlegają udostępnieniu od chwili ich otwarcia, z wyjątkiem informacji stanowiących tajemnicę przedsiębiorstwa <text:s/>w rozumieniu przepisów z zwalczaniu nieuczciwej konkurencji, jeżeli Wykonawca nie później niż w terminie składania ofert zastrzegł, że mogą one być udostępnione oraz wykazał, że zastrzeżone informacje stanowią tajemnicę przedsiębiorstwa.</text:h>
            </text:list-header>
          </text:list>
        </text:list-item>
      </text:list>
      <text:h text:style-name="P184" text:outline-level="2"><text:tab/> <text:s text:c="3"/>Wykonawca nie może zastrzec informacji określonych w art.86 ust.4 <text:tab/><text:tab/><text:tab/> <text:s text:c="3"/>ZamPublU, tj. nazwa (firma) wykonawcy, adres wykonawcy, informacje dotyczące <text:tab/> <text:s text:c="3"/>ceny, terminu wykonania zamówienia, okresu gwarancji, warunków płatności <text:s text:c="2"/><text:tab/><text:tab/> <text:s text:c="3"/>zawarte o ofercie. </text:h>
      <text:list xml:id="list7271674429755614133" text:style-name="L13">
        <text:list-item>
          <text:list>
            <text:list-item>
              <text:list>
                <text:list-item>
                  <text:h text:style-name="P188" text:outline-level="2">Zamawiający zaleca, aby informacje zastrzeżone jako tajemnica przedsiębiorstwa były przez wykonawcę złożone w oddzielnej wewnętrznej kopercie z oznakowaniem „tajemnica przedsiębiorstwa” lub spięte(zszyte) oddzielnie od pozostałych, jawnych elementów oferty.</text:h>
                </text:list-item>
                <text:list-item>
                  <text:h text:style-name="P188" text:outline-level="2">Stosowne pełnomocnictwa należy złożyć w oryginale lub kopii poświadczonej notarialnie.</text:h>
                </text:list-item>
                <text:list-item>
                  <text:h text:style-name="P188" text:outline-level="2">Wszelkie poprawki lub zmiany w tekście oferty muszą być parafowane <text:s/>i datowane własnoręcznie przez osobę podpisującą ofertę.</text:h>
                </text:list-item>
              </text:list>
            </text:list-item>
          </text:list>
        </text:list-item>
      </text:list>
      <text:list xml:id="list33485243" text:continue-list="list1235563192178729822" text:style-name="L11">
        <text:list-item>
          <text:list>
            <text:list-item>
              <text:list>
                <text:list-header>
                  <text:h text:style-name="P186" text:outline-level="2"/>
                  <text:h text:style-name="P182" text:outline-level="2"><text:soft-page-break/></text:h>
                  <text:h text:style-name="P202" text:outline-level="2"><text:s/></text:h>
                </text:list-header>
              </text:list>
            </text:list-item>
          </text:list>
        </text:list-item>
      </text:list>
      <text:p text:style-name="P85"><text:s/></text:p>
      <text:h text:style-name="P201" text:outline-level="2"><text:s text:c="10"/><text:span text:style-name="T20">XIII. </text:span><text:span text:style-name="T35">MIEJSCE ORAZ TERMIN SKŁADANIA I OTWARCIA OFERT</text:span></text:h>
      <text:p text:style-name="P29"/>
      <text:list xml:id="list320604366132426025" text:style-name="WWNum16">
        <text:list-item>
          <text:p text:style-name="P133">Oferty należy złożyć w terminie do<text:span text:style-name="T10"> 16.10.2019 r.</text:span><text:span text:style-name="T11"> do godz. 12:00</text:span> <text:span text:style-name="T43"><text:s/></text:span>w Sekretariacie Domu <text:s text:c="4"/>Pomocy Społecznej w Modrzewcu, Modrzewiec 8, 78-331 Rąbino</text:p>
        </text:list-item>
        <text:list-item>
          <text:p text:style-name="P133">Otwarcie ofert nastąpi w dniu<text:span text:style-name="T10"> 16.10.2019 r. o godz. 12:15</text:span> w Gabinecie Dyrektora Domu Pomocy Społecznej w Modrzewcu, Modrzewiec 8, 78-331 Rąbino.</text:p>
        </text:list-item>
        <text:list-item>
          <text:p text:style-name="P133">Wykonawca powinien złożyć ofertę w opakowaniu nieprzezroczystym, zamkniętym, zapewniającym nienaruszalność do terminu otwarcia ofert, zaadresowanym według poniższego wzoru : Dom Pomocy Społecznej w Modrzewcu, Modrzewiec 8, 78-331 Rąbino,</text:p>
        </text:list-item>
      </text:list>
      <text:p text:style-name="P122"><text:span text:style-name="T51">oraz będą posiadać oznaczenie „Oferta w przetargu nieograniczonym pn.</text:span><text:span text:style-name="T52">”Dostawa <text:s/>i montaż</text:span><text:span text:style-name="T51"> </text:span><text:span text:style-name="T52">pochylni dla osób niepełnosprawnych”</text:span><text:span text:style-name="T51">.</text:span><text:span text:style-name="T52">Nie otwierać przed dniem 16.10.2019 roku przed godz.12.00 .</text:span></text:p>
      <text:p text:style-name="P69">Na odwrocie należy podać adres i nazwę wykonawcy składającego ofertę, a także jego numer telefonu oraz faksu.</text:p>
      <text:list xml:id="list8476909740890178513" text:style-name="L14">
        <text:list-item>
          <text:p text:style-name="P165">Termin składania ofert upływa w dniu <text:span text:style-name="T11">16</text:span><text:span text:style-name="T67">.10.2019 roku o godz.12.00</text:span></text:p>
          <text:p text:style-name="P128">Oferty otrzymane przez zamawiającego po terminie zostaną zwrócone wykonawcy na zasadach , o których mowa w art.84 ust.2 ZamPublU.</text:p>
          <text:p text:style-name="P166"><text:s/>Wykonawca może wprowadzić zmiany lub wycofać przez siebie ofertę pod warunkiem, że zamawiający otrzyma pisemne powiadomienie o wprowadzeniu zmian lub wycofaniu oferty przed ostatecznym terminem składania ofert. Wniosek o wycofanie lub zmianę oferty musi być podpisany przez upoważnioną osobę. Powiadomienie o wprowadzeniu zmian lub wycofaniu oferty musi być oznaczone tak jak oferta tj. w zamkniętej, odpowiednio oznakowanej kopercie z dopiskiem oraz dodatkowo oznakowane napisem”Zmiana oferty” lub napisem”Wycofanie oferty”.</text:p>
        </text:list-item>
        <text:list-item>
          <text:p text:style-name="P128">Wykonawca nie może wycofać oferty ani wprowadzić zmian w treści oferty po upływie terminu składania ofert.</text:p>
        </text:list-item>
        <text:list-item>
          <text:p text:style-name="P128">Zamawiający może zwrócić skutecznie wycofaną ofertę wykonawcy bezpośrednio <text:s/>do rąk osoby przez niego upoważnionej za pokwitowaniem odbioru lub pocztą na adres wskazany we wniosku wykonawcy, o ile koperta z ofertą w sposób jednoznaczny została oznaczona danymi wykonawcy.</text:p>
        </text:list-item>
        <text:list-item>
          <text:p text:style-name="P128">Bezpośrednio przed otwarciem ofert zamawiający poda kwotę brutto, jaką</text:p>
        </text:list-item>
      </text:list>
      <text:p text:style-name="P69"><text:s text:c="11"/>zamierza przeznaczyć na sfinansowanie zamówienia. </text:p>
      <text:p text:style-name="P69"><text:s text:c="4"/>8. Niezwłocznie po otwarciu ofert zamawiający <text:s/>zamieści na stronie internetowej informacje <text:s/><text:tab/>dotyczące :</text:p>
      <text:list xml:id="list4213348416332251881" text:style-name="L15">
        <text:list-item>
          <text:p text:style-name="P129">kwoty brutto, jaką zamierza przeznaczyć na sfinansowanie zamówienia,</text:p>
        </text:list-item>
        <text:list-item>
          <text:p text:style-name="P129">firm i adresów wykonawców, którzy złożyli oferty w terminie,</text:p>
        </text:list-item>
        <text:list-item>
          <text:p text:style-name="P129">ceny, terminu wykonania zamówienia, okresu gwarancji i warunków płatności zawartych w ofertach.</text:p>
        </text:list-item>
        <text:list-item>
          <text:p text:style-name="P129">W terminie 3 dni od dnia zamieszczenia na stronie internetowej zamawiającego informacji, o której mowa w art.86 ust.5ZamPublU( tzw. informacja z otwarcia ofert ), wykonawca składa w oryginale oświadczenie o przynależności albo braku przynależności do tej samej grupy kapitałowej( załacznik nr 5) o której mowa w art.24ust.1 pkt.23 ZamPublU. W przypadku przynależności do tej samej grupy kapitałowej wykonawca może wraz z oświadczeniem przedstawić dowody, że powiązania z innym wykonawcą nie prowadzą do zakłócenia konkurencji w postępowaniu. Jeżeli wykonawcy wspólnie ubiegają się z zamówienie takie oświadczenia składa każdy z wykonawców wspólnie ubiegających się o zamówienie. </text:p>
        </text:list-item>
      </text:list>
      <text:list xml:id="list7305485140260878042" text:style-name="L16">
        <text:list-item>
          <text:list>
            <text:list-item>
              <text:list>
                <text:list-header>
                  <text:p text:style-name="P130"/>
                </text:list-header>
              </text:list>
            </text:list-item>
          </text:list>
        </text:list-item>
      </text:list>
      <text:p text:style-name="P68"><text:soft-page-break/><text:span text:style-name="T16"><text:s text:c="8"/></text:span><text:span text:style-name="T18"><text:s/></text:span><text:span text:style-name="T67">XIV</text:span><text:span text:style-name="T66">. </text:span><text:span text:style-name="T65"><text:s/></text:span><text:span text:style-name="T18">OPIS SPOSOBU OBLICZANIA CENY </text:span></text:p>
      <text:p text:style-name="Standard"/>
      <text:list xml:id="list5902616977183065267" text:style-name="WWNum1">
        <text:list-item>
          <text:p text:style-name="P134">Cena podana w ofercie będzie zawierać wszystkie koszty związane z wykonywaniem działań związanych z realizacją zadania i przygotowaniem oferty. <text:s text:c="3"/></text:p>
        </text:list-item>
        <text:list-item>
          <text:p text:style-name="P134">Wykonawca powinien przedłożyć ofertę wynagrodzenia ryczałtowego( marża lub upust) które nie będzie podlegało zmianie przez okres obowiązywania umowy. </text:p>
        </text:list-item>
        <text:list-item>
          <text:p text:style-name="P134">Wynagrodzenie ma obejmować całość kosztów za wykonanie czynności Wykonawcy ujętych w SIWZ.</text:p>
        </text:list-item>
        <text:list-item>
          <text:p text:style-name="P134">W cenie będą również uwzględnione wszystkie opłaty celne, wszystkie podatki, wraz z podatkiem od towarów i usług - VAT. Podana cena będzie obowiązująca w całym okresie ważności oferty. </text:p>
        </text:list-item>
        <text:list-item>
          <text:p text:style-name="P134">Wszystkie wartości oraz łączna cena( podana liczbowo i słownie) powinny być zaokrąglone do dwóch miejsc po przecinku( wg zasady zaokrąglenia: poniżej 5 należy końcówkę pominąć, powyżej i równe 5 należy zaokrąglić w górę).</text:p>
        </text:list-item>
        <text:list-item>
          <text:p text:style-name="P134">Rozliczenia między zamawiającym a wykonawcą będą prowadzone z złotych polskich.</text:p>
        </text:list-item>
      </text:list>
      <text:p text:style-name="P86"/>
      <text:p text:style-name="P88"/>
      <text:h text:style-name="P181" text:outline-level="2"><text:s text:c="7"/>XV. <text:s text:c="3"/><text:span text:style-name="T16">OPIS KRYTERIUM, KTÓRYMI ZAMAWIAJĄCY BĘDZIE SIĘ <text:s text:c="3"/><text:tab/> <text:tab/><text:tab/>KIEROWAŁ PRZY WYBORZE OFERTY, WRAZ Z PODANIEM <text:tab/> <text:s/><text:tab/><text:tab/>ZNACZENIA TYCH KRYTERIÓW I SPOSOBU OCENY OFERT </text:span></text:h>
      <text:h text:style-name="P214" text:outline-level="2"/>
      <text:list xml:id="list5042078518932929579" text:style-name="L17">
        <text:list-item>
          <text:p text:style-name="P217">Przy wyborze oferty dla każdej części zamówienia <text:s/>zamawiający będzie się <text:s text:c="3"/><text:tab/>kierował <text:s/>poniżej opisanymi kryteriami, z przypisaniem im odpowiednio <text:tab/>wag :</text:p>
        </text:list-item>
      </text:list>
      <text:p text:style-name="P11"><text:s/></text:p>
      <text:list xml:id="list397689538362491735" text:style-name="L18">
        <text:list-item>
          <text:p text:style-name="P218">cena – 60 % <text:s/>wg wzoru :</text:p>
          <text:p text:style-name="P220"/>
        </text:list-item>
      </text:list>
      <text:p text:style-name="P12"><text:s text:c="11"/><text:span text:style-name="T11">Pc= (Cmin/Cb) x 60pkt</text:span></text:p>
      <text:p text:style-name="P12">Pc - oznacza ilość punktów oferty badanej w kryterium cena</text:p>
      <text:p text:style-name="P12">Cmin – oznacza cenę najniższą spośród ofert niepodlegających odrzuceniu</text:p>
      <text:p text:style-name="P12">Cb – oznacza cenę oferty badanej</text:p>
      <text:p text:style-name="P13"/>
      <text:p text:style-name="P13"><text:s/></text:p>
      <text:p text:style-name="P13"/>
      <text:list xml:id="list5132696486250363302" text:style-name="L19">
        <text:list-item>
          <text:p text:style-name="P219">termin gwarancji 40 % wg zasad ( min gwarancja na wykonanie prac -12 miesięcy)</text:p>
        </text:list-item>
      </text:list>
      <text:p text:style-name="P13"><text:s/></text:p>
      <text:list xml:id="list1350544261591676077" text:style-name="L20">
        <text:list-item>
          <text:p text:style-name="P221"><text:s text:c="2"/>24 miesiące <text:s text:c="6"/>– <text:s/>10 pkt</text:p>
        </text:list-item>
        <text:list-item>
          <text:p text:style-name="P221"><text:s text:c="2"/>30 miesięcy <text:s text:c="6"/>– <text:s/>20 pkt</text:p>
        </text:list-item>
        <text:list-item>
          <text:p text:style-name="P221"><text:s text:c="2"/>36 miesięcy <text:s text:c="6"/>– <text:s/>40 pkt</text:p>
        </text:list-item>
      </text:list>
      <text:p text:style-name="P10">2.<text:span text:style-name="T64"> </text:span><text:span text:style-name="T66">Zamawiający za najkorzystniejszą ofertę uzna ofertę wykonawcy, która uzyska najwyższą ilość punktów w ramach kryteriów oceny ofert.</text:span></text:p>
      <text:h text:style-name="P201" text:outline-level="2"><text:s text:c="4"/><text:span text:style-name="T20">XVI. <text:s/></text:span><text:span text:style-name="T34">INFORMACJA O FORMALNOŚCIACH, JAKIE POWINNY ZOSTAĆ <text:s text:c="3"/><text:tab/> DOPEŁNIONE PO WYBORZE OFERTY W CELU ZAWARCIA UMOWY <text:s/><text:tab/>W SPRAWIE <text:s/>ZAMÓWIENIA PUBLICZNEGO</text:span></text:h>
      <text:p text:style-name="P33"/>
      <text:list xml:id="list3070552045686216458" text:style-name="L21">
        <text:list-item>
          <text:p text:style-name="P228">Jeżeli oferta wykonawców wspólnie ubiegających się o udzielenie zamówienia zostanie uznana za najkorzystniejszą, wykonawcy ci będą <text:s/>zobowiązani najpóźniej przed zawarciem <text:soft-page-break/>umowy w sprawie zamówienia publicznego do przedłożenia umowy regulującej współpracę tych wykonawców(tzw. umowy konsorcjum).Z treści takiej umowy powinny wynikać w szczególności zasady współdziałania wykonawców, zakres współuczestnictwa i podział obowiązków wykonawców w wykonaniu przedmiotu zamówienia.</text:p>
        </text:list-item>
        <text:list-item>
          <text:p text:style-name="P228">Zamawiający powiadomi wybranego wykonawcę o miejscu i terminie podpisania umowy,z uwzględnieniem art.94 ZamPublU.</text:p>
        </text:list-item>
      </text:list>
      <text:p text:style-name="P87"/>
      <text:h text:style-name="P201" text:outline-level="2"><text:s text:c="5"/><text:span text:style-name="T20">XVII. </text:span><text:span text:style-name="T34">WYMAGANIA DOTYCZĄCE ZABEZPIECZENIA NALEŻYTEGO <text:tab/> <text:s text:c="3"/><text:tab/> <text:s text:c="3"/>WYKONANIA UMOWY </text:span></text:h>
      <text:h text:style-name="P212" text:outline-level="2"/>
      <text:p text:style-name="P8">Zamawiający odstąpił od obowiązku wnoszenia zabezpieczenia należytego wykonania umowy.</text:p>
      <text:p text:style-name="P7"/>
      <text:h text:style-name="P183" text:outline-level="2"><text:s text:c="4"/>XVIII. <text:span text:style-name="T16">ISTOTNE DLA STRON POSTANOWIENIA,KTÓRE ZOSTANĄ <text:s text:c="5"/><text:tab/> <text:tab/> <text:s/>WPROWADZONE DO TREŚCI ZAWIERANEJ UMOWY W <text:tab/> <text:tab/><text:tab/> <text:s text:c="2"/>SPRAWIE ZAMÓWIENIA PUBLICZNEGO,OGÓLNE WARUNKI <text:tab/> <text:s text:c="4"/><text:tab/> <text:s text:c="2"/>UMOWY ALBO WZÓR UMOWY,JEŻELI ZAMAWIAJĄCY <text:tab/><text:tab/> <text:tab/> <text:s text:c="2"/>WYMAGA OD WYKONAWCY,ABY ZAWAR Z NIM UMOWĘ W <text:s/><text:tab/><text:tab/> <text:s text:c="3"/>SPRAWIE <text:s text:c="2"/>ZAMÓWIENIA PUBLICZNEGO NA TAKICH <text:s text:c="3"/><text:tab/><text:tab/> <text:s/><text:tab/> <text:s text:c="3"/>WARUNKACH</text:span></text:h>
      <text:p text:style-name="P9"><text:s text:c="10"/></text:p>
      <text:p text:style-name="P9"><text:tab/></text:p>
      <text:p text:style-name="P9"/>
      <text:p text:style-name="P9">Wzór umowy stanowi załącznik nr 4 do SIWZ.</text:p>
      <text:h text:style-name="P213" text:outline-level="2"><text:soft-page-break/></text:h>
      <text:h text:style-name="P201" text:outline-level="2"><text:s text:c="3"/><text:tab/><text:span text:style-name="T20">XIX. <text:s/></text:span><text:span text:style-name="T34">POUCZENIE O ŚRODKACH OCHRONY PRAWNEJ <text:tab/> <text:tab/><text:tab/><text:tab/> <text:s text:c="9"/>PRZYSŁUGUJĄCYCH WYKONAWCY W TOKU <text:tab/><text:tab/><text:tab/><text:tab/> <text:s text:c="9"/>POSTĘPOWANIA O UDZIELENIE ZAMÓWIENIA</text:span></text:h>
      <text:list xml:id="list3531066174881659246" text:style-name="L22">
        <text:list-item>
          <text:h text:style-name="P189" text:outline-level="2">Środki ochrony prawnej określone w Dziale VI ZamPubU przysługują wykonawcy, a także innemu podmiotowi, jeżeli ma lub miał interes w uzyskaniu danego zamówienia oraz poniósł lub może ponieść szkodę w wyniku naruszenia przez zamawiającego <text:s/>przepisów ZamPublU.</text:h>
        </text:list-item>
        <text:list-item>
          <text:h text:style-name="P189" text:outline-level="2">Środki ochrony prawnej wobec ogłoszenia o zamówieniu oraz SIWZ przysługują również organizacjom zrzeszającym wykonawców, wpisanym na listę organizacji uprawnionych do wnoszenia środków ochrony prawnej,prowadzoną przez prezesa UZP.</text:h>
        </text:list-item>
        <text:list-item>
          <text:h text:style-name="P189" text:outline-level="2">Odwołanie przysługuje wyłącznie od niezgodnej z przepisami ZamPublU czynności zamawiającego podjętej w postępowaniu o udzielenie zamówienia lub zaniechania czynności, do której zamawiający jest zobowiązany na podstawie ZamPubl.U,a z uwagi na wartość zamówienia <text:s/>mniejszą od progów unijnych, którego dotyczy niniejsza SIWZ,wyłącznie wobec czynności:</text:h>
        </text:list-item>
      </text:list>
      <text:h text:style-name="P190" text:outline-level="2"><text:s text:c="6"/>1) określenia warunków udziału w postępowaniu;</text:h>
      <text:list xml:id="list5275904351163668916" text:style-name="L23">
        <text:list-item>
          <text:h text:style-name="P191" text:outline-level="2">wykluczeniu odwołującego z postępowania o udzielenie zamówienia;</text:h>
        </text:list-item>
        <text:list-item>
          <text:h text:style-name="P191" text:outline-level="2">odrzucenia oferty odwołującego;</text:h>
        </text:list-item>
        <text:list-item>
          <text:h text:style-name="P191" text:outline-level="2">opisu przedmiotu zamówienia</text:h>
        </text:list-item>
        <text:list-item>
          <text:h text:style-name="P191" text:outline-level="2">wyboru najkorzystniejszej oferty</text:h>
          <text:h text:style-name="P192" text:outline-level="2"><text:span text:style-name="T69">XX.</text:span> <text:s/><text:span text:style-name="T70">KLAUZULA INFORMACYJNA WYNIKAJĄCA Z RODO </text:span></text:h>
        </text:list-item>
      </text:list>
      <text:h text:style-name="P195" text:outline-level="2">Zgodnie z art.13 ust.1 i 2 rozporządzenia parlamentu Europejskiego i Rady (UE0 2016/679 z dni a 27 kwietnia 2016 r. w sprawie ochrony osób fizycznych w związku z przetwarzaniem danych osobowych i w sprawie swobodnego przepływu takich danych oraz uchylenia dyrektywy 95/46/WE (ogólne rozporządzenie o ochronie danych) (Dz. Urz. UE L 119 z 04.05.2016, str.1), dalej „RODO”, informuję, że:</text:h>
      <text:list xml:id="list7755694359213864938" text:style-name="L24">
        <text:list-item>
          <text:h text:style-name="P196" text:outline-level="2">administratorem Pani/Pana <text:s/>danych osobowych jest Dom Pomocy Społecznej w Modrzewcu, Modrzewiec 8, 78-331 Rąbino;</text:h>
        </text:list-item>
        <text:list-item>
          <text:h text:style-name="P193" text:outline-level="2"><text:span text:style-name="T66">Inspektorem ochrony danych osobowych w Domu Pomocy Społecznej w Modrzewcu jest </text:span><text:a xlink:type="simple" xlink:href="mailto:sekretariat@dpsmodrzewiec.pl" text:style-name="Internet_20_link" text:visited-style-name="Visited_20_Internet_20_Link"><text:span text:style-name="T66">sekretariat@dpsmodrzewiec.pl</text:span></text:a><text:span text:style-name="T66"> tel.94 3643224 </text:span></text:h>
        </text:list-item>
        <text:list-item>
          <text:h text:style-name="P196" text:outline-level="2">Pani/Pana dane osobowe przetwarzane będą na podstawie art.6 ust1 lit.c RODO w celu związanym z postępowaniem o udzielenie zamówienia publicznego”Dostawa i montaż pochylni dla osób niepełnosprawnych przy budynku Głównym Domu Pomocy Społecznej w Modrzewcu” prowadzonym w trybie art.39 ustawy z dnia 29 stycznia 2004 r-.Pzp;</text:h>
        </text:list-item>
        <text:list-item>
          <text:h text:style-name="P196" text:outline-level="2">Odbiorcami Pani/Pana danych osobowych będą osoby lub podmioty, którym udostępiona zostanie dokumentacja postępowania w oparciu o art.8 oraz art.96 ust.3 ustawy z dnia 29 stycznia 2004 r.-Prawo zamówień publicznych(Dz.U. Z 2017 r.poz.1579 i 2018), dalej”ustawa Pzp”,</text:h>
        </text:list-item>
        <text:list-item>
          <text:h text:style-name="P196" text:outline-level="2"><text:soft-page-break/>Pani/Pana dane osobowe będą przechowywane, zgodnie a art.97 ust.1 ustawy Pzp, przez okres 4 lat od dnia zakończenia postępowania o udzielenie zamówienia, a jeżeli czas trwania umowy przekracza 4 lata, okres przechowywania obejmuje cały czas trwania umowy;</text:h>
        </text:list-item>
        <text:list-item>
          <text:h text:style-name="P196" text:outline-level="2">Obowiazek podania przez Panią/Pana danych osobowych bezpośrednio Pani/Pana dotyczacych jest wymogiem ustawowym określonym w przepisach ustawy Pzp,związanym z udziałem w postępowaniu o udzielenie zamówienia publicznego; konsekwencje niepodania określonych danych wynikają z ustawy Pzp;</text:h>
        </text:list-item>
        <text:list-item>
          <text:h text:style-name="P196" text:outline-level="2">Odniesieniu do Pani/Pana danych osobowych decyzje nie będą podejmowane w sposób zautomatyzowany, stosownie do art.22 RODO;</text:h>
        </text:list-item>
        <text:list-item>
          <text:h text:style-name="P196" text:outline-level="2">Posiada Pani/Pan:</text:h>
        </text:list-item>
      </text:list>
      <text:list xml:id="list6250264693673684152" text:style-name="L25">
        <text:list-item>
          <text:list>
            <text:list-item>
              <text:list>
                <text:list-item>
                  <text:list>
                    <text:list-item>
                      <text:h text:style-name="P197" text:outline-level="2">na podstawie art.15 RODO prawo dostępu do danych osobowych Pani/Pana dotyczących;</text:h>
                    </text:list-item>
                    <text:list-item>
                      <text:h text:style-name="P197" text:outline-level="2">na <text:s/>podstawie art.16 RODO prawo do sprostowania Pani/Pana <text:s/>danych osobowych;</text:h>
                    </text:list-item>
                    <text:list-item>
                      <text:h text:style-name="P197" text:outline-level="2">na podstawie art.18 RODO prawo żądania od administratora ograniczenia przetwarzania danych osobowych z zastrzeżeniem przypadków, o których mowa w art.18 ust.2 RODO;</text:h>
                    </text:list-item>
                    <text:list-item>
                      <text:h text:style-name="P197" text:outline-level="2">prawo do wniesienia skargi do Prezesa Urzędu Ochrony Danych Osobowych, gdy uzna Pani/Pan, że przetwarzanie danych osobowych Pani/Pana dotyczacych narusza przepisy RODO;</text:h>
                      <text:h text:style-name="P197" text:outline-level="2"/>
                    </text:list-item>
                  </text:list>
                </text:list-item>
              </text:list>
            </text:list-item>
          </text:list>
        </text:list-item>
      </text:list>
      <text:list xml:id="list33513074" text:continue-list="list7755694359213864938" text:style-name="L24">
        <text:list-header>
          <text:h text:style-name="P196" text:outline-level="2">9) nie przysługuje Pani/Panu:</text:h>
        </text:list-header>
      </text:list>
      <text:list xml:id="list6096227590140308721" text:style-name="L26">
        <text:list-item>
          <text:list>
            <text:list-item>
              <text:list>
                <text:list-item>
                  <text:h text:style-name="P198" text:outline-level="2">w związku z art.17 ust.3 lit.b,d lub e RODO prawo do usunięcia danych osobowych;</text:h>
                </text:list-item>
                <text:list-item>
                  <text:h text:style-name="P198" text:outline-level="2">Prawo do przenoszenia danych osobowych, o którym mowa w art.20 RODO;</text:h>
                </text:list-item>
              </text:list>
            </text:list-item>
          </text:list>
        </text:list-item>
      </text:list>
      <text:h text:style-name="P194" text:outline-level="2"><text:span text:style-name="T66"><text:tab/><text:tab/></text:span><text:span text:style-name="T65">na podstawie art.21 RODO prawo sprzeciwu, wobec przetwarzania danych <text:s text:c="3"/><text:tab/><text:tab/>osobowych, gdyż podstawą prawną przetwarzania Pani/Pana <text:s/>danych <text:tab/><text:tab/> <text:s text:c="11"/>osobowych jest art.6 ust.1 lit.c RODO.</text:span></text:h>
      <text:h text:style-name="P199" text:outline-level="2"/>
      <text:list xml:id="list33515483" text:continue-list="list5275904351163668916" text:style-name="L23">
        <text:list-header>
          <text:h text:style-name="P180" text:outline-level="2"/>
        </text:list-header>
      </text:list>
      <text:h text:style-name="P181" text:outline-level="2"><text:s text:c="10"/>XXI.<text:span text:style-name="T16"> <text:s/>LISTA ZAŁĄCZNIKÓW</text:span></text:h>
      <text:p text:style-name="P49"/>
      <text:p text:style-name="P85">Wymienione niżej załączniki stanowią integralną część Specyfikacji Istotnych Warunków <text:s/><text:tab/>Zamówienia : </text:p>
      <text:p text:style-name="P89"/>
      <text:p text:style-name="P87"><text:s text:c="12"/>Załącznik nr 1 <text:s/>– Formularz oferty</text:p>
      <text:p text:style-name="Standard"><text:s text:c="12"/>Załącznik nr 2 <text:s/>– Oświadczenie wykonawcy składane na podstawie art.25a ust.1 </text:p>
      <text:p text:style-name="P46"><text:s text:c="11"/></text:p>
      <text:p text:style-name="Standard"><text:s text:c="12"/>Załącznik nr 3 – <text:s/>Projekt umowy </text:p>
      <text:p text:style-name="Standard"><text:s text:c="12"/>Załącznik nr 4- <text:s text:c="2"/>Oświadczenie wykonawcy <text:s/>na podstawie art. 24 ust.11 dotyczące <text:s text:c="5"/><text:tab/> <text:tab/><text:tab/> <text:s text:c="15"/>przynależności / braku przynależności do grupy kapitałowej</text:p>
      <text:p text:style-name="Standard"><text:soft-page-break/><text:tab/>Załącznik <text:s/>nr 5 </text:p>
      <text:list xml:id="list1372266407987218617" text:style-name="L27">
        <text:list-item>
          <text:p text:style-name="P135">specyfikacja techniczna wykonania i odbioru robót budowlanych</text:p>
        </text:list-item>
        <text:list-item>
          <text:p text:style-name="P135">przedmiar robót</text:p>
        </text:list-item>
        <text:list-item>
          <text:p text:style-name="P135">dokumentacja projektowa </text:p>
        </text:list-item>
      </text:list>
      <text:p text:style-name="Standard"><text:tab/><text:tab/><text:tab/></text:p>
      <text:p text:style-name="Standard"><text:tab/><text:tab/><text:tab/> <text:s text:c="4"/><text:tab/></text:p>
      <text:p text:style-name="Standard"/>
      <text:p text:style-name="P40"/>
      <text:p text:style-name="P40"/>
      <text:p text:style-name="Standard"><text:s text:c="9"/><text:span text:style-name="T11"><text:s/></text:span></text:p>
      <text:p text:style-name="P35"/>
      <text:p text:style-name="P35"/>
      <text:p text:style-name="P35"/>
      <text:p text:style-name="P35"/>
      <text:p text:style-name="P35"/>
      <text:p text:style-name="P35"/>
      <text:p text:style-name="P35"><text:tab/><text:tab/><text:tab/><text:tab/><text:tab/><text:tab/><text:tab/><text:tab/><text:tab/><text:tab/></text:p>
      <text:p text:style-name="P35"><text:tab/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tab/><text:tab/><text:tab/><text:tab/><text:tab/><text:tab/><text:tab/><text:tab/><text:tab/><text:tab/>Załącznik Nr 1</text:p>
      <text:p text:style-name="P38"><text:s text:c="12"/></text:p>
      <text:h text:style-name="P168" text:outline-level="3">OFERTA</text:h>
      <text:p text:style-name="P103"/>
      <text:p text:style-name="P104">Zamawiający:</text:p>
      <text:p text:style-name="P109">Dom Pomocy Społecznej</text:p>
      <text:p text:style-name="P109">w Modrzewcu</text:p>
      <text:p text:style-name="P109">78-331 Rąbino</text:p>
      <text:p text:style-name="P105"/>
      <text:p text:style-name="P44"><text:span text:style-name="T45"><text:s text:c="2"/>Nawiązując do ogłoszenia o zamówieniu dot. postępowania o zamówienie publiczne </text:span>prowadzonego w trybie przetargu nieograniczonego o wartości nie przekraczającej równowartości kwoty, o której mowa w przepisach, wydanych na podstawie art. 11 ust. 8 ustawy pn. <text:span text:style-name="T10">„</text:span><text:span text:style-name="T12">Dostawa <text:s/>i montaż pochylni dla osób niepełnosprawnych przy Budynku Głównym Domu Pomocy Społecznej w Modrzewcu”</text:span></text:p>
      <text:p text:style-name="P47"/>
      <text:p text:style-name="P48">My niżej podpisani: 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 <text:s/>działający w imieniu i na rzecz 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</text:p>
      <text:p text:style-name="P48">tel. ……………………………………………….., fax. …………………………………………..</text:p>
      <text:p text:style-name="P51"><text:span text:style-name="T21">e mail ……………………………………………………………………………………………...(</text:span><text:span text:style-name="T23">należy</text:span><text:span text:style-name="T22"> podać pełną nazwę Wykonawcy i adres)</text:span></text:p>
      <text:list xml:id="list2213650046940327008" text:style-name="L28">
        <text:list-item>
          <text:p text:style-name="P136">Oferujemy wykonanie zamówienia <text:s/>za całkowitą cenę ofertową brutto............................. zł.(słownie:................................................................................................................................</text:p>
        </text:list-item>
      </text:list>
      <text:p text:style-name="P50"><text:s text:c="12"/>…........................................................................ złotych. Powyższa cena zawiera ,doliczony <text:s text:c="2"/><text:tab/>zgodnie z obowiązującymi w Polsce przepisami, podatek VAT, który w dniu złożenia oferty <text:s text:c="2"/><text:tab/>wynosi:.................................... %, tj …................................................................................... <text:s text:c="2"/><text:tab/>zł( słownie:..........................................................................................................................złotych) <text:s text:c="49"/></text:p>
      <text:p text:style-name="P100"><text:s text:c="6"/>Powyższa cena zawiera koszty transportu.</text:p>
      <text:p text:style-name="P100"><text:s text:c="6"/>2.Oświadczamy, że wykonamy zamówienie <text:s/>w terminie …..........................................................</text:p>
      <text:p text:style-name="P102"><text:span text:style-name="T24"><text:s text:c="6"/>3. <text:s/>Na przedmiot </text:span><text:span text:style-name="T4"><text:s/>zamówienia udzielamy gwarancji na okres …........................... miesięcy.</text:span></text:p>
      <text:p text:style-name="P102"><text:span text:style-name="T6"><text:s text:c="6"/></text:span><text:span text:style-name="T9">4. Oświadczamy,</text:span><text:span text:style-name="T3"> że zapoznaliśmy się ze treścią <text:s/>SIWZ <text:s/>i nie wnosimy do jej treści <text:s/>zastrzeżeń <text:s text:c="4"/><text:tab/>oraz przyjmujemy warunki w niej określone.</text:span></text:p>
      <text:list xml:id="list4523796207839405357" text:style-name="L29">
        <text:list-header>
          <text:p text:style-name="P177"><text:soft-page-break/><text:span text:style-name="T6"><text:s/>5. Oświadczamy</text:span><text:span text:style-name="T3">, że zapoznaliśmy się z postanowieniami umowy, która stanowi załącznik do specyfikacji. Zobowiązujemy się w przypadku wyboru naszej oferty do zawarcia umowy na określonych w niej warunkach, w miejscu i terminie wyznaczonym przez Zamawiającego.</text:span></text:p>
          <text:p text:style-name="P177"><text:span text:style-name="T6">6. Uważamy</text:span><text:span text:style-name="T3"> się za związanych niniejszą ofertą na czas wskazany w specyfikacji, czyli przez okres </text:span><text:span text:style-name="T6">30</text:span><text:span text:style-name="T3"> dni od upływu terminu składania ofert</text:span></text:p>
          <text:p text:style-name="P177"><text:span text:style-name="T6">7. Zamówienie </text:span><text:span text:style-name="T3">zrealizujemy przy udziale </text:span><text:span text:style-name="T6">podwykonawców</text:span><text:span text:style-name="T3">, którzy będą realizować wymienione części zamówienia:</text:span></text:p>
        </text:list-header>
      </text:list>
      <text:p text:style-name="P107">a)<text:tab/>.................... <text:s text:c="5"/><text:tab/>….................. b)...................................................................................................................................................</text:p>
      <text:p text:style-name="P107">c)<text:tab/>......................</text:p>
      <text:list xml:id="list3128990535568604166" text:style-name="L30">
        <text:list-header>
          <text:p text:style-name="P227">8. Proponujemy warunki płatności przelewem w terminie …......................... <text:s text:c="4"/>dni.</text:p>
        </text:list-header>
      </text:list>
      <text:p text:style-name="P108"><text:span text:style-name="T47"><text:s text:c="11"/></text:span><text:span text:style-name="T46">9</text:span><text:span text:style-name="T47">. Deklarujemy wniesienie zabezpieczenia należytego wykonania umowy w wysokości ……. ceny oferty /maksymalnej wartości nominalnej zobowiązania zamawiającego wynikającego z umowy w następującej formie / formach</text:span></text:p>
      <text:p text:style-name="P113"><text:span text:style-name="T3"><text:tab/><text:tab/> </text:span><text:span text:style-name="T7">1</text:span><text:span text:style-name="T31">0. <text:s/>Oświadczamy</text:span><text:span text:style-name="T32">, że wadium o wartości …………</text:span><text:span text:style-name="T30"> </text:span><text:span text:style-name="T32">zł PLN wnieśliśmy w dniu ................................... w formie ...........................................................................</text:span></text:p>
      <text:p text:style-name="P111"><text:span text:style-name="T6"><text:s text:c="7"/>11. Oświadczamy</text:span><text:span text:style-name="T3">, iż tajemnicę przedsiębiorstwa w rozumieniu przepisów o zwalczaniu nieuczciwej konkurencji, które nie mogą być udostępnione innym uczestnikom postępowania stanowią informacje zawarte w ofercie na stronach nr:<text:tab/>.</text:span></text:p>
      <text:p text:style-name="P110"><text:span text:style-name="T6"><text:s text:c="12"/>12. Załącznikami </text:span><text:span text:style-name="T3">do niniejszej oferty, stanowiącymi jej integralną część są:</text:span></text:p>
      <text:p text:style-name="P112">1.............................................................................................</text:p>
      <text:p text:style-name="P112">2.............................................................................................</text:p>
      <text:p text:style-name="P112">3.............................................................................................</text:p>
      <text:p text:style-name="P112">4.............................................................................................</text:p>
      <text:p text:style-name="P112">5.............................................................................................</text:p>
      <text:p text:style-name="P112">6.............................................................................................</text:p>
      <text:p text:style-name="P112"/>
      <text:p text:style-name="P106">.................., <text:s/>dn. .....................<text:tab/><text:tab/> <text:s text:c="12"/>…............................................................</text:p>
      <text:p text:style-name="P106"><text:s text:c="2"/><text:tab/><text:tab/> <text:s text:c="119"/><text:tab/><text:tab/><text:tab/><text:tab/><text:tab/><text:tab/> <text:s text:c="73"/><text:tab/><text:tab/><text:tab/><text:tab/><text:tab/><text:tab/><text:tab/> <text:s text:c="22"/>(podpis osoby uprawnionej/podpisy osób <text:tab/><text:tab/><text:tab/><text:tab/><text:tab/><text:tab/><text:tab/> <text:s text:c="6"/>uprawnionych do reprezentowania Wykonawcy)</text:p>
      <text:p text:style-name="P52"/>
      <text:p text:style-name="P52"/>
      <text:p text:style-name="P36"/>
      <text:p text:style-name="P36"/>
      <text:p text:style-name="P36"/>
      <text:p text:style-name="P36"><text:soft-page-break/></text:p>
      <text:p text:style-name="P36"/>
      <text:p text:style-name="P36"/>
      <text:p text:style-name="P36"/>
      <text:p text:style-name="P36"/>
      <text:p text:style-name="P36"/>
      <text:p text:style-name="P36">Złącznik nr 2</text:p>
      <text:p text:style-name="P53"><text:tab/><text:tab/><text:tab/><text:tab/><text:tab/><text:tab/><text:tab/><text:tab/> <text:s/></text:p>
      <text:p text:style-name="P53"><text:tab/><text:tab/>`<text:tab/><text:tab/><text:tab/><text:tab/> <text:s text:c="34"/>Zamawiający:</text:p>
      <text:p text:style-name="P75"><text:s text:c="7"/>Dom Pomocy Społecznej</text:p>
      <text:p text:style-name="P75"><text:s text:c="7"/>Modrzewiec <text:s text:c="2"/>8</text:p>
      <text:p text:style-name="P75"><text:s text:c="7"/>78-331 Rąbino </text:p>
      <text:p text:style-name="P76"><text:span text:style-name="T53">(</text:span><text:span text:style-name="T54">pełna nazwa/firma, adres</text:span><text:span text:style-name="T57">)</text:span></text:p>
      <text:p text:style-name="P54"/>
      <text:p text:style-name="P54"/>
      <text:p text:style-name="P55">Wykonawca:</text:p>
      <text:p text:style-name="P114">…………………………………………………………………………...............................</text:p>
      <text:p text:style-name="P115"><text:span text:style-name="T58">(</text:span><text:span text:style-name="T55">pełna nazwa/firma, adres, w zależności od podmiotu: NIP/PESEL, KRS/CEiDG</text:span><text:span text:style-name="T58">)</text:span></text:p>
      <text:p text:style-name="P94">Kategoria przedsiębiorstwa wykonawcy: </text:p>
      <text:p text:style-name="P63"><text:span text:style-name="T58">………………………………………. (</text:span><text:span text:style-name="T55">wpisać czy jest mikro, małym lub średnim przedsiębiorstwem</text:span><text:span text:style-name="T58">)</text:span></text:p>
      <text:p text:style-name="P116"/>
      <text:p text:style-name="P56">reprezentowany przez:</text:p>
      <text:p text:style-name="P118">…………………………………………………………………………</text:p>
      <text:p text:style-name="P117"><text:span text:style-name="T59">(</text:span><text:span text:style-name="T56">imię, nazwisko, stanowisko/podstawa do reprezentacji</text:span><text:span text:style-name="T59">)</text:span></text:p>
      <text:p text:style-name="P58"/>
      <text:p text:style-name="P58"/>
      <text:p text:style-name="P61">OŚWIADCZENIE WYKONAWCY </text:p>
      <text:p text:style-name="P61">DOTYCZĄCE SPEŁNIANIA WARUNKÓW UDZIAŁU W POSTĘPOWANIU ORAZ BRAKU PODSTAW WYKLUCZENIA </text:p>
      <text:p text:style-name="P59"/>
      <text:p text:style-name="P59">składane na podstawie art. 25a ust. 1 ustawy z 29.1. 2004 r. – Prawo zamówień publicznych (Dz. U. z 2015 r. poz. 2164 ze zm.), zwanej dalej ZamPublU. </text:p>
      <text:p text:style-name="P57"/>
      <text:p text:style-name="P60">Na potrzeby postępowania o udzielenie zamówienia publicznego na:” dostawa i montaż pochylni dla osób niepełnosprawnych przy Budynku Głównym Domu Pomocy Społecznej w Modrzewcu ) <text:s/></text:p>
      <text:p text:style-name="P60"/>
      <text:p text:style-name="P60">oświadczam, co następuje:</text:p>
      <text:p text:style-name="P60"/>
      <text:p text:style-name="P62">OŚWIADCZENIA DOTYCZĄCE WYKONAWCY:</text:p>
      <text:p text:style-name="P79"/>
      <text:p text:style-name="P45"><text:span text:style-name="T59">Spełniam warunek udziału w postępowaniu określony przez zamawiającego w ogłoszeniu o zamówieniu  oraz w SIWZ w ...………….</text:span><text:span text:style-name="T60"> </text:span><text:span text:style-name="T61">(</text:span><text:span text:style-name="T62">wskazać odpowiednią jednostkę redakcyjną</text:span><text:span text:style-name="T61">)</text:span></text:p>
      <text:p text:style-name="P45"><text:span text:style-name="T61">Nie podlegam wykluczeniu z postępowania w okolicznościach wskazanych w SIWZ . ……….. (</text:span><text:span text:style-name="T62">wskazać odpowiednią jednostkę redakcyjną</text:span><text:span text:style-name="T61">)</text:span></text:p>
      <text:p text:style-name="P65"><text:soft-page-break/></text:p>
      <text:p text:style-name="P80"/>
      <text:p text:style-name="P65">…………………….……. <text:s text:c="38"/>…............................................................</text:p>
      <text:p text:style-name="P45"><text:span text:style-name="T61"><text:s text:c="3"/>(</text:span><text:span text:style-name="T62">miejscowość i data</text:span><text:span text:style-name="T61">) <text:s text:c="63"/>(podpis)</text:span></text:p>
      <text:p text:style-name="P65"><text:tab/><text:tab/><text:tab/><text:tab/><text:tab/><text:tab/><text:tab/></text:p>
      <text:p text:style-name="P45"><text:span text:style-name="T61">Oświadczam, że zachodzą w stosunku do mnie podstawy wykluczenia z postępowania, o których mowa w art. …….. ZamPublU (</text:span><text:span text:style-name="T62">podać mającą zastosowanie podstawę wykluczenia spośród wymienionych w ….. SIWZ</text:span><text:span text:style-name="T61">). Jednocześnie oświadczam, że w związku z ww. okolicznością podjąłem na podstawie art. 24 ust. 8 ZamPublU następujące środki naprawcze: ……………………………………………………………………………………………………</text:span></text:p>
      <text:p text:style-name="P65"/>
      <text:p text:style-name="P65">…………………….……. </text:p>
      <text:p text:style-name="P45"><text:span text:style-name="T61">(</text:span><text:span text:style-name="T62">miejscowość i data</text:span><text:span text:style-name="T61">) </text:span></text:p>
      <text:p text:style-name="P65"><text:tab/><text:tab/><text:tab/><text:tab/><text:tab/><text:tab/><text:tab/>…………………………………………</text:p>
      <text:p text:style-name="P119"><text:span text:style-name="T61">(</text:span><text:span text:style-name="T62">podpis</text:span><text:span text:style-name="T61">)</text:span></text:p>
      <text:p text:style-name="P64"/>
      <text:p text:style-name="P67">OŚWIADCZENIE DOTYCZĄCE PODMIOTU, NA KTÓREGO ZASOBY POWOŁUJE SIĘ WYKONAWCA:</text:p>
      <text:p text:style-name="P67"/>
      <text:p text:style-name="P45"><text:span text:style-name="T61">Wykonawca w celu wykazania spełniania warunków udziału w postępowaniu, określonych przez zamawiającego w ogłoszeniu o zamówieniu oraz w … SIWZ (</text:span><text:span text:style-name="T62">wskazać odpowiednią jednostkę redakcyjną</text:span><text:span text:style-name="T61">), polega na zasobach następującego podmiotu i w zakresie: </text:span></text:p>
      <text:p text:style-name="P12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6">Pełna nazwa i adres podmiotu, NIP/REGON</text:p>
          </table:table-cell>
          <table:table-cell table:style-name="Tabela1.A1" office:value-type="string">
            <text:p text:style-name="P66">Nazwa i zakres zasobu udostępnionego wykonawcy</text:p>
          </table:table-cell>
        </table:table-row>
        <table:table-row table:style-name="Tabela1.1"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  <table:table-row table:style-name="Tabela1.1">
          <table:table-cell table:style-name="Tabela1.A1" office:value-type="string">
            <text:p text:style-name="P65"/>
          </table:table-cell>
          <table:table-cell table:style-name="Tabela1.A1" office:value-type="string">
            <text:p text:style-name="P65"/>
          </table:table-cell>
        </table:table-row>
      </table:table>
      <text:p text:style-name="P65"/>
      <text:p text:style-name="P45"><text:span text:style-name="T61">Oświadczam, że następujący/e podmiot/y, na którego/ych zasoby powołuję się w niniejszym postępowaniu, tj.: …………………………………………………………………….……… (</text:span><text:span text:style-name="T62">podać </text:span><text:span text:style-name="T62">pełną nazwę/firmę, adres, a także w zależności od podmiotu: NIP/PESEL, KRS/CEiDG</text:span><text:span text:style-name="T61">)</text:span><text:span text:style-name="T62"> </text:span><text:span text:style-name="T61">nie podlega/ją wykluczeniu z postępowania o udzielenie zamówienia.</text:span></text:p>
      <text:p text:style-name="P65"/>
      <text:p text:style-name="P65">…………………….……. <text:s text:c="38"/>…................................................................</text:p>
      <text:p text:style-name="P45"><text:span text:style-name="T62"><text:s text:c="3"/>(miejscowość i data)</text:span><text:span text:style-name="T61"> <text:tab/><text:tab/><text:tab/><text:tab/><text:tab/><text:tab/> <text:s text:c="5"/>( podpis)</text:span></text:p>
      <text:p text:style-name="P65"/>
      <text:p text:style-name="P65"><text:tab/><text:tab/><text:tab/><text:tab/><text:tab/><text:tab/><text:tab/></text:p>
      <text:p text:style-name="P45"><text:span text:style-name="T61">(</text:span><text:span text:style-name="T62">uwaga: zastosować w zakresie podwykonawcy tylko wtedy, gdy zamawiający przewidział możliwość, o której mowa w art. 25a ust. 5 pkt 2 ZamPublU</text:span><text:span text:style-name="T61">)</text:span></text:p>
      <text:p text:style-name="P67"/>
      <text:p text:style-name="P67">OŚWIADCZENIE DOTYCZĄCE PODWYKONAWCY NIEBĘDĄCEGO PODMIOTEM, NA KTÓREGO ZASOBY POWOŁUJE SIĘ WYKONAWCA:</text:p>
      <text:p text:style-name="P65"/>
      <text:p text:style-name="P45"><text:span text:style-name="T61">Oświadczam, że następujący/e podmiot/y, będący/e podwykonawcą/ami tj.: …………………………………………………………………….……… (</text:span><text:span text:style-name="T62">podać pełną </text:span><text:span text:style-name="T62">nazwę/firmę, adres, a także w zależności od podmiotu: NIP/PESEL, KRS/CEiDG</text:span><text:span text:style-name="T61">)</text:span><text:span text:style-name="T62"> </text:span><text:span text:style-name="T61">nie podlega/ją wykluczeniu z postępowania o udzielenie zamówienia.</text:span></text:p>
      <text:p text:style-name="P65"/>
      <text:p text:style-name="P65"/>
      <text:p text:style-name="P65"/>
      <text:p text:style-name="P65"><text:soft-page-break/></text:p>
      <text:p text:style-name="P65"/>
      <text:p text:style-name="P65"/>
      <text:p text:style-name="P65">…………………….……. <text:s text:c="38"/>….............................................................</text:p>
      <text:p text:style-name="P45"><text:span text:style-name="T61">(</text:span><text:span text:style-name="T62">miejscowość i data</text:span><text:span text:style-name="T61">) <text:tab/><text:tab/><text:tab/><text:tab/><text:tab/><text:tab/>( podpis )</text:span></text:p>
      <text:p text:style-name="P65"/>
      <text:p text:style-name="P65"><text:tab/><text:tab/><text:tab/><text:tab/><text:tab/><text:tab/><text:tab/></text:p>
      <text:p text:style-name="P67"/>
      <text:p text:style-name="P67">OŚWIADCZENIE DOTYCZĄCE PODANYCH INFORMACJI:</text:p>
      <text:p text:style-name="P67"/>
      <text:p text:style-name="P6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65"/>
      <text:p text:style-name="P65">…………………….……. <text:s text:c="39"/>…..............................................................</text:p>
      <text:p text:style-name="P45"><text:span text:style-name="T61">(</text:span><text:span text:style-name="T62">miejscowość i data</text:span><text:span text:style-name="T61">) <text:tab/><text:tab/><text:tab/><text:tab/><text:tab/><text:tab/>( podpis )</text:span></text:p>
      <text:p text:style-name="P65"/>
      <text:p text:style-name="P65"><text:tab/><text:tab/><text:tab/><text:tab/><text:tab/><text:tab/><text:tab/></text:p>
      <text:p text:style-name="P101"/>
      <text:p text:style-name="P17"/>
      <text:p text:style-name="P17"/>
      <text:p text:style-name="P120"/>
      <text:p text:style-name="P23"/>
      <text:p text:style-name="P22"/>
      <text:p text:style-name="P22"/>
      <text:p text:style-name="P25"><text:s text:c="26"/><text:tab/> <text:s text:c="2"/></text:p>
      <text:h text:style-name="P174" text:outline-level="2"><text:span text:style-name="T8"><text:s text:c="3"/><text:tab/><text:tab/><text:tab/><text:tab/> <text:s text:c="2"/><text:tab/><text:tab/> <text:s text:c="5"/><text:tab/></text:span><text:span text:style-name="T25"> <text:s text:c="5"/></text:span><text:span text:style-name="T26"><text:tab/></text:span></text:h>
      <text:h text:style-name="P175" text:outline-level="2"/>
      <text:h text:style-name="P175" text:outline-level="2"/>
      <text:h text:style-name="P175" text:outline-level="2"/>
      <text:h text:style-name="P175" text:outline-level="2"/>
      <text:p text:style-name="Standard"><text:s text:c="20"/><text:tab/><text:tab/><text:tab/><text:tab/><text:tab/> <text:tab/></text:p>
      <text:p text:style-name="Standard"><text:tab/><text:tab/><text:tab/><text:tab/><text:tab/><text:tab/><text:tab/><text:tab/> <text:tab/><text:tab/><text:tab/><text:tab/><text:tab/><text:tab/> <text:s text:c="15"/></text:p>
      <text:p text:style-name="Standard"><text:s/><text:tab/><text:tab/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><text:soft-page-break/><text:s text:c="113"/>Załącznik nr 3</text:p>
      <text:p text:style-name="Standard"/>
      <text:p text:style-name="Standard"><text:tab/><text:tab/><text:tab/></text:p>
      <text:p text:style-name="Standard"><text:tab/><text:tab/><text:tab/><text:tab/></text:p>
      <text:p text:style-name="Standard"/>
      <text:p text:style-name="Standard"/>
      <text:p text:style-name="Standard"><text:tab/><text:tab/><text:tab/><text:tab/> <text:s text:c="22"/>UMOWA (wzór)</text:p>
      <text:p text:style-name="Standard"><text:tab/><text:tab/><text:tab/>na dostawę i montaż pochylni dla osób niepełnosprawnych przy Budynku <text:s text:c="3"/><text:tab/><text:tab/><text:tab/><text:tab/>Głównym Domu Pomocy Społecznej w Modrzewcu</text:p>
      <text:p text:style-name="Standard"/>
      <text:p text:style-name="Standard"/>
      <text:p text:style-name="Standard"/>
      <text:p text:style-name="Standard"/>
      <text:p text:style-name="Standard"><text:s text:c="5"/>Zawarta w <text:s/>wyniku wyboru wykonawcy w postępowaniu o udzielenie zamówienia prowadzonym w trybie przetargu nieograniczonego <text:s/>o wartości nieprzekraczającej równowartości kwoty, o której mowa w przepisach wydanych na podstawie art.11 ust.8 ustawy z dnia 29 stycznia 2004 roku - Prawo zamówień publicznych,</text:p>
      <text:p text:style-name="Standard"/>
      <text:p text:style-name="Standard">w dniu …................... w Modrzewcu pomiędzy </text:p>
      <text:p text:style-name="Standard"><text:s/>Domem Pomocy Społecznej w Modrzewcu, Modrzewiec 8, 78-331 Rąbino reprezentowanym przez:</text:p>
      <text:p text:style-name="Standard">Krzysztofa Reicherta – Dyrektora zwanym dalej <text:s/>ZAMAWIAJĄCYM /KUPUJĄCYM/</text:p>
      <text:p text:style-name="Standard">a</text:p>
      <text:p text:style-name="Standard"/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reprezentowaną przez:</text:p>
      <text:p text:style-name="Standard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..................</text:p>
      <text:p text:style-name="Standard">zwanym dalej <text:s/>WYKONAWCĄ /SPRZEDAJĄCYM/</text:p>
      <text:p text:style-name="Standard">w rezultacie dokonania przez Zamawiającego <text:s/>wyboru oferty Wykonawcy w postępowaniu w celu udzielenia zamówienia publicznego prowadzonym w trybie przetargu nieograniczonego na zadanie pn. Dostawa i montaż pochylni dla osób niepełnosprawnych <text:s/>przy budynku Głównym Domu Pomocy Społecznej w Modrzewcu <text:s/>zawarta <text:s/>została umowa o następującej treści :</text:p>
      <text:p text:style-name="Standard"/>
      <text:p text:style-name="Standard"><text:tab/><text:tab/><text:tab/><text:tab/><text:tab/> <text:s text:c="6"/></text:p>
      <text:p text:style-name="Standard"/>
      <text:p text:style-name="Standard"><text:tab/><text:tab/><text:tab/><text:tab/><text:tab/><text:tab/>§ 1</text:p>
      <text:p text:style-name="Standard"><text:tab/><text:tab/><text:tab/><text:tab/><text:tab/> Przedmiot Umowy</text:p>
      <text:list xml:id="list1442360078013116221" text:style-name="L31">
        <text:list-header>
          <text:p text:style-name="P137"/>
          <text:p text:style-name="P137">1. Zamawiający zamawia a Wykonawca przyjmuje do wykonania dostawę i montaż <text:s text:c="23"/>pochylni dla osób niepełnosprawnych <text:s/>przy Budynku Głównym Domu Pomocy <text:s text:c="12"/>Społecznej w Modrzewcu, Modrzewiec 8, 78-331 Rąbino.</text:p>
        </text:list-header>
      </text:list>
      <text:list xml:id="list5916570945114136048" text:style-name="L32">
        <text:list-item>
          <text:list>
            <text:list-item>
              <text:p text:style-name="P138">Przedmiot umowy należy wykonać zgodnie z załączonym do niniejszej umowy projektem budowlanym, przedmiarem robót i specyfikacją techniczną <text:s/>wykonania i odbioru robót budowlanych oraz zaleceniem Zamawiającego, obowiązującymi przepisami prawa i normami, zgodnie z zasadami wiedzy technicznej, bezpieczeństwa wykonania, uwzględniając wysoką jakość zastosowanych materiałów i rozwiązań, zapewniających <text:s text:c="2"/>przyszłe bezawaryjne, bezpieczne i ekonomiczne użytkowanie przedmiotu umowy.</text:p>
            </text:list-item>
          </text:list>
        </text:list-item>
      </text:list>
      <text:p text:style-name="Standard"><text:s text:c="11"/></text:p>
      <text:p text:style-name="Standard"><text:soft-page-break/><text:tab/><text:tab/><text:tab/><text:tab/><text:tab/><text:tab/>- 2 -</text:p>
      <text:p text:style-name="Standard"><text:tab/></text:p>
      <text:p text:style-name="Standard"><text:tab/>3. Zastosowane materiały, tam gdzie to konieczne, muszą posiadać odpowiednie dokumenty <text:tab/> materiałowe potwierdzające możliwość ich zastosowania. Zamawiający oświadcza, że <text:s text:c="2"/><text:tab/> <text:s/>jet właścicielem nieruchomości na której ma być zamontowana</text:p>
      <text:p text:style-name="Standard"><text:s text:c="14"/>pochylnia dla osób niepełnosprawnych.</text:p>
      <text:p text:style-name="Standard"><text:tab/></text:p>
      <text:list xml:id="list6502923087584007080" text:style-name="L33">
        <text:list-item>
          <text:list>
            <text:list-item>
              <text:p text:style-name="P139">Wykonawca oświadcza, że posiada wiedzę techniczną, doświadczenie, wymagane uprawnienia oraz potencjał techniczny, ekonomiczny i kadrowy niezbędny do <text:tab/>wykonania robót stanowiących <text:s/>przedmiot niniejszej Umowy</text:p>
            </text:list-item>
            <text:list-item>
              <text:p text:style-name="P139">Wykonawca oświadcza, że zapoznał się z opisem i wszystkimi warunkami realizacji przedmiotu Umowy. <text:s/></text:p>
            </text:list-item>
          </text:list>
        </text:list-item>
      </text:list>
      <text:p text:style-name="Standard"><text:tab/>6 <text:s/>Strony Umowy zobowiązują się do należytej współpracy i wzajemnego informowania się <text:tab/> <text:s text:c="4"/>o wszelkich okolicznościach mogących mieć wpływ na wykonanie niniejszej Umowy.</text:p>
      <text:p text:style-name="Standard"><text:s/></text:p>
      <text:list xml:id="list33500858" text:continue-list="list1442360078013116221" text:style-name="L31">
        <text:list-header>
          <text:p text:style-name="P137"/>
        </text:list-header>
      </text:list>
      <text:p text:style-name="Standard"><text:tab/><text:tab/><text:tab/><text:tab/><text:tab/> <text:s text:c="5"/>§ 2</text:p>
      <text:p text:style-name="Standard"><text:tab/><text:tab/><text:tab/><text:tab/> <text:s text:c="2"/></text:p>
      <text:p text:style-name="Standard"><text:tab/><text:tab/><text:tab/><text:tab/>Obowiązki Wykonawcy</text:p>
      <text:p text:style-name="Standard"/>
      <text:list xml:id="list7103479634904470204" text:style-name="L34">
        <text:list-header>
          <text:p text:style-name="P140"><text:s/>1.Wykonawca ponosi pełną i całkowitą odpowiedzialność za poprawne zrealizowanie <text:s text:c="3"/>przedmiotu umowy od momentu podpisania Umowy do upływu okresu gwarancji za przedmiot umowy.</text:p>
        </text:list-header>
      </text:list>
      <text:p text:style-name="Standard"><text:s text:c="13"/>2.Wykonawca ponosi odpowiedzialność za miejsce wykonywania robót od momentu <text:s text:c="4"/><text:tab/>przekazania do ostatecznego odebrania przez Zamawiającego.</text:p>
      <text:p text:style-name="Standard"><text:tab/>3.Wykonawca zorganizuje miejsce wykonywania robót własnym staraniem, zapewni <text:tab/>porządek,ochronę mienia,spełnienia warunków BHP i p. poż.</text:p>
      <text:p text:style-name="Standard"><text:tab/>4.Wykonawca zachowa <text:s/>szczególną ostrożność przy wykonywaniu robót przy istniejącej <text:tab/>fasadzie budynku. W razie powstania uszkodzeń budynku, w tym fasady, na skutek <text:tab/>prowadzonych <text:s/>praz Wykonawca <text:s/>jest zobowiązany dokonać ich naprawy.</text:p>
      <text:list xml:id="list33487835" text:continue-numbering="true" text:style-name="L34">
        <text:list-header>
          <text:p text:style-name="P140">5.Wykonawca ponosi pełną odpowiedzialność za zapewnienie warunków bezpieczeństwa oraz za metody organizacyjno - techniczne stosowane przy wykonywaniu robót. Odpowiedzialności tej nie wyłącza, ani nie ogranicza wykonanie części robót przez podwykonawców lub inne podmioty.</text:p>
        </text:list-header>
      </text:list>
      <text:p text:style-name="Standard"><text:tab/>6. Wykonawca zobowiązuje się, że <text:s/>prowadzone prze niego roboty pozostaną bez wpływu <text:tab/>na funkcjonowanie <text:s/>Domu oraz będą możliwe jak najmniej uciążliwe dla mieszkańców <text:tab/>Domu.</text:p>
      <text:p text:style-name="Standard"><text:tab/>7.Wykonawca zobowiązuje się do stosowania <text:s/>materiałów <text:s/>i wyrobów o <text:tab/>udokumentowanym pochodzeniu,nowych,nieużywanych.</text:p>
      <text:p text:style-name="Standard"><text:tab/>8. Zamawiający ma prawo w każdym momencie realizacji przedmiotu Umowy odrzucić <text:tab/>zaproponowane do użycia materiały, wyroby i urządzenia jeżeli nie będą one zgodne z <text:tab/>obowiązującymi <text:s/>przepisami prawa,dokumentacja projektową, a także we te części robót, <text:tab/>których one dotyczą. Odrzucenie takie nie stanowi podstawy do przedłużenia terminu <text:tab/>realizacji umowy ani naliczania dodatkowego wynagrodzenia.</text:p>
      <text:p text:style-name="Standard"><text:tab/>9.W trakcie realizacji robót Wykonawca ponosi odpowiedzialność za miejsce, w którym są <text:tab/>prowadzone.</text:p>
      <text:p text:style-name="Standard"><text:tab/>10.Wykonawca zobowiązany jest <text:s/>do niezwłocznego przygotowania na żądanie <text:tab/>Zamawiającego pisemnej informacji odnośnie postępu prac związanych z realizacją <text:s text:c="2"/><text:tab/>przedmiotu Umowy.</text:p>
      <text:p text:style-name="Standard"><text:tab/>11.Wszelkie szkody wyrządzone w trakcie realizacji przedmiotu Umowy, Wykonawca <text:tab/>usunie w trybie pilnym na własny koszt i ryzyko.</text:p>
      <text:p text:style-name="Standard"/>
      <text:p text:style-name="Standard"><text:soft-page-break/><text:tab/><text:tab/><text:tab/><text:tab/><text:tab/><text:tab/>- 3 -</text:p>
      <text:p text:style-name="P72"><text:tab/></text:p>
      <text:p text:style-name="P72"><text:tab/></text:p>
      <text:p text:style-name="P72"><text:tab/>12.Wykonawca zobowiązuje się, że utrzyma miejsce wykonywania robót możliwie jak <text:tab/>najlepiej uporządkowane, bez zalegania zbędnych odpadów. Po zakończeniu realizacji <text:tab/>przedmiotu Umowy Wykonawca zobowiązuje się doprowadzić miejsce wykonania robót <text:tab/>do stanu zgodnego z przeznaczeniem i do pełnego uporządkowania.</text:p>
      <text:list xml:id="list33492637" text:continue-numbering="true" text:style-name="L3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1"><text:s text:c="5"/></text:p>
                                              <text:p text:style-name="P141"><text:s text:c="7"/>§ 3</text:p>
                                              <text:p text:style-name="P141"/>
                                            </text:list-header>
                                            <text:list-item>
                                              <text:p text:style-name="P141">Obowiązki zamawiającego</text:p>
                                              <text:p text:style-name="P141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><text:s text:c="6"/><text:tab/><text:tab/><text:tab/><text:tab/><text:tab/> <text:s/></text:p>
      <text:p text:style-name="P72"><text:s text:c="10"/>1.Zamawiający <text:s text:c="2"/>zobowiązuje się do terminowej zapłaty należności.</text:p>
      <text:p text:style-name="P72"><text:s text:c="10"/>2.Zamawiający dokona odbioru po wykonaniu robót.</text:p>
      <text:p text:style-name="P72"><text:s text:c="10"/>3.Zamawiający zobowiązuje się niezwłocznie reagować na zapytania ze strony Wykonawcy.</text:p>
      <text:p text:style-name="P72"><text:tab/><text:tab/><text:tab/><text:tab/><text:tab/> <text:s text:c="10"/>§ 4<text:tab/> </text:p>
      <text:p text:style-name="P72"><text:tab/><text:tab/><text:tab/> <text:s text:c="3"/>Termin realizacji przedmiotu Umowy</text:p>
      <text:p text:style-name="P72"><text:s text:c="9"/>1.Wykonawca zobowiązuje się do realizacji przedmiotu umowy w terminie 40 dni od daty <text:s text:c="2"/><text:tab/>podpisania umowy.</text:p>
      <text:p text:style-name="P72"><text:s text:c="9"/>2.Za termin realizacji przedmiotu umowy przyjmuje się wykonanie całości robót objętych</text:p>
      <text:p text:style-name="P72"><text:tab/>przedmiotem Umowy, uprzątnięcie terenu na którym były wykonane roboty wraz z <text:s text:c="3"/><text:tab/>wywiezieniem resztek materiałów praz zgłoszenie zakończenia wykonania robót <text:tab/>Zamawiającemu, wraz z przekazaniem niezbędnej dokumentacji <text:s/>powykonawczej.</text:p>
      <text:p text:style-name="P72"><text:s text:c="3"/><text:tab/><text:tab/><text:tab/><text:tab/><text:tab/><text:tab/></text:p>
      <text:p text:style-name="P72"><text:tab/><text:tab/><text:tab/><text:tab/><text:tab/> <text:s text:c="8"/>§ 5</text:p>
      <text:p text:style-name="P72"><text:tab/><text:tab/><text:tab/><text:tab/> <text:s text:c="5"/></text:p>
      <text:p text:style-name="P72"><text:tab/><text:tab/><text:tab/><text:tab/><text:tab/> <text:s text:c="2"/>Odbiory robót</text:p>
      <text:p text:style-name="P44"><text:tab/>1.Wykonawca zobowiązuje się pisemnie zgłosić zakończenie robót, w razie stwierdzenia <text:s text:c="3"/><text:tab/> <text:s/>przez Zamawiającego nieprawidłowości, wad, usterek lub braków w trakcie odbioru <text:tab/><text:tab/> <text:s/>przedmiotu Umowy lub jego części, jak również w razie niekompletności dokumentów <text:tab/> <text:s/>Zamawiający może odmówić dokonania odbioru do czasu usunięcia nieprawidłowości.</text:p>
      <text:p text:style-name="P72"><text:tab/><text:tab/><text:tab/><text:tab/><text:tab/></text:p>
      <text:p text:style-name="P72"><text:tab/><text:tab/><text:tab/><text:tab/><text:tab/> <text:s text:c="6"/>§ 6</text:p>
      <text:p text:style-name="P72"><text:tab/><text:tab/><text:tab/><text:tab/> <text:s text:c="2"/></text:p>
      <text:p text:style-name="P72"><text:tab/><text:tab/><text:tab/><text:tab/><text:tab/> Wynagrodzenie<text:tab/></text:p>
      <text:list xml:id="list432450409396023706" text:style-name="L35">
        <text:list-item>
          <text:list>
            <text:list-header>
              <text:p text:style-name="P142"/>
            </text:list-header>
            <text:list-item>
              <text:p text:style-name="P142">Za realizację przedmiotu Umowy Zamawiający wypłaci Wykonawcy wynagrodzenie w wysokości …........................... zł netto(słownie:..............................................................................................................</text:p>
            </text:list-item>
          </text:list>
        </text:list-item>
      </text:list>
      <text:p text:style-name="P72"><text:tab/> <text:s text:c="5"/>powiększone <text:s text:c="2"/>o należny <text:s text:c="2"/>podatek VAT w kwocie..................................................... zł</text:p>
      <text:p text:style-name="P72"><text:s text:c="18"/>( słownie:…..................................................................................................................) <text:tab/> <text:s text:c="5"/>co <text:s/>daję łączną kwotę ….................................................................................zł brutto <text:s text:c="6"/><text:tab/> <text:s text:c="5"/>(słownie: ….................................................................................................................).</text:p>
      <text:p text:style-name="P72"><text:tab/>2.Wynagrodzenie, o którym mowa w p.1 jest niezmienne przez cały okres obowiązywania <text:s/><text:tab/> <text:s text:c="3"/>niniejszej Umowy,bez względu na faktyczny termin odbioru końcowego przedmiotu <text:tab/> <text:s/><text:tab/>Umowy czy okres udzielonej przez Wykonawcę gwarancji i rękojmi.<text:tab/>Wykonawca nie <text:tab/>może żądać podwyższenia wynagrodzenia, chociażby w czasie zawarcia Umowy nie <text:s text:c="5"/><text:tab/>można <text:tab/>było przewidzieć rozmiaru lub kosztów robót i innych świadczeń.</text:p>
      <text:p text:style-name="P72"><text:tab/>3.Rozliczenie za realizację przedmiotu umowy nastąpi w formie faktury wystawionej po <text:tab/>odebraniu przedmiotu umowy przez Zamawiającego na <text:s/>podstawie protokołu odbioru <text:tab/>końcowego podpisanego przez obie Strony Umowy.</text:p>
      <text:p text:style-name="P72"><text:soft-page-break/><text:tab/><text:tab/><text:tab/><text:tab/><text:tab/> <text:s text:c="14"/>- 4 -</text:p>
      <text:p text:style-name="P72"/>
      <text:p text:style-name="P72"><text:s text:c="12"/>4.Faktura będzie płatna przelewem <text:s/>w terminie 14 dni <text:s/>od daty złożenia w siedzibie <text:s text:c="3"/><text:tab/><text:tab/> <text:s text:c="2"/>Zamawiającego wraz z odpowiednimi załącznikami i kompletem wymaganych <text:tab/><text:tab/> <text:s text:c="2"/>dokumentów</text:p>
      <text:p text:style-name="P72"><text:s text:c="12"/>5.Za termin zapłaty <text:s/>wynagrodzenia Wykonawcy przyjmuje się dzień obciążenia rachunku <text:s text:c="3"/><text:tab/> <text:s text:c="2"/>bankowego Zamawiającego.</text:p>
      <text:p text:style-name="P72"><text:s text:c="69"/></text:p>
      <text:p text:style-name="P72"><text:tab/><text:tab/><text:tab/><text:tab/><text:tab/><text:tab/></text:p>
      <text:p text:style-name="P72"><text:tab/><text:tab/><text:tab/><text:tab/><text:tab/> <text:tab/><text:tab/> <text:s text:c="2"/><text:tab/><text:tab/><text:tab/><text:tab/><text:tab/><text:tab/> <text:s text:c="6"/></text:p>
      <text:p text:style-name="P72"><text:tab/><text:tab/><text:tab/><text:tab/><text:tab/> <text:s text:c="9"/></text:p>
      <text:p text:style-name="P72"><text:tab/><text:tab/><text:tab/><text:tab/><text:tab/><text:tab/> § 7</text:p>
      <text:p text:style-name="P72"><text:tab/><text:tab/><text:tab/><text:tab/> <text:s text:c="8"/>Gwarancja i rękojmia</text:p>
      <text:p text:style-name="P72"><text:tab/><text:tab/></text:p>
      <text:p text:style-name="P72"><text:tab/>1 .Wykonawca udziela …................. miesięcznej gwarancji na wykonany przedmiot <text:tab/><text:tab/> <text:s text:c="3"/>Umowy.</text:p>
      <text:p text:style-name="P72"><text:tab/>2.Gwarancja liczy się od daty podpisania ostatecznego protokołu <text:tab/><text:tab/> <text:s text:c="2"/><text:tab/><text:tab/> <text:s/><text:tab/> <text:s text:c="2"/>odbioru. Wykonawca zobowiązuje się dokonać naprawy gwarancyjnej w terminie 7 <text:tab/><text:tab/> <text:s/>dni <text:s/>od pisemnego zgłoszenia przez Zamawiającego uszkodzenia <text:s/>lub w innym <text:tab/><text:tab/><text:tab/> <text:s text:c="2"/>terminie ustalonym <text:s text:c="2"/>z Zamawiającym.</text:p>
      <text:p text:style-name="P72"><text:tab/><text:tab/><text:tab/><text:tab/><text:tab/></text:p>
      <text:p text:style-name="P72"><text:tab/><text:tab/><text:tab/><text:tab/><text:tab/>§ 8</text:p>
      <text:p text:style-name="P72"><text:tab/><text:tab/><text:tab/><text:tab/> <text:s text:c="2"/>Kary umowne</text:p>
      <text:p text:style-name="P72"><text:tab/><text:tab/></text:p>
      <text:p text:style-name="P72"><text:tab/>1. Strony ustalają, że Wykonawca zapłaci Zamawiającemu kary umowne:</text:p>
      <text:p text:style-name="P72"><text:s text:c="15"/>a) za zwłokę w wykonaniu przedmiotu Umowy względem terminu określonego w § <text:s text:c="17"/><text:tab/> <text:s text:c="2"/>4 Umowy, w wysokości 1% wynagrodzenia brutto, o którym mowa w §6 p.1 <text:s text:c="3"/><text:tab/> <text:s/><text:tab/><text:tab/> <text:s/>Umowy, za każdy dzień zwłoki, licząc od dnia następnego po upływie terminu <text:tab/><text:tab/><text:tab/> <text:s text:c="2"/>określonego w § 4 Umowy.</text:p>
      <text:p text:style-name="P72"><text:tab/> <text:s text:c="2"/>b) za zwłokę w usunięciu wad, usterek i innych nieprawidłowości, stwierdzonych, <text:tab/> <text:s text:c="4"/><text:tab/> <text:s text:c="4"/>przy odbiorze robót lub ujawnionych i zgłoszonych w okresie <text:s/><text:tab/><text:tab/><text:tab/> <text:s text:c="3"/><text:tab/> <text:tab/> <text:s text:c="4"/>gwarancji, w wysokości 0,3 % wynagrodzenia brutto, o którym mowa <text:s/>w <text:s/>§ 6 p.1 <text:tab/><text:tab/> Umowy, za każdy dzień zwłoki, liczony od upływu terminu <text:s/>wyznaczonego na <text:tab/><text:tab/><text:tab/> <text:s/>usunięcie wad do dnia faktycznego ich usunięcia, potwierdzonego przez <text:tab/> <text:s text:c="2"/><text:tab/><text:tab/> <text:s/>Zamawiającego </text:p>
      <text:list xml:id="list6353417052970491255" text:style-name="L36">
        <text:list-header>
          <text:p text:style-name="P143"><text:s text:c="2"/>c) za odstąpienie od Umowy lub jej rozwiązania <text:s/>przez którąkolwiek ze Stron z przyczyn <text:s text:c="11"/><text:tab/>leżących po stronie Wykonawcy w wysokości 30% wynagrodzenia brutto, o którym <text:s text:c="6"/><text:tab/>mowa w § 6 p.1 Umowy.</text:p>
        </text:list-header>
      </text:list>
      <text:p text:style-name="P72"><text:tab/>2. Zamawiającemu przysługuje prawo potracenia kar umownych z należnego <text:tab/><text:tab/><text:tab/> <text:s text:c="2"/>Wykonawcy wynagrodzenia, a także dochodzenia ich na zasadach ogólnych.</text:p>
      <text:p text:style-name="P72"><text:tab/>3. Jeżeli wysokość szkody przekracza wysokość kary umownej zamawiającemu <text:tab/><text:tab/><text:tab/> <text:s/>przysługuje prawo dochodzenia odszkodowania uzupełniającego do wysokości <text:tab/><text:tab/><text:tab/> <text:s/>rzeczywiście poniesionej szkody.</text:p>
      <text:list xml:id="list33491542" text:continue-numbering="true" text:style-name="L36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43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2"/>
      <text:p text:style-name="P72"><text:s text:c="2"/><text:tab/><text:tab/><text:tab/><text:tab/><text:tab/> <text:s text:c="2"/></text:p>
      <text:p text:style-name="Standard"><text:tab/><text:tab/><text:tab/><text:tab/><text:tab/><text:tab/></text:p>
      <text:p text:style-name="Standard"><text:tab/><text:tab/><text:tab/><text:tab/><text:tab/><text:tab/></text:p>
      <text:p text:style-name="Standard"><text:tab/><text:tab/><text:tab/><text:tab/><text:tab/><text:tab/> <text:s/>§ 9</text:p>
      <text:p text:style-name="Standard"><text:tab/><text:tab/><text:tab/><text:tab/></text:p>
      <text:p text:style-name="Standard"><text:tab/><text:tab/><text:tab/>Odstąpienie od Umowy / Rozwiązanie Umowy </text:p>
      <text:p text:style-name="Standard"/>
      <text:list xml:id="list4293571032421850946" text:style-name="L37">
        <text:list-item>
          <text:list>
            <text:list-item>
              <text:list>
                <text:list-header>
                  <text:p text:style-name="P144"><text:soft-page-break/><text:s text:c="13"/>- 5 - </text:p>
                </text:list-header>
              </text:list>
            </text:list-item>
          </text:list>
        </text:list-item>
      </text:list>
      <text:p text:style-name="Standard"/>
      <text:p text:style-name="Standard"/>
      <text:list xml:id="list33510371" text:continue-numbering="true" text:style-name="L37">
        <text:list-item>
          <text:list>
            <text:list-item>
              <text:list>
                <text:list-header>
                  <text:p text:style-name="P144"/>
                  <text:p text:style-name="P144"/>
                </text:list-header>
              </text:list>
            </text:list-item>
          </text:list>
        </text:list-item>
      </text:list>
      <text:p text:style-name="Standard"><text:s text:c="13"/>1. Zamawiającemu przysługuje prawo do natychmiastowego odstąpienia od Umowy w <text:s text:c="2"/><text:tab/><text:tab/>terminie <text:s/>14 dni od wystapienia :</text:p>
      <text:list xml:id="list2092024635381148726" text:style-name="L3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45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7274767858408107577" text:style-name="L39">
        <text:list-header>
          <text:p text:style-name="P146"/>
          <text:p text:style-name="P146"/>
        </text:list-header>
      </text:list>
      <text:p text:style-name="Standard"><text:tab/>a) istotnej zmiany okoliczności powodującej, że wykonanie Umowy nie leży w interesie <text:tab/>publicznym, czego nie można było przewidzieć w chwili zawarcia Umowy.</text:p>
      <text:p text:style-name="Standard"><text:tab/>b) ogłoszenia upadłości lub likwidacji Wykonawcy, oznaczające winę po stronie <text:tab/>Wykonawcy,</text:p>
      <text:list xml:id="list6879795636121400819" text:style-name="L40">
        <text:list-header>
          <text:p text:style-name="P147">c) nie rozpoczęcia realizacji przedmiotu Umowy przez Wykonawcę bez uzasadnionych przyczyn oraz nie kontynuowania jej pomimo wezwania <text:s/>przez Zamawiającego, oznaczające winę po stronie Wykonawcy.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147"><text:s text:c="8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47"/>
        </text:list-header>
      </text:list>
      <text:list xml:id="list7287133241621586805" text:style-name="L41">
        <text:list-item>
          <text:list>
            <text:list-item>
              <text:p text:style-name="P148">Zamawiającemu przysługuje prawo do natychmiastowego rozwiązania Umowy w przypadku nie wypełnienia przez <text:s/>Wykonawcę obowiązków <text:s/>wynikających z niniejszej Umowy, po uprzednim jednokrotnym wezwaniu przez Zamawiającego Wykonawcy do realizacji Umowy zgodnie z jej wymogami,oznaczające winę po stronie Wykonawcy,</text:p>
            </text:list-item>
            <text:list-item>
              <text:p text:style-name="P148">Odstąpienie od Umowy lub rozwiązanie Umowy następuje w formie pisemnej.</text:p>
            </text:list-item>
            <text:list-item>
              <text:p text:style-name="P148">W wypadku odstąpienia od umowy lub rozwiązania Umowy, Wykonawcę obciążają obowiązki:</text:p>
            </text:list-item>
          </text:list>
        </text:list-item>
      </text:list>
      <text:p text:style-name="Standard"><text:tab/>a) w ciagu 7 dni Wykonawca <text:s/>przy udziale Zamawiającego sporządzi szczegółowy protokół</text:p>
      <text:p text:style-name="Standard"><text:s text:c="16"/>inwentaryzacji prac w toku, według stanu na dzień rozwiązania Umowy,</text:p>
      <text:p text:style-name="Standard"><text:tab/>b) Wykonawca zabezpieczy przerwane roboty,</text:p>
      <text:p text:style-name="Standard"><text:s text:c="12"/>c)Wykonawca zgłosi do dokonania odbioru przez Zamawiającego roboty przerwane oraz <text:s text:c="7"/><text:tab/>roboty zabezpieczające oraz niezwłocznie, jednakże najpóźniej w terminie 5 dni, usunie <text:tab/>z miejsca wykonywania robót urządzenia jego <text:s/>zaplecza przez niego dostarczone lub <text:s/><text:tab/>wzniesione.</text:p>
      <text:list xml:id="list1658302931347046623" text:style-name="L42">
        <text:list-header>
          <text:p text:style-name="P149">5. W przypadku odmowy przez Wykonawcę uczestnictwa w czynnościach, o których mowa <text:s text:c="7"/>w niniejszym paragrafie oraz odmowy podpisania protokołu inwentaryzacji, Zamawiający sporządza ten protokół bez udziału Wykonawcy.</text:p>
        </text:list-header>
      </text:list>
      <text:p text:style-name="Standard"><text:tab/>6. W przypadku odstąpienia od umowy lub rozwiązania Umowy w części, w mocy pozostają <text:s text:c="3"/><text:tab/> <text:s text:c="3"/>postanowienia dotyczące gwarancji i rękojmi dla prac wykonanych w ramach części <text:s/><text:tab/> <text:s/><text:tab/> <text:s text:c="2"/>Umowy, która pozostała w mocy. </text:p>
      <text:p text:style-name="Standard"/>
      <text:p text:style-name="Standard"><text:tab/><text:tab/><text:tab/><text:tab/><text:tab/><text:tab/>§ 10</text:p>
      <text:p text:style-name="Standard"><text:tab/><text:tab/><text:tab/><text:tab/><text:tab/> <text:s text:c="2"/>Zmiana Umowy</text:p>
      <text:list xml:id="list1921192161539739683" text:style-name="L43">
        <text:list-item>
          <text:list>
            <text:list-item>
              <text:p text:style-name="P150">Wszelkie zmiany, jakie Strony chciałyby wprowadzić do ustaleń wynikających z niniejszej Umowy wymagają wcześniejszego uzgodnienia z Zamawiającym oraz pisemnej akceptacji Zamawiającego.</text:p>
            </text:list-item>
            <text:list-item>
              <text:p text:style-name="P150">Żadna ze Stron nie może bez zgody drugiej Strony przenieść na osobę trzecią wierzytelności wynikających z niniejszej Umowy.</text:p>
            </text:list-item>
            <text:list-item>
              <text:p text:style-name="P150">Zamawiający dopuszcza możliwość zmiany ustaleń zawartej Umowy w stosunku do treści oferty Wykonawcy w zakresie:</text:p>
            </text:list-item>
          </text:list>
        </text:list-item>
      </text:list>
      <text:p text:style-name="Standard"><text:s text:c="13"/>a) zmiany wynagrodzenia brutto w przypadku zmiany stawki podatku VAT,</text:p>
      <text:p text:style-name="Standard"><text:s text:c="13"/>b) zmiany sposobu, terminów płatności, o ile nie spowodują konieczności zapłaty odsetek <text:s text:c="2"/><text:tab/> <text:s text:c="4"/>lub <text:s text:c="2"/>wynagrodzenia w większej kwocie na rzecz Wykonawcy,</text:p>
      <text:p text:style-name="Standard"><text:soft-page-break/><text:tab/></text:p>
      <text:p text:style-name="Standard"><text:tab/><text:tab/><text:tab/><text:tab/><text:tab/><text:tab/>- 6 -</text:p>
      <text:p text:style-name="Standard"/>
      <text:p text:style-name="Standard"/>
      <text:p text:style-name="Standard"><text:tab/>c)zmiany terminu wykonania przedmiotu Umowy w przypadku wystawienia <text:tab/> <text:s/><text:tab/> <text:s/><text:tab/> <text:s text:c="2"/>niezawinionych i niemożliwych do uniknięcia przez Wykonawcę opóźnień wynikających <text:tab/> <text:s text:c="2"/>z:</text:p>
      <text:list xml:id="list974460887776184182" text:style-name="L44">
        <text:list-item>
          <text:list>
            <text:list-item>
              <text:p text:style-name="P151">wstrzymania robót przez Zamawiającego</text:p>
            </text:list-item>
            <text:list-item>
              <text:p text:style-name="P151">działania siły wyższej, mającej bezpośredni wpływ na terminowość wykonywania robót,</text:p>
            </text:list-item>
            <text:list-item>
              <text:p text:style-name="P151">wystąpienia niekorzystnych warunków atmosferycznych o charakterze szczególnym nie występującym o danej porze roku, kolizji z występującymi instalacjami lub sieciami, wystąpieniem nieprzewidzianych warunków technicznych, potwierdzonych przez Zamawiającego,</text:p>
            </text:list-item>
            <text:list-item>
              <text:p text:style-name="P151">wystąpienia innych okoliczności, których Strony Umowy nie były wstanie przewidzieć, pomimo zachowania należytej staranności.</text:p>
            </text:list-item>
          </text:list>
        </text:list-item>
      </text:list>
      <text:list xml:id="list7460077850366179319" text:style-name="L45">
        <text:list-header>
          <text:p text:style-name="P152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52"><text:s text:c="3"/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P152"><text:s/>d) technologii wykonania robót, bez zmiany wynagrodzenia Wykonawcy, na wniosek <text:s text:c="5"/><text:tab/>Wykonawcy lub Zamawiającego. Zmiany technologiczne spowodowane w <text:s text:c="2"/><text:tab/>szczególności:</text:p>
        </text:list-header>
      </text:list>
      <text:list xml:id="list7757448847768386157" text:style-name="L46">
        <text:list-item>
          <text:list>
            <text:list-item>
              <text:p text:style-name="P153">pojawieniem się na rynku materiałów lub urządzeń o parametrach lepszych od wskazanych w ofercie, pozwalających na zaoszczędzenie kosztów realizacji przedmiotu</text:p>
            </text:list-item>
          </text:list>
        </text:list-item>
      </text:list>
      <text:p text:style-name="Standard"/>
      <text:p text:style-name="Standard"/>
      <text:p text:style-name="Standard"/>
      <text:list xml:id="list5455848017367781476" text:style-name="L4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4"/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3486606" text:continue-list="list7757448847768386157" text:style-name="L46">
        <text:list-item>
          <text:list>
            <text:list-item>
              <text:p text:style-name="P153"><text:s/>Umowy lub kosztów eksploatacji, wykonanego przedmiotu Umowy lub umożliwiających uzyskanie lepszej jakości robót,</text:p>
            </text:list-item>
            <text:list-item>
              <text:p text:style-name="P153">koniecznością zrealizowania przedmiotu Umowy przy zastosowaniu innych rozwiązań technologicznych niż wskazane w ofercie w sytuacji, gdyby zastosowanie przewidzianych rozwiązań groziło niewykonaniem lub wadliwym wykonaniem przedmiotu Umowy,</text:p>
            </text:list-item>
            <text:list-item>
              <text:p text:style-name="P153">koniecznością zrealizowania przedmiotu Umowy przy zastosowaniu innych rozwiązań technologicznych lub materiałowych niż wskazane w ofercie ze względu na zmiany obowiązującego prawa,</text:p>
            </text:list-item>
            <text:list-item>
              <text:p text:style-name="P153">niedostępnością na rynku materiałów <text:s/>lub urządzeń <text:s/>wskazanych w ofercie spowodowana zaprzestaniem produkcji lub wycofaniem z rynku tych materiałów lub urządzeń. <text:s/></text:p>
            </text:list-item>
          </text:list>
        </text:list-item>
      </text:list>
      <text:p text:style-name="Standard"><text:s text:c="4"/><text:tab/>4. W trakcie trwania Umowy oraz w okresie gwarancji Wykonawca zobowiązuje się do <text:s text:c="4"/><text:tab/>pisemnego powiadomienia Zamawiającego o :</text:p>
      <text:p text:style-name="Standard"><text:s text:c="5"/><text:tab/> a) zmianie siedziby lub nazwy firmy,</text:p>
      <text:p text:style-name="Standard"><text:s text:c="5"/><text:tab/> b) zmianie osób reprezentujących,</text:p>
      <text:p text:style-name="Standard"><text:tab/> c)głoszeniu upadłości,</text:p>
      <text:p text:style-name="Standard"><text:tab/> d)ogłoszeniu likwidacji lub <text:s/>zamiarze likwidacji,</text:p>
      <text:p text:style-name="Standard"><text:s text:c="5"/><text:tab/> e)zawieszeniu działalności,</text:p>
      <text:p text:style-name="Standard"><text:s text:c="4"/><text:tab/> f) wszczęciu postępowania <text:s/>układowego, w którym uczestniczy Wykonawca.</text:p>
      <text:list xml:id="list2527375272514526994" text:style-name="L48">
        <text:list-header>
          <text:p text:style-name="P155"/>
        </text:list-header>
      </text:list>
      <text:p text:style-name="Standard"><text:s/><text:tab/><text:tab/><text:tab/><text:tab/><text:tab/>§ 11</text:p>
      <text:p text:style-name="Standard"><text:tab/><text:tab/><text:tab/> <text:s/>Pozostałe postanowienia Umowy<text:tab/></text:p>
      <text:p text:style-name="Standard"/>
      <text:list xml:id="list1644701028683842008" text:style-name="L49">
        <text:list-item>
          <text:p text:style-name="P156">Wszelka dokumentacja, korespondencja i kontakty z Zamawiającym prowadzone są w języku polskim.</text:p>
        </text:list-item>
      </text:list>
      <text:p text:style-name="Standard"><text:soft-page-break/><text:tab/><text:tab/><text:tab/><text:tab/><text:tab/><text:tab/>- <text:s/>7 - </text:p>
      <text:list xml:id="list33500235" text:continue-numbering="true" text:style-name="L49">
        <text:list-item>
          <text:p text:style-name="P156">Strony dopuszczają prowadzenia korespondencji w formie mailowej.</text:p>
        </text:list-item>
        <text:list-item>
          <text:p text:style-name="P156">Wszelkie postanowienia niniejszej Umowy będą interpretowane na podstawie przepisów prawa polskiego.</text:p>
        </text:list-item>
        <text:list-item>
          <text:p text:style-name="P156">W przypadku kolizji zapisów poszczególnych dokumentów składających się na niniejszą Umowę, Strony ustalają, że pierwszeństwo będą miały postanowienia Umowy.</text:p>
        </text:list-item>
        <text:list-item>
          <text:p text:style-name="P156">W sprawach nieuregulowanych w niniejszej Umowie mają zastosowanie przepisy prawa polskiego.</text:p>
        </text:list-item>
        <text:list-item>
          <text:p text:style-name="P156">W przypadku powstania sporu w związku z realizacją niniejszej Umowy Strony dążyć będą</text:p>
        </text:list-item>
      </text:list>
      <text:p text:style-name="Standard"><text:tab/>do ugodowego rozstrzygnięcia sporu, tj. w drodze negocjacji <text:s/>porozumienia.</text:p>
      <text:list xml:id="list3682075124714077419" text:style-name="L50">
        <text:list-item>
          <text:p text:style-name="P157">W przypadku niemożności ugodowego rozstrzygnięcia sporu Sadem wyłącznie właściwym do rozpoznawania sporów <text:s/>wynikających z niniejszej Umowy będzie <text:s/>Sąd powszechny właściwy miejscowo <text:s/>dla siedziby Zamawiającego.</text:p>
        </text:list-item>
        <text:list-item>
          <text:p text:style-name="P157">Umowa została sporządzona w dwóch jednobrzmiących egzemplarzach, po jednym dla każdej ze Stron.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list xml:id="list33494484" text:continue-list="list33492637" text:style-name="L34">
        <text:list-header>
          <text:p text:style-name="P140"/>
        </text:list-header>
      </text:list>
      <text:p text:style-name="Standard"><text:s text:c="2"/><text:tab/> <text:s/>ZAMAWIAJĄCY<text:tab/><text:tab/><text:tab/><text:tab/><text:tab/> <text:s text:c="15"/>WYKONAWCA</text:p>
      <text:section text:style-name="Sect1" text:name="Sekcja1" text:protected="true">
        <text:section-source xlink:href="../../DOCUME~1/KRZYSZ~1/Pulpit/OWIADC~2.DOC"/>
        <text:p text:style-name="Text_20_body"/>
      </text:section>
      <text:p text:style-name="P167"><text:tab/><text:tab/><text:tab/><text:tab/></text:p>
      <text:p text:style-name="Standard"/>
      <text:p text:style-name="Standard"/>
      <text:p text:style-name="Standard"><text:tab/><text:tab/><text:tab/><text:tab/><text:tab/><text:tab/><text:tab/><text:span text:style-name="T11">Załącznik Nr 4 do SIWZ</text:span></text:p>
      <text:p text:style-name="Standard"/>
      <text:p text:style-name="Standard"/>
      <text:p text:style-name="Standard"/>
      <text:p text:style-name="Standard">Wykonawca:</text:p>
      <text:p text:style-name="Standard"/>
      <text:p text:style-name="Standard">Nazwa..................................................................................................................</text:p>
      <text:p text:style-name="Standard">Siedziba …..........................................................................................................</text:p>
      <text:p text:style-name="Standard">nr telefonu …....................................................... nr faxu …..............................</text:p>
      <text:p text:style-name="Standard">REGON ….........................................................NIP ….....................................</text:p>
      <text:p text:style-name="Standard">nr konta bankowego …......................................................................................</text:p>
      <text:p text:style-name="Standard">Internet http:// …..................................................e-mail....................................</text:p>
      <text:p text:style-name="Standard"/>
      <text:p text:style-name="Standard"/>
      <text:p text:style-name="Standard">Reprezentowany przez :</text:p>
      <text:p text:style-name="Standard">…........................................................................................................................</text:p>
      <text:p text:style-name="P25">(imię,nazwisko) <text:s/></text:p>
      <text:p text:style-name="P25">…................................................................................................................................................</text:p>
      <text:p text:style-name="P25">(stanowisko)</text:p>
      <text:p text:style-name="P25">…................................................................................................................................................</text:p>
      <text:p text:style-name="P25">(podstawa do reprezentacji)</text:p>
      <text:p text:style-name="P25"/>
      <text:p text:style-name="P27"/>
      <text:p text:style-name="P70"><text:s text:c="2"/>OŚWIADCZENIE WYKONAWCY składane na podstawie art.24 ust.11 ustawy pzp</text:p>
      <text:p text:style-name="P70"><text:s text:c="2"/>DOTYCZĄCE PRZYNALEŻNOŚCI/ BRAKU PRZYNALEŻNOŚCI DO GRUPY </text:p>
      <text:p text:style-name="P70"><text:s text:c="2"/>KAPITAŁOWEJ</text:p>
      <text:p text:style-name="P70"/>
      <text:p text:style-name="Standard"><text:span text:style-name="T49">Na potrzeby postępowania o udzielenie zamówienia publicznego prowadzonego <text:s/>przez Dom Pomocy Społecznej w trybie przetargu nieograniczonego pn</text:span><text:span text:style-name="T50">.”Dostawa <text:s/>i montaż pochylni dla osób niepełnosprawnych przy Budynku Głównym Domu Pomocy Społecznej w Modrzewcu, </text:span><text:span text:style-name="T49">oświadczam(y), co następuje:</text:span></text:p>
      <text:p text:style-name="P71"/>
      <text:p text:style-name="P71">1.Oświadczam(y), że Wykonawca którego reprezentuję(emy) NIE NALEŻY do tej samej grupy kapitałowej, w rozumieniu ustawy z dnia 16 lutego 2007 r. o ochronie konkurencji i konsumentów</text:p>
      <text:p text:style-name="P71">(Dz. U. z 2005 r. poz.184, 1618 i 1634).</text:p>
      <text:p text:style-name="P71"/>
      <text:p text:style-name="P71"/>
      <text:p text:style-name="P71"/>
      <text:p text:style-name="P71">…..................... ......., dn.................................... <text:s text:c="7"/>…...............................................................</text:p>
      <text:p text:style-name="Standard"><text:span text:style-name="T49"><text:tab/><text:tab/><text:tab/><text:tab/><text:tab/><text:tab/><text:tab/></text:span><text:span text:style-name="T63">podpis(y) osoby(osób) uprawnionej(nych)</text:span></text:p>
      <text:p text:style-name="P28"><text:tab/><text:tab/><text:tab/><text:tab/><text:tab/><text:tab/><text:tab/>do reprezentacji Wykonawcy</text:p>
      <text:p text:style-name="P71"/>
      <text:list xml:id="list2739061596320268824" text:style-name="WW8Num1">
        <text:list-item>
          <text:p text:style-name="P158"><text:span text:style-name="T49">Oświadczam(y), że Wykonawca którego reprezentuję(emy) </text:span><text:span text:style-name="T50">NALEŻY <text:s/></text:span><text:span text:style-name="T49">do tej samej grupy kapitałowej, w rozumieniu ustawy z dnia 16 lutego 2007 r. o ochronie konkurencji i konsumentów (Dz. U. Z 2015 r. poz.184,1618 i 1634). Jednocześnie</text:span><text:span text:style-name="T50"> <text:s/></text:span><text:span text:style-name="T49">do niniejszego oświadczenia załączam dowody <text:s/>na to, że powiązania z innym(i) wykonawcą(ami) nie prowadzą do zakłócenia konkurencji w postępowaniu o udzielenie zamówienia.</text:span></text:p>
        </text:list-item>
      </text:list>
      <text:p text:style-name="P71"><text:soft-page-break/></text:p>
      <text:p text:style-name="P71"/>
      <text:p text:style-name="P71"><text:s/>Uwaga : punkt 2 wypełnić wyłącznie wówczas, gdy Wykonawca należy do grupy kapitałowej; gdy nie należy- pozostawić niewypełnione lub skreślić</text:p>
      <text:p text:style-name="P71"/>
      <text:p text:style-name="P71"/>
      <text:p text:style-name="P71"/>
      <text:p text:style-name="P71"/>
      <text:p text:style-name="P71"/>
      <text:p text:style-name="P71">…...................................,dn........................ <text:s text:c="12"/>….............................................................</text:p>
      <text:p text:style-name="Standard"><text:span text:style-name="T49"><text:tab/><text:tab/><text:tab/><text:tab/><text:tab/><text:tab/><text:tab/> <text:s text:c="6"/></text:span><text:span text:style-name="T63">podpis(y) osoby(osób) uprawnionej(nych)</text:span></text:p>
      <text:p text:style-name="Standard"><text:span text:style-name="T63"><text:tab/><text:tab/><text:tab/><text:tab/><text:tab/><text:tab/><text:tab/><text:tab/>do reprezentacji Wykonawcy </text:span><text:span text:style-name="T49"><text:tab/></text:span></text:p>
      <text:p text:style-name="P71"/>
      <text:p text:style-name="P71"/>
      <text:p text:style-name="P71"/>
      <text:p text:style-name="P71"/>
      <text:p text:style-name="P71"/>
      <text:list xml:id="list6949495369415987614" text:style-name="WW8Num2">
        <text:list-item>
          <text:p text:style-name="P131">Oświadczam(y), że wszystkie informacje podane w powyższych oświadczeniach są aktualne i zgodne z prawdą oraz zostały przedstawione z pełną świadomością konsekwencji wprowadzenia Zamawiającego w błąd przy przedstawieniu informacji.</text:p>
        </text:list-item>
      </text:list>
      <text:p text:style-name="P71"/>
      <text:p text:style-name="P71"/>
      <text:p text:style-name="P71"/>
      <text:p text:style-name="P71"/>
      <text:p text:style-name="P71">…..........................................,dn............................ <text:s text:c="3"/>...............................................................</text:p>
      <text:p text:style-name="Standard"><text:span text:style-name="T49"><text:tab/><text:tab/><text:tab/><text:tab/><text:tab/><text:tab/><text:tab/> <text:s text:c="6"/></text:span><text:span text:style-name="T63">podpis(y) osoby(osób) uprawnionej(nych)</text:span></text:p>
      <text:p text:style-name="Standard"><text:span text:style-name="T63"><text:tab/><text:tab/><text:tab/><text:tab/><text:tab/><text:tab/><text:tab/> <text:s text:c="7"/>do reprezentacji Wykonawcy</text:span><text:span text:style-name="T49"><text:tab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/text:p>
      <text:p text:style-name="P35"><text:tab/><text:tab/><text:tab/><text:tab/><text:tab/><text:tab/><text:tab/><text:tab/></text:p>
      <text:p text:style-name="P35"><text:soft-page-break/><text:tab/><text:tab/><text:tab/><text:tab/><text:tab/><text:tab/><text:tab/>Załącznik nr 5 do SIWZ</text:p>
      <text:p text:style-name="Standard"/>
      <text:p text:style-name="Standard"/>
      <text:p text:style-name="Standard">Dostawa i montaż pochylni dla osób niepełnosprawnych przy Budynku Głównym Domu Pomocy Społecznej w Modrzewcu</text:p>
      <text:list xml:id="list8075301089751522762" text:style-name="L51">
        <text:list-item>
          <text:p text:style-name="P159">specyfikacja tech. wykonania i odbioru robót budowlanych </text:p>
        </text:list-item>
        <text:list-item>
          <text:p text:style-name="P159">przedmiar robót</text:p>
        </text:list-item>
        <text:list-item>
          <text:p text:style-name="P159">projekt budowlany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en" style:country-asian="US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-asian="Times New Roman1" style:language-asian="pl" style:country-asian="PL" style:font-name-complex="Times New Roman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keep-with-next="always"/>
      <style:text-properties style:font-name="Arial1" fo:font-style="italic" style:text-underline-style="solid" style:text-underline-width="auto" style:text-underline-color="font-color" fo:font-weight="bold" style:font-name-asian="Arial Unicode MS" style:font-style-asian="italic" style:font-weight-asian="bold" style:font-name-complex="Arial2" style:font-style-complex="italic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keep-with-next="always"/>
      <style:text-properties style:font-name="Arial1" style:text-underline-style="solid" style:text-underline-width="auto" style:text-underline-color="font-color" fo:font-weight="bold" style:font-weight-asian="bold" style:font-name-complex="Arial2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.143cm" fo:margin-right="0cm" fo:text-indent="-1.143cm" style:auto-text-indent="false" fo:keep-with-next="always"/>
      <style:text-properties style:font-name="Arial1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name-complex="Arial2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Zwykły_20_tekst1" style:display-name="Zwykły tekst1" style:family="paragraph" style:parent-style-name="Standard"/>
    <style:style style:name="Punktowanie_20_w_20_SIWZ" style:display-name="Punktowanie w SIWZ" style:family="paragraph" style:parent-style-name="Heading_20_2" style:default-outline-level="" style:list-style-name=""/>
    <style:style style:name="Style46" style:family="paragraph" style:parent-style-name="Standard"/>
    <style:style style:name="Default" style:family="paragraph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/>
    <style:style style:name="Body_20_Text_20_Indent_20_2" style:display-name="Body Text Indent 2" style:family="paragraph" style:parent-style-name="Standard"/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lain_20_Text" style:display-name="Plain Text" style:family="paragraph" style:parent-style-name="Standard"/>
    <style:style style:name="Body_20_Text_20_3" style:display-name="Body Text 3" style:family="paragraph" style:parent-style-name="Standard"/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1" fo:font-weight="bold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style="italic" style:text-underline-style="none" fo:font-weight="bold" style:font-size-asian="12pt" style:font-style-asian="italic" style:font-weight-asian="bold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font-size="10pt" fo:font-weight="bold" style:font-size-asian="10pt" style:font-weight-asian="bold" style:font-name-complex="Tahoma" style:font-size-complex="10pt"/>
    </style:style>
    <style:style style:name="ListLabel_20_5" style:display-name="ListLabel 5" style:family="text">
      <style:text-properties fo:font-size="12pt" style:font-size-asian="12pt"/>
    </style:style>
    <style:style style:name="ListLabel_20_6" style:display-name="ListLabel 6" style:family="text">
      <style:text-properties fo:font-size="12pt" fo:font-style="italic" fo:font-weight="bold" style:font-size-asian="12pt" style:font-style-asian="italic" style:font-weight-asian="bold"/>
    </style:style>
    <style:style style:name="ListLabel_20_7" style:display-name="ListLabel 7" style:family="text">
      <style:text-properties fo:color="#00000a" fo:font-style="italic" fo:font-weight="bold" style:font-name-asian="Times New Roman1" style:font-style-asian="italic" style:font-weight-asian="bold" style:font-name-complex="Times New Roman1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Times New Roman1"/>
    </style:style>
    <style:style style:name="ListLabel_20_9" style:display-name="ListLabel 9" style:family="text">
      <style:text-properties fo:font-size="12pt" fo:font-style="italic" fo:font-weight="bold" style:font-size-asian="12pt" style:font-style-asian="italic" style:font-weight-asian="bold" style:font-size-complex="10pt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fo:font-size="11pt" fo:font-weight="bold" style:font-size-asian="11pt" style:font-weight-asian="bold" style:font-size-complex="11pt" style:font-weight-complex="bold"/>
    </style:style>
    <style:style style:name="ListLabel_20_12" style:display-name="ListLabel 12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ListLabel_20_13" style:display-name="ListLabel 13" style:family="text">
      <style:text-properties fo:font-size="12pt" fo:font-weight="bold" style:font-size-asian="12pt" style:font-weight-asian="bold" style:font-size-complex="12pt" style:font-weight-complex="bold"/>
    </style:style>
    <style:style style:name="ListLabel_20_14" style:display-name="ListLabel 14" style:family="text">
      <style:text-properties style:font-name-complex="Courier New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/>
    <style:style style:name="Nagłówek_20_7_20_Znak" style:display-name="Nagłówek 7 Znak" style:family="text" style:parent-style-name="Default_20_Paragraph_20_Font"/>
    <style:style style:name="Nagłówek_20_8_20_Znak" style:display-name="Nagłówek 8 Znak" style:family="text" style:parent-style-name="Default_20_Paragraph_20_Font"/>
    <style:style style:name="Tytuł_20_Znak" style:display-name="Tytuł Znak" style:family="text" style:parent-style-name="Default_20_Paragraph_20_Fon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_20_Style56" style:display-name="Font Style56" style:family="text"/>
    <style:style style:name="text1" style:family="text"/>
    <style:style style:name="Stopka_20_Znak" style:display-name="Stopka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2_20_Znak" style:display-name="Tekst podstawowy wcięty 2 Znak" style:family="text" style:parent-style-name="Default_20_Paragraph_20_Font"/>
    <style:style style:name="Font_20_Style62" style:display-name="Font Style62" style:family="text"/>
    <style:style style:name="Nagłówek_20_2_20_Znak" style:display-name="Nagłówek 2 Znak" style:family="text" style:parent-style-name="Default_20_Paragraph_20_Font"/>
    <style:style style:name="ft" style:family="text" style:parent-style-name="Default_20_Paragraph_20_Font"/>
    <style:style style:name="Tekst_20_dymka_20_Znak" style:display-name="Tekst dymka Znak" style:family="text" style:parent-style-name="Default_20_Paragraph_20_Font"/>
    <style:style style:name="Numbering_20_Symbols" style:display-name="Numbering Symbols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bullet text:level="2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A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496cm" fo:text-indent="-0.861cm" fo:margin-left="1.496cm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A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A" text:start-value="19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2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5" style:num-suffix=")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start-value="15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4.131cm" fo:text-indent="-0.64cm" fo:margin-left="4.1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6cm" fo:text-indent="-0.318cm" fo:margin-left="5.676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1.141cm" fo:text-indent="-0.64cm" fo:margin-left="1.141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8.216cm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6cm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6cm" fo:text-indent="-0.635cm" fo:margin-left="10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2.026cm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6cm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4.126cm" fo:text-indent="-0.635cm" fo:margin-left="4.126cm"/>
        </style:list-level-properties>
      </text:list-level-style-number>
      <text:list-level-style-number text:level="2" text:style-name="ListLabel_20_2" style:num-suffix="." style:num-format="A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bullet text:level="4" text:style-name="ListLabel_20_3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1.91cm" fo:text-indent="-0.64cm" fo:margin-left="1.91cm"/>
        </style:list-level-properties>
      </text:list-level-style-number>
      <text:list-level-style-number text:level="3" text:style-name="ListLabel_20_2" style:num-suffix="." style:num-format="A" text:start-value="11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4" text:style-name="ListLabel_20_2" style:num-suffix="." style:num-format="A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09cm" fo:text-indent="-0.318cm" fo:margin-left="3.30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fo:text-indent="-0.63cm" fo:margin-left="1.88cm"/>
        </style:list-level-properties>
      </text:list-level-style-number>
      <text:list-level-style-number text:level="2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3.355cm" fo:text-indent="-0.801cm" fo:margin-left="3.9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136cm" fo:margin-left="0.50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" style:num-suffix="." style:num-format="A" text:start-value="17">
        <style:list-level-properties text:list-level-position-and-space-mode="label-alignment">
          <style:list-level-label-alignment text:label-followed-by="listtab" text:list-tab-stop-position="2.9cm" fo:text-indent="-1cm" fo:margin-left="2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&gt;" style:num-format="A" text:start-value="27">
        <style:list-level-properties text:list-level-position-and-space-mode="label-alignment">
          <style:list-level-label-alignment text:label-followed-by="listtab" fo:text-indent="-0.82cm" fo:margin-left="5.26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fo:font-size="2pt" style:font-size-asian="2pt" style:font-size-complex="2pt"/>
    </style:style>
    <style:style style:name="MP2" style:family="paragraph" style:parent-style-name="Standard">
      <style:paragraph-properties fo:margin-left="2.84cm" fo:margin-right="0cm" fo:text-indent="-2.84cm" style:auto-text-indent="false"/>
      <style:text-properties fo:font-size="10pt" style:font-size-asian="10pt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251cm" fo:margin-left="2.499cm" fo:margin-right="2.499cm" style:writing-mode="lr-tb" style:layout-grid-color="#c0c0c0" style:layout-grid-lines="24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2.131cm" fo:margin-left="2.501cm" fo:margin-right="1.9cm" style:writing-mode="lr-tb" style:layout-grid-color="#c0c0c0" style:layout-grid-lines="2807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/>
        <text:p text:style-name="MP2"/>
        <text:p text:style-name="Footer"/>
      </style:footer>
    </style:master-page>
    <style:master-page style:name="Converted1" style:page-layout-name="Mpm3"/>
    <style:master-page style:name="Converted3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bert Matysiak</meta:initial-creator>
    <meta:editing-cycles>287</meta:editing-cycles>
    <meta:print-date>2018-09-21T09:10:47.10</meta:print-date>
    <meta:creation-date>2012-12-07T09:50:00</meta:creation-date>
    <dc:date>2019-10-01T13:29:41.88</dc:date>
    <meta:editing-duration>P2DT4H45M54S</meta:editing-duration>
    <meta:generator>OpenOffice/4.1.6$Win32 OpenOffice.org_project/416m1$Build-9790</meta:generator>
    <dc:creator>Krzysztof Dereń</dc:creator>
    <meta:document-statistic meta:table-count="1" meta:image-count="0" meta:object-count="0" meta:page-count="52" meta:paragraph-count="495" meta:word-count="6148" meta:character-count="54030"/>
    <meta:template xlink:type="simple" xlink:actuate="onRequest" xlink:title="Normal" xlink:href=""/>
  </office:meta>
</office:document-meta>
</file>