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1cm" fo:margin-left="0.751cm" table:align="left" style:writing-mode="lr-tb"/>
    </style:style>
    <style:style style:name="Tabela1.A" style:family="table-column">
      <style:table-column-properties style:column-width="3.434cm"/>
    </style:style>
    <style:style style:name="Tabela1.B" style:family="table-column">
      <style:table-column-properties style:column-width="12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849cm" fo:margin-left="-0.123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069cm"/>
    </style:style>
    <style:style style:name="Tabela2.D" style:family="table-column">
      <style:table-column-properties style:column-width="2.953cm"/>
    </style:style>
    <style:style style:name="Tabela2.E" style:family="table-column">
      <style:table-column-properties style:column-width="1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style style:name="P3" style:family="paragraph" style:parent-style-name="Style4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</style:style>
    <style:style style:name="P4" style:family="paragraph" style:parent-style-name="Style46">
      <style:paragraph-properties fo:margin-left="0cm" fo:margin-right="0cm" fo:line-height="0.483cm" fo:orphans="2" fo:widows="2" fo:text-indent="0cm" style:auto-text-indent="false"/>
    </style:style>
    <style:style style:name="P5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8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9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Body_20_Text_20_Indent_20_3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style-complex="italic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.109cm" fo:text-indent="0cm" style:auto-text-indent="false"/>
      <style:text-properties style:font-name="Times New Roman" style:text-underline-style="none"/>
    </style:style>
    <style:style style:name="P17" style:family="paragraph" style:parent-style-name="Style46">
      <style:paragraph-properties fo:margin-left="0.889cm" fo:margin-right="0cm" fo:line-height="0.483cm" fo:text-align="start" style:justify-single-word="false" fo:orphans="2" fo:widows="2" fo:text-indent="0cm" style:auto-text-indent="false">
        <style:tab-stops>
          <style:tab-stop style:position="1.379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Title">
      <style:text-properties style:font-name="Times New Roman"/>
    </style:style>
    <style:style style:name="P19" style:family="paragraph" style:parent-style-name="Title">
      <style:text-properties style:font-name="Times New Roman" fo:font-size="10pt" style:font-size-asian="10pt" style:font-name-complex="Times New Roman1"/>
    </style:style>
    <style:style style:name="P20" style:family="paragraph" style:parent-style-name="Title">
      <style:text-properties style:font-name="Times New Roman" fo:font-size="20pt" style:font-size-asian="20pt" style:font-name-complex="Times New Roman1"/>
    </style:style>
    <style:style style:name="P21" style:family="paragraph" style:parent-style-name="Title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22" style:family="paragraph" style:parent-style-name="Title">
      <style:paragraph-properties fo:text-align="start" style:justify-single-word="false"/>
      <style:text-properties style:font-name="Times New Roman" style:font-name-complex="Times New Roman1"/>
    </style:style>
    <style:style style:name="P23" style:family="paragraph" style:parent-style-name="Title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4" style:family="paragraph" style:parent-style-name="Title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5" style:family="paragraph" style:parent-style-name="List_20_Paragraph">
      <style:paragraph-properties fo:margin-left="2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text-properties fo:font-size="10pt" style:text-underline-style="none" style:font-size-asian="10pt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2" style:family="paragraph" style:parent-style-name="Standard">
      <style:paragraph-properties fo:line-height="115%" fo:text-align="center" style:justify-single-word="false"/>
      <style:text-properties fo:font-size="14pt" style:font-size-asian="14pt"/>
    </style:style>
    <style:style style:name="P3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Standard">
      <style:text-properties fo:font-size="14pt" fo:font-weight="bold" style:font-size-asian="14pt" style:font-weight-asian="bold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 style:font-name-complex="Arial2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43" style:family="paragraph" style:parent-style-name="Standard">
      <style:text-properties fo:font-style="italic" style:font-style-asian="italic"/>
    </style:style>
    <style:style style:name="P4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style:line-height-at-least="0.6cm"/>
      <style:text-properties fo:font-style="italic" style:font-style-asian="italic"/>
    </style:style>
    <style:style style:name="P47" style:family="paragraph" style:parent-style-name="Standard">
      <style:text-properties fo:font-style="italic" fo:font-weight="bold" style:language-asian="ar" style:country-asian="SA" style:font-style-asian="italic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justify" style:justify-single-word="false"/>
      <style:text-properties fo:color="#ff0000" fo:language="en" fo:country="US" fo:font-style="italic" fo:font-weight="bold" style:font-style-asian="italic" style:font-weight-asian="bold"/>
    </style:style>
    <style:style style:name="P52" style:family="paragraph" style:parent-style-name="Standard">
      <style:text-properties style:font-weight-complex="bold"/>
    </style:style>
    <style:style style:name="P53" style:family="paragraph" style:parent-style-name="Standard">
      <style:text-properties fo:font-size="9pt" fo:font-style="italic" style:font-size-asian="9pt" style:font-style-asian="italic"/>
    </style:style>
    <style:style style:name="P54" style:family="paragraph" style:parent-style-name="Standard">
      <style:text-properties fo:color="#000000" style:font-weight-complex="bold"/>
    </style:style>
    <style:style style:name="P55" style:family="paragraph" style:parent-style-name="Standard">
      <style:paragraph-properties fo:line-height="150%"/>
      <style:text-properties fo:color="#000000" style:font-weight-complex="bold"/>
    </style:style>
    <style:style style:name="P56" style:family="paragraph" style:parent-style-name="Standard">
      <style:text-properties fo:color="#000000" fo:font-size="14pt" style:font-size-asian="14pt"/>
    </style:style>
    <style:style style:name="P57" style:family="paragraph" style:parent-style-name="Standard">
      <style:paragraph-properties fo:text-align="justify" style:justify-single-word="false"/>
      <style:text-properties fo:color="#000000" fo:font-style="normal" style:text-underline-style="none" style:font-style-asian="normal" style:font-style-complex="normal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2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3" style:family="paragraph" style:parent-style-name="Standard">
      <style:paragraph-properties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4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5" style:family="paragraph" style:parent-style-name="Standard">
      <style:paragraph-properties style:text-autospace="none"/>
      <style:text-properties style:font-name="Times New Roman CE" fo:font-size="12pt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7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1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2" style:family="paragraph" style:parent-style-name="Standard">
      <style:paragraph-properties style:text-autospace="none"/>
    </style:style>
    <style:style style:name="P73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5" style:family="paragraph" style:parent-style-name="Standard">
      <style:paragraph-properties fo:text-align="center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text-underline-style="none"/>
    </style:style>
    <style:style style:name="P79" style:family="paragraph" style:parent-style-name="Standard">
      <style:paragraph-properties fo:text-align="justify" style:justify-single-word="false"/>
      <style:text-properties style:text-underline-style="none"/>
    </style:style>
    <style:style style:name="P8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10.502cm" fo:margin-right="0cm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4" style:family="paragraph" style:parent-style-name="Standard">
      <style:paragraph-properties fo:margin-left="10.502cm" fo:margin-right="0cm" fo:text-align="center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tyle="italic" style:font-style-asian="italic"/>
    </style:style>
    <style:style style:name="P86" style:family="paragraph" style:parent-style-name="Standard">
      <style:paragraph-properties fo:margin-left="2.544cm" fo:margin-right="0cm" fo:text-align="justify" style:justify-single-word="false" fo:text-indent="-0.642cm" style:auto-text-indent="false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9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92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</style:style>
    <style:style style:name="P9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text-indent="1.249cm" style:auto-text-indent="false"/>
    </style:style>
    <style:style style:name="P96" style:family="paragraph" style:parent-style-name="Zwykły_20_tekst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97" style:family="paragraph" style:parent-style-name="Zwykły_20_tekst1">
      <style:text-properties style:font-name="Times New Roman" fo:font-size="12pt" style:font-size-asian="12pt" style:font-size-complex="12pt"/>
    </style:style>
    <style:style style:name="P98" style:family="paragraph" style:parent-style-name="Zwykły_20_tekst1">
      <style:text-properties fo:color="#000000" style:font-name="Times New Roman" fo:font-size="14pt" style:font-size-asian="14pt" style:font-size-complex="12pt"/>
    </style:style>
    <style:style style:name="P99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P100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01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/>
    </style:style>
    <style:style style:name="P102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 style:font-size-complex="10pt"/>
    </style:style>
    <style:style style:name="P10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0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05" style:family="paragraph" style:parent-style-name="Style46">
      <style:paragraph-properties fo:margin-left="1.27cm" fo:margin-right="0cm" fo:margin-top="0.212cm" fo:margin-bottom="0.212cm" fo:line-height="0.483cm" fo:orphans="2" fo:widows="2" fo:text-indent="-0.6cm" style:auto-text-indent="false">
        <style:tab-stops>
          <style:tab-stop style:position="1.379cm"/>
        </style:tab-stops>
      </style:paragraph-properties>
    </style:style>
    <style:style style:name="P10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ff0000" fo:font-weight="bold" style:font-weight-asian="bold"/>
    </style:style>
    <style:style style:name="P107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0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12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113" style:family="paragraph" style:parent-style-name="Text_20_body">
      <style:paragraph-properties fo:text-align="end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Text_20_body">
      <style:text-properties style:font-name="Times New Roman"/>
    </style:style>
    <style:style style:name="P115" style:family="paragraph" style:parent-style-name="Text_20_body">
      <style:paragraph-properties fo:line-height="200%"/>
    </style:style>
    <style:style style:name="P116" style:family="paragraph" style:parent-style-name="Text_20_body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7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19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20" style:family="paragraph" style:parent-style-name="Plain_20_Text">
      <style:text-properties style:font-name="Times New Roman" fo:font-size="12pt" style:font-size-asian="12pt"/>
    </style:style>
    <style:style style:name="P121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122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123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24" style:family="paragraph" style:parent-style-name="Plain_20_Text">
      <style:paragraph-properties fo:margin-top="0.318cm" fo:margin-bottom="0cm" fo:text-align="justify" style:justify-single-word="false"/>
    </style:style>
    <style:style style:name="P125" style:family="paragraph" style:parent-style-name="Plain_20_Text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6" style:family="paragraph" style:parent-style-name="Plain_20_Text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27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28" style:family="paragraph" style:parent-style-name="Standard">
      <style:paragraph-properties fo:margin-left="0cm" fo:margin-right="10.502cm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10.5cm" fo:text-indent="0cm" style:auto-text-indent="false" style:text-autospace="none"/>
    </style:style>
    <style:style style:name="P130" style:family="paragraph" style:parent-style-name="Standard">
      <style:paragraph-properties fo:margin-left="0cm" fo:margin-right="10.5cm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31" style:family="paragraph" style:parent-style-name="Standard">
      <style:paragraph-properties fo:margin-left="0cm" fo:margin-right="10.5cm" fo:text-indent="0cm" style:auto-text-indent="false" style:text-autospace="none">
        <style:tab-stops>
          <style:tab-stop style:position="6.001cm"/>
        </style:tab-stops>
      </style:paragraph-properties>
    </style:style>
    <style:style style:name="P132" style:family="paragraph" style:parent-style-name="Standard">
      <style:paragraph-properties fo:margin-left="0cm" fo:margin-right="9.999cm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3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</style:style>
    <style:style style:name="P134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35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3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7" style:family="paragraph" style:parent-style-name="Standard">
      <style:paragraph-properties fo:margin-top="0cm" fo:margin-bottom="0.353cm" fo:line-height="115%" style:text-autospace="none"/>
      <style:text-properties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8" style:family="paragraph" style:parent-style-name="List_20_Paragraph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39" style:family="paragraph" style:parent-style-name="List_20_Paragraph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0" style:family="paragraph" style:parent-style-name="List_20_Paragraph">
      <style:paragraph-properties fo:text-align="justify" style:justify-single-word="false" fo:keep-with-next="always">
        <style:tab-stops>
          <style:tab-stop style:position="1.249cm"/>
        </style:tab-stops>
      </style:paragraph-properties>
    </style:style>
    <style:style style:name="P141" style:family="paragraph" style:parent-style-name="List_20_Paragraph">
      <style:paragraph-properties fo:text-align="justify" style:justify-single-word="false" fo:keep-with-next="always">
        <style:tab-stops>
          <style:tab-stop style:position="1.249cm"/>
        </style:tab-stops>
      </style:paragraph-properties>
      <style:text-properties fo:font-style="italic" style:font-style-asian="italic" style:font-style-complex="italic" style:font-weight-complex="bold"/>
    </style:style>
    <style:style style:name="P142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14pt" style:font-size-asian="14pt"/>
    </style:style>
    <style:style style:name="P143" style:family="paragraph" style:parent-style-name="Standard" style:master-page-name="">
      <style:paragraph-properties fo:margin-left="0cm" fo:margin-right="0.101cm" fo:text-align="justify" style:justify-single-word="false" fo:orphans="2" fo:widows="2" fo:text-indent="0cm" style:auto-text-indent="false" style:page-number="auto" style:writing-mode="lr-tb"/>
      <style:text-properties fo:font-style="normal" style:font-style-asian="normal" style:font-style-complex="normal"/>
    </style:style>
    <style:style style:name="P144" style:family="paragraph" style:parent-style-name="Standard">
      <style:paragraph-properties fo:margin-left="0.079cm" fo:margin-right="0cm" fo:text-align="justify" style:justify-single-word="false" fo:orphans="2" fo:widows="2" fo:text-indent="0cm" style:auto-text-indent="false" style:writing-mode="lr-tb"/>
    </style:style>
    <style:style style:name="P145" style:family="paragraph" style:parent-style-name="Standard" style:list-style-name="WWNum8">
      <style:paragraph-properties fo:text-align="justify" style:justify-single-word="false"/>
      <style:text-properties style:text-underline-style="none"/>
    </style:style>
    <style:style style:name="P146" style:family="paragraph" style:parent-style-name="Standard" style:list-style-name="WWNum8">
      <style:paragraph-properties fo:text-align="justify" style:justify-single-word="false"/>
    </style:style>
    <style:style style:name="P147" style:family="paragraph" style:parent-style-name="Standard" style:list-style-name="WWNum10">
      <style:paragraph-properties fo:text-align="justify" style:justify-single-word="false"/>
    </style:style>
    <style:style style:name="P148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 style:list-style-name="WWNum8">
      <style:paragraph-properties fo:text-align="justify" style:justify-single-word="false"/>
      <style:text-properties fo:color="#00000a" fo:font-style="normal" style:text-underline-style="none" style:font-style-asian="normal" style:font-style-complex="normal"/>
    </style:style>
    <style:style style:name="P150" style:family="paragraph" style:parent-style-name="Standard" style:list-style-name="WWNum8">
      <style:paragraph-properties fo:text-align="justify" style:justify-single-word="false"/>
      <style:text-properties fo:color="#00000a" fo:font-style="italic" style:text-underline-style="none" style:font-style-asian="italic"/>
    </style:style>
    <style:style style:name="P151" style:family="paragraph" style:parent-style-name="Standard" style:list-style-name="WWNum8">
      <style:paragraph-properties fo:text-align="justify" style:justify-single-word="false"/>
      <style:text-properties fo:color="#000000" fo:font-style="normal" style:text-underline-style="none" style:font-style-asian="normal" style:font-style-complex="normal"/>
    </style:style>
    <style:style style:name="P152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3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4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155" style:family="paragraph" style:parent-style-name="Standard" style:list-style-name="WWNum9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56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 style:list-style-name="L1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L1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 style:list-style-name="L1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 style:list-style-name="L17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 style:list-style-name="L9">
      <style:text-properties fo:font-size="14pt" fo:font-weight="normal" style:font-size-asian="14pt" style:font-weight-asian="normal" style:font-weight-complex="normal"/>
    </style:style>
    <style:style style:name="P162" style:family="paragraph" style:parent-style-name="Standard" style:list-style-name="WWNum21">
      <style:paragraph-properties fo:text-align="justify" style:justify-single-word="false"/>
      <style:text-properties fo:font-style="italic" style:font-style-asian="italic"/>
    </style:style>
    <style:style style:name="P163" style:family="paragraph" style:parent-style-name="Standard" style:list-style-name="WWNum21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64" style:family="paragraph" style:parent-style-name="Standard" style:list-style-name="WWNum2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5" style:family="paragraph" style:parent-style-name="Standard" style:list-style-name="L28"/>
    <style:style style:name="P166" style:family="paragraph" style:parent-style-name="Standard" style:list-style-name="L29"/>
    <style:style style:name="P167" style:family="paragraph" style:parent-style-name="Standard" style:list-style-name="L30"/>
    <style:style style:name="P168" style:family="paragraph" style:parent-style-name="Standard" style:list-style-name="L7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P169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0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Standard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2" style:family="paragraph" style:parent-style-name="Standard" style:list-style-name="WWNum16" style:master-page-name="">
      <style:paragraph-properties fo:margin-left="0.291cm" fo:margin-right="0cm" fo:text-align="justify" style:justify-single-word="false" fo:orphans="2" fo:widows="2" fo:text-indent="0cm" style:auto-text-indent="false" style:page-number="auto" style:writing-mode="lr-tb"/>
    </style:style>
    <style:style style:name="P173" style:family="paragraph" style:parent-style-name="Standard" style:list-style-name="WWNum16" style:master-page-name="">
      <style:paragraph-properties fo:margin-left="0.079cm" fo:margin-right="0cm" fo:text-align="justify" style:justify-single-word="false" fo:orphans="2" fo:widows="2" fo:text-indent="0cm" style:auto-text-indent="false" style:page-number="auto" style:writing-mode="lr-tb"/>
    </style:style>
    <style:style style:name="P174" style:family="paragraph" style:parent-style-name="Standard" style:master-page-name="">
      <style:paragraph-properties fo:margin-left="0cm" fo:margin-right="0cm" fo:text-align="center" style:justify-single-word="false" fo:orphans="2" fo:widows="2" fo:text-indent="-0.3cm" style:auto-text-indent="false" style:page-number="auto" style:writing-mode="lr-tb"/>
      <style:text-properties fo:font-style="italic" style:font-style-asian="italic"/>
    </style:style>
    <style:style style:name="P175" style:family="paragraph" style:parent-style-name="Heading_20_2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6" style:family="paragraph" style:parent-style-name="Heading_20_2">
      <style:paragraph-properties fo:text-align="end" style:justify-single-word="false"/>
    </style:style>
    <style:style style:name="P177" style:family="paragraph" style:parent-style-name="Heading_20_2">
      <style:paragraph-properties fo:text-align="end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78" style:family="paragraph" style:parent-style-name="Heading_20_2">
      <style:paragraph-properties fo:text-align="end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Heading_20_3" style:list-style-name="WWNum8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P180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181" style:family="paragraph" style:parent-style-name="Heading_20_3" style:list-style-name="WWNum8">
      <style:paragraph-properties fo:text-align="justify" style:justify-single-word="false"/>
    </style:style>
    <style:style style:name="P182" style:family="paragraph" style:parent-style-name="Heading_20_7">
      <style:text-properties style:font-name="Times New Roman" style:font-name-complex="Times New Roman1"/>
    </style:style>
    <style:style style:name="P183" style:family="paragraph" style:parent-style-name="Heading_20_8">
      <style:paragraph-properties fo:text-align="end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Heading_20_8">
      <style:paragraph-properties fo:text-align="end" style:justify-single-word="false"/>
    </style:style>
    <style:style style:name="P185" style:family="paragraph" style:parent-style-name="Heading_20_8">
      <style:paragraph-properties fo:margin-left="0cm" fo:margin-right="0cm" fo:text-indent="0cm" style:auto-text-indent="false"/>
    </style:style>
    <style:style style:name="P18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87" style:family="paragraph" style:parent-style-name="Heading_20_8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88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189" style:family="paragraph" style:parent-style-name="Title" style:master-page-name="Right_20_Page">
      <style:paragraph-properties fo:margin-top="0.025cm" fo:margin-bottom="0.025cm" fo:text-align="start" style:justify-single-word="false" style:page-number="auto"/>
      <style:text-properties style:font-name="Times New Roman" style:font-name-complex="Times New Roman1"/>
    </style:style>
    <style:style style:name="P190" style:family="paragraph" style:parent-style-name="Text_20_body" style:list-style-name="L26">
      <style:paragraph-properties fo:line-height="200%"/>
    </style:style>
    <style:style style:name="P191" style:family="paragraph" style:parent-style-name="Text_20_body" style:list-style-name="L3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92" style:family="paragraph" style:parent-style-name="Text_20_body" style:list-style-name="L4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93" style:family="paragraph" style:parent-style-name="Default" style:list-style-name="WWNum9">
      <style:paragraph-properties fo:text-align="justify" style:justify-single-word="false"/>
      <style:text-properties style:font-name="Times New Roman" style:font-name-complex="Times New Roman1"/>
    </style:style>
    <style:style style:name="P194" style:family="paragraph" style:parent-style-name="Default" style:list-style-name="WWNum17">
      <style:paragraph-properties fo:text-align="justify" style:justify-single-word="false"/>
      <style:text-properties style:font-name="Times New Roman" style:font-name-complex="Times New Roman1"/>
    </style:style>
    <style:style style:name="P195" style:family="paragraph" style:parent-style-name="Default" style:list-style-name="WWNum9">
      <style:paragraph-properties fo:text-align="justify" style:justify-single-word="false"/>
    </style:style>
    <style:style style:name="P196" style:family="paragraph" style:parent-style-name="Default" style:list-style-name="WWNum9">
      <style:paragraph-properties fo:text-align="justify" style:justify-single-word="false"/>
      <style:text-properties fo:color="#00000a" style:font-name="Times New Roman" fo:font-weight="normal" style:font-weight-asian="normal" style:font-name-complex="Times New Roman1" style:font-weight-complex="normal"/>
    </style:style>
    <style:style style:name="P197" style:family="paragraph" style:parent-style-name="Default" style:list-style-name="WWNum17">
      <style:paragraph-properties fo:text-align="justify" style:justify-single-word="false"/>
      <style:text-properties fo:color="#00000a" style:font-name="Times New Roman" style:font-name-complex="Times New Roman1"/>
    </style:style>
    <style:style style:name="P198" style:family="paragraph" style:parent-style-name="Style46" style:list-style-name="L5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italic" style:font-style-asian="italic" style:font-style-complex="italic"/>
    </style:style>
    <style:style style:name="P199" style:family="paragraph" style:parent-style-name="Style46" style:list-style-name="L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italic" style:font-style-asian="italic" style:font-style-complex="italic"/>
    </style:style>
    <style:style style:name="P200" style:family="paragraph" style:parent-style-name="List_20_Paragraph" style:list-style-name="WWNum10">
      <style:paragraph-properties fo:text-align="justify" style:justify-single-word="false"/>
    </style:style>
    <style:style style:name="P201" style:family="paragraph" style:parent-style-name="Body_20_Text_20_Indent_20_3" style:list-style-name="L19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2" style:family="paragraph" style:parent-style-name="Body_20_Text_20_Indent_20_3" style:list-style-name="L20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03" style:family="paragraph" style:parent-style-name="Body_20_Text_20_Indent_20_3" style:list-style-name="L21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04" style:family="paragraph" style:parent-style-name="Body_20_Text_20_Indent_20_3" style:list-style-name="L20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205" style:family="paragraph" style:parent-style-name="Body_20_Text_20_Indent_20_3" style:list-style-name="L22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206" style:family="paragraph" style:parent-style-name="Plain_20_Text" style:list-style-name="L27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07" style:family="paragraph" style:parent-style-name="Heading_20_1">
      <style:paragraph-properties fo:text-align="center" style:justify-single-word="false"/>
    </style:style>
    <style:style style:name="P208" style:family="paragraph" style:parent-style-name="Zwykły_20_tekst1" style:list-style-name="WWNum8">
      <style:paragraph-properties fo:text-align="justify" style:justify-single-word="false"/>
    </style:style>
    <style:style style:name="P209" style:family="paragraph" style:parent-style-name="Zwykły_20_tekst1" style:list-style-name="L11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0" style:family="paragraph" style:parent-style-name="Zwykły_20_tekst1" style:list-style-name="L12"/>
    <style:style style:name="P211" style:family="paragraph" style:parent-style-name="Zwykły_20_tekst1" style:list-style-name="L23">
      <style:text-properties style:font-name="Times New Roman" fo:font-size="12pt" style:font-size-asian="12pt" style:font-size-complex="12pt"/>
    </style:style>
    <style:style style:name="P212" style:family="paragraph" style:parent-style-name="Punktowanie_20_w_20_SIWZ">
      <style:paragraph-properties>
        <style:tab-stops>
          <style:tab-stop style:position="1.2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213" style:family="paragraph" style:parent-style-name="Punktowanie_20_w_20_SIWZ">
      <style:text-properties style:font-name="Times New Roman" fo:font-size="14pt" style:font-size-asian="14pt" style:font-name-complex="Times New Roman1" style:font-size-complex="14pt"/>
    </style:style>
    <style:style style:name="P214" style:family="paragraph" style:parent-style-name="Punktowanie_20_w_20_SIWZ" style:list-style-name="L13">
      <style:text-properties style:font-name="Times New Roman" fo:font-size="14pt" style:font-size-asian="14pt" style:font-name-complex="Times New Roman1" style:font-size-complex="14pt"/>
    </style:style>
    <style:style style:name="P215" style:family="paragraph" style:parent-style-name="Punktowanie_20_w_20_SIWZ">
      <style:text-properties style:font-name="Times New Roman" fo:font-size="14pt" style:font-size-asian="14pt" style:font-name-complex="Times New Roman1"/>
    </style:style>
    <style:style style:name="P216" style:family="paragraph" style:parent-style-name="Punktowanie_20_w_20_SIWZ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17" style:family="paragraph" style:parent-style-name="Punktowanie_20_w_20_SIWZ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8" style:family="paragraph" style:parent-style-name="Punktowanie_20_w_20_SIWZ">
      <style:text-properties fo:color="#000000" style:font-name="Times New Roman" fo:font-size="14pt" style:font-size-asian="14pt" style:font-name-complex="Times New Roman1" style:font-size-complex="14pt"/>
    </style:style>
    <style:style style:name="P219" style:family="paragraph" style:parent-style-name="Punktowanie_20_w_20_SIWZ" style:list-style-name="L13">
      <style:text-properties fo:color="#000000" style:font-name="Times New Roman" fo:font-size="14pt" style:font-size-asian="14pt" style:font-name-complex="Times New Roman1" style:font-size-complex="14pt"/>
    </style:style>
    <style:style style:name="P220" style:family="paragraph" style:parent-style-name="Punktowanie_20_w_20_SIWZ">
      <style:text-properties fo:color="#000000" style:font-name="Times New Roman" fo:font-size="12pt" style:font-size-asian="12pt" style:font-name-complex="Times New Roman1" style:font-size-complex="12pt"/>
    </style:style>
    <style:style style:name="P221" style:family="paragraph" style:parent-style-name="Punktowanie_20_w_20_SIWZ" style:list-style-name="L13">
      <style:text-properties fo:color="#000000" style:font-name="Times New Roman" fo:font-size="12pt" style:font-size-asian="12pt" style:font-name-complex="Times New Roman1" style:font-size-complex="12pt"/>
    </style:style>
    <style:style style:name="P222" style:family="paragraph" style:parent-style-name="Punktowanie_20_w_20_SIWZ" style:list-style-name="L14">
      <style:text-properties fo:color="#000000" style:font-name="Times New Roman" fo:font-size="12pt" style:font-size-asian="12pt" style:font-name-complex="Times New Roman1" style:font-size-complex="12pt"/>
    </style:style>
    <style:style style:name="P223" style:family="paragraph" style:parent-style-name="Punktowanie_20_w_20_SIWZ" style:list-style-name="L15">
      <style:text-properties fo:color="#000000" style:font-name="Times New Roman" fo:font-size="12pt" style:font-size-asian="12pt" style:font-name-complex="Times New Roman1" style:font-size-complex="12pt"/>
    </style:style>
    <style:style style:name="P224" style:family="paragraph" style:parent-style-name="Punktowanie_20_w_20_SIWZ" style:list-style-name="L24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5" style:family="paragraph" style:parent-style-name="Punktowanie_20_w_20_SIWZ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6" style:family="paragraph" style:parent-style-name="Punktowanie_20_w_20_SIWZ" style:list-style-name="L25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7" style:family="paragraph" style:parent-style-name="Punktowanie_20_w_20_SIWZ">
      <style:paragraph-properties fo:keep-with-next="always"/>
      <style:text-properties fo:color="#000000" style:font-name="Times New Roman" fo:font-size="14pt" style:font-size-asian="14pt" style:font-name-complex="Times New Roman1" style:font-size-complex="14pt"/>
    </style:style>
    <style:style style:name="P228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ff0000" style:font-name="Times New Roman" fo:font-size="12pt" style:font-size-asian="12pt" style:font-name-complex="Times New Roman1"/>
    </style:style>
    <style:style style:name="P229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30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31" style:family="paragraph" style:parent-style-name="Punktowanie_20_w_20_SIWZ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32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3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normal" style:font-weight-asian="normal" style:font-style-complex="italic" style:font-weight-complex="normal"/>
    </style:style>
    <style:style style:name="T5" style:family="text">
      <style:text-properties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6" style:family="text">
      <style:text-properties style:font-name="Times New Roman" style:text-underline-style="none" style:font-style-complex="italic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font-weight="bold" style:font-style-asian="italic" style:font-weight-asian="bold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language-asian="ar" style:country-asian="SA" style:font-style-asian="italic" style:font-weight-asian="bold"/>
    </style:style>
    <style:style style:name="T27" style:family="text">
      <style:text-properties fo:font-style="italic" style:font-name-asian="Arial Unicode MS" style:font-style-asian="italic" style:font-style-complex="italic"/>
    </style:style>
    <style:style style:name="T28" style:family="text">
      <style:text-properties fo:color="#000000"/>
    </style:style>
    <style:style style:name="T29" style:family="text">
      <style:text-properties fo:color="#000000" style:font-weight-complex="bold"/>
    </style:style>
    <style:style style:name="T30" style:family="text">
      <style:text-properties fo:color="#000000" fo:font-size="8pt" style:font-size-asian="8pt" style:font-weight-complex="bold"/>
    </style:style>
    <style:style style:name="T31" style:family="text">
      <style:text-properties fo:color="#000000" style:font-name="Times New Roman" style:text-underline-style="none"/>
    </style:style>
    <style:style style:name="T32" style:family="text">
      <style:text-properties fo:color="#000000" style:font-name="Times New Roman" style:text-underline-style="none" fo:font-weight="bold" style:font-weight-asian="bold"/>
    </style:style>
    <style:style style:name="T3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40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style:text-line-through-style="solid" style:font-name="Times New Roman" fo:font-size="12pt" style:font-size-asian="12pt" style:font-size-complex="12pt"/>
    </style:style>
    <style:style style:name="T4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43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44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5" style:family="text">
      <style:text-properties fo:color="#000000" fo:font-style="italic" style:text-underline-style="none" style:font-style-asian="italic"/>
    </style:style>
    <style:style style:name="T46" style:family="text">
      <style:text-properties fo:color="#000000" style:font-size-complex="14pt"/>
    </style:style>
    <style:style style:name="T47" style:family="text">
      <style:text-properties fo:color="#00000a" fo:font-style="italic" style:text-underline-style="none" style:font-style-asian="italic"/>
    </style:style>
    <style:style style:name="T48" style:family="text">
      <style:text-properties fo:color="#00000a" fo:font-style="italic" style:text-underline-style="none" style:font-style-asian="italic" style:font-style-complex="normal"/>
    </style:style>
    <style:style style:name="T49" style:family="text">
      <style:text-properties fo:color="#00000a" fo:font-style="italic" style:font-style-asian="italic"/>
    </style:style>
    <style:style style:name="T50" style:family="text">
      <style:text-properties fo:color="#00000a" fo:font-style="italic" style:font-style-asian="italic" style:font-style-complex="normal"/>
    </style:style>
    <style:style style:name="T51" style:family="text">
      <style:text-properties fo:color="#00000a"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52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53" style:family="text">
      <style:text-properties fo:color="#00000a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4" style:family="text">
      <style:text-properties fo:color="#00000a" style:font-name="Times New Roman" style:font-name-complex="Times New Roman1"/>
    </style:style>
    <style:style style:name="T5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56" style:family="text">
      <style:text-properties fo:color="#00000a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a" fo:font-style="normal" style:text-underline-style="none" style:font-style-asian="normal" style:font-style-complex="normal"/>
    </style:style>
    <style:style style:name="T58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color="#00000a" fo:font-style="normal" style:font-style-asian="normal" style:font-style-complex="normal"/>
    </style:style>
    <style:style style:name="T60" style:family="text">
      <style:text-properties style:font-name="Tahoma" fo:font-size="10pt" fo:font-style="italic" style:text-underline-style="none" style:font-size-asian="10pt" style:font-style-asian="italic" style:font-name-complex="Tahoma1" style:font-size-complex="10pt"/>
    </style:style>
    <style:style style:name="T61" style:family="text">
      <style:text-properties style:font-name="Tahoma" fo:font-size="12pt" fo:font-style="italic" style:text-underline-style="none" style:font-size-asian="12pt" style:font-style-asian="italic" style:font-name-complex="Tahoma1" style:font-size-complex="12pt"/>
    </style:style>
    <style:style style:name="T62" style:family="text">
      <style:text-properties style:font-name="Tahoma" fo:font-size="10.5pt" fo:font-style="normal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63" style:family="text">
      <style:text-properties fo:color="#ff0000" fo:language="en" fo:country="US" fo:font-weight="bold" style:font-weight-asian="bold"/>
    </style:style>
    <style:style style:name="T64" style:family="text">
      <style:text-properties fo:language="de" fo:country="DE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color="#212121"/>
    </style:style>
    <style:style style:name="T67" style:family="text">
      <style:text-properties fo:font-size="9pt" fo:font-style="italic" style:font-size-asian="9pt" style:font-style-asian="italic"/>
    </style:style>
    <style:style style:name="T68" style:family="text">
      <style:text-properties style:font-weight-complex="bold"/>
    </style:style>
    <style:style style:name="T69" style:family="text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70" style:family="text">
      <style:text-properties style:text-line-through-style="solid" style:font-name="Times New Roman" fo:font-size="12pt" style:font-size-asian="12pt" style:font-size-complex="12pt"/>
    </style:style>
    <style:style style:name="T7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76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77" style:family="text"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78" style:family="text">
      <style:text-properties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79" style:family="text"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80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1" style:family="text"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2" style:family="text">
      <style:text-properties style:text-position="25% 58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83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4" style:family="text"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bold" style:font-style-asian="normal" style:font-weight-asian="bold" style:font-style-complex="normal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DOM POMOCY SPOŁECZNEJ</text:p>
      <text:p text:style-name="P22">MODRZEWIEC 8</text:p>
      <text:p text:style-name="P21">78-331 RĄBINO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SPECYFIKACJA ISTOTNYCH WARUNKÓW ZAMÓWIENIA</text:p>
      <text:p text:style-name="P26"/>
      <text:p text:style-name="P26"/>
      <text:p text:style-name="P36">Prowadzonego w trybie przetargu nieograniczonego art. 39 ustawy z dnia 29 stycznia 2004r. Prawo Zamówień Publicznych</text:p>
      <text:p text:style-name="P32"/>
      <text:h text:style-name="P186" text:outline-level="8"/>
      <text:h text:style-name="P186" text:outline-level="8"/>
      <text:h text:style-name="P188" text:outline-level="8">„Dostawa <text:s/>oleju opałowego lekkiego na cele grzewcze <text:s/>dla Domu Pomocy Społecznej w Modrzewcu”</text:h>
      <text:p text:style-name="Standard"/>
      <text:p text:style-name="P41"/>
      <text:p text:style-name="P41"/>
      <text:p text:style-name="P82"/>
      <text:p text:style-name="P82"/>
      <text:p text:style-name="P82">ZATWIERDZAM</text:p>
      <text:p text:style-name="P85"/>
      <text:p text:style-name="P85">Dyrektor</text:p>
      <text:p text:style-name="P85">Domu Pomocy Społecznej</text:p>
      <text:p text:style-name="P85">w Modrzewcu</text:p>
      <text:p text:style-name="P43"/>
      <text:p text:style-name="P43"><text:tab/><text:tab/><text:tab/><text:tab/><text:tab/><text:tab/><text:tab/><text:tab/><text:tab/>mgr inż. Krzysztof Reichert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/>
      <text:p text:style-name="P45"/>
      <text:p text:style-name="P174">Modrzewiec, 12.03.2019r</text:p>
      <text:p text:style-name="P30"/>
      <text:p text:style-name="Standard"/>
      <text:p text:style-name="P49"><text:soft-page-break/></text:p>
      <text:p text:style-name="Standard"/>
      <text:h text:style-name="P182" text:outline-level="7"/>
      <text:h text:style-name="P182" text:outline-level="7">Spis treści </text:h>
      <text:p text:style-name="Standard"/>
      <text:p text:style-name="P38">Część I</text:p>
      <text:p text:style-name="P78"/>
      <text:list xml:id="list5323677069762348330" text:style-name="WWNum8">
        <text:list-header>
          <text:p text:style-name="P145"><text:span text:style-name="T59">I. </text:span><text:span text:style-name="T59"><text:s text:c="2"/>Nazwa i adres zamawiającego</text:span><text:span text:style-name="T49"><text:tab/></text:span></text:p>
        </text:list-header>
      </text:list>
      <text:p text:style-name="P79"><text:span text:style-name="T49"><text:tab/><text:tab/></text:span><text:span text:style-name="T59">II. </text:span><text:span text:style-name="T20"><text:s/></text:span><text:span text:style-name="T49"><text:s/>Rodzaj i tryb udzielenia zamówienia </text:span></text:p>
      <text:list xml:id="list28593481" text:continue-numbering="true" text:style-name="WWNum8">
        <text:list-header>
          <text:p text:style-name="P145"><text:span text:style-name="T59">III. </text:span><text:span text:style-name="T50">Opis przedmiotu zamówienia</text:span></text:p>
          <text:p text:style-name="P146"><text:span text:style-name="T57">IV. T</text:span><text:span text:style-name="T58">ermin wykonania zamówienia</text:span><text:span text:style-name="T88"> </text:span></text:p>
          <text:p text:style-name="P146"><text:span text:style-name="T57">V.</text:span><text:span text:style-name="T47"> Warunki udziału w postępowaniu oraz opis oceny spełniania tych warunków</text:span></text:p>
        </text:list-header>
      </text:list>
      <text:p text:style-name="P86"><text:span text:style-name="T60"><text:s text:c="2"/></text:span><text:span text:style-name="T61"><text:s/></text:span><text:span text:style-name="T62">VI.</text:span><text:a xlink:type="simple" xlink:href="../../Ustawienia%20lokalne/Temp/przetarg%20na%20olej.odt/C:UsersGO9495~1AppDataLocalTemp%22%20l%20" text:style-name="Internet_20_link" text:visited-style-name="Visited_20_Internet_20_Link"><text:span text:style-name="T47">Wykaz oświadczeń i dokumentów, jakie maja dostarczyć wykonawcy w celu <text:tab/>potwierdzenia, że nie podlegają wykluczeniu z postępowania</text:span></text:a></text:p>
      <text:list xml:id="list28593015" text:continue-numbering="true" text:style-name="WWNum8">
        <text:list-header>
          <text:h text:style-name="P179" text:outline-level="3">VII.Oświadczenia i dokumenty składane przez Wykonawcę na wezwanie <text:s text:c="4"/><text:tab/>Zamawiającego</text:h>
          <text:h text:style-name="P181" text:outline-level="3"><text:span text:style-name="T56">VIII </text:span><text:span text:style-name="T51"><text:s/></text:span><text:span text:style-name="T5">Infirmacje dodatkowe dotyczące dokumentów i oświadczeń</text:span></text:h>
          <text:p text:style-name="P146"><text:span text:style-name="T57">IX.</text:span><text:span text:style-name="T47"> </text:span><text:span text:style-name="T45">Informacje o sposobie porozumiewania się Zamawiającego z Wykonawcami <text:s text:c="2"/>oraz przekazywania oświadczeń i dokumentów, a także wskazanie osób uprawnionych do porozumiewania się z wykonawcami.</text:span></text:p>
          <text:p text:style-name="P146"><text:span text:style-name="T47"><text:s text:c="2"/></text:span><text:span text:style-name="T45"><text:s/></text:span></text:p>
          <text:p text:style-name="P149">X. <text:s/>Wymagania dotyczące wadium</text:p>
          <text:p text:style-name="P146"><text:span text:style-name="T57">XI. </text:span><text:span text:style-name="T48">Termin zwiazania z ofertą</text:span></text:p>
          <text:p text:style-name="P208"><text:span text:style-name="T53">XII</text:span><text:span text:style-name="T52"> </text:span><text:span text:style-name="T34"><text:s/></text:span><text:span text:style-name="T35">Opis sposobu przygotowania ofert</text:span></text:p>
          <text:p text:style-name="P146"><text:span text:style-name="T57">XIII.</text:span><text:span text:style-name="T47"> Miejsce oraz termin składania i otwarcia ofert </text:span></text:p>
          <text:p text:style-name="P146"><text:span text:style-name="T57">XIV</text:span><text:span text:style-name="T47">. Opis sposobu obliczania ceny</text:span></text:p>
          <text:p text:style-name="P149">XV. Opis kryterium, którymi zamawiajacy będzie się kierował przy wyborze oferty wraz z podaniem znaczenia tych kryteriów i sposobu oceny ofert.</text:p>
          <text:p text:style-name="P146"><text:span text:style-name="T57">XVI.</text:span><text:span text:style-name="T47"> Informacje o formalnościach jakie powinny zostać dopełnione po wyborze oferty w celu zawarcia umowy w sprawie zamówienia publicznego</text:span></text:p>
          <text:p text:style-name="P150"><text:s/></text:p>
          <text:p text:style-name="P149">XVII. Wymagania dotyczace zabezpieczenia należytego wykonania umowy</text:p>
          <text:p text:style-name="P151">XVIII. Pouczenie o środkach ochrony prawnej przysługujacej Wykonawcy w toku postępowania <text:s/>o udzielenie zamówienia.</text:p>
        </text:list-header>
      </text:list>
      <text:p text:style-name="P57"><text:tab/><text:tab/>XIX. Lista załączników</text:p>
      <text:p text:style-name="P28"/>
      <text:p text:style-name="Standard"><text:span text:style-name="T16">Część II <text:s text:c="5"/></text:span><text:s text:c="5"/></text:p>
      <text:p text:style-name="P49"/>
      <text:p text:style-name="P49"><text:s text:c="7"/>XX. Opis części zamówienia, jeżeli zamawiający dopuszcza składanie ofert częściowych – <text:span text:style-name="T23">nie <text:tab/>dotyczy</text:span></text:p>
      <text:p text:style-name="P49"><text:s text:c="5"/>XXI. Maksymalna liczba wykonawców, z którymi zamawiający zawrze umowę ramową, jeżeli <text:tab/>zamawiający przewiduje zawarcie umowy ramowej – <text:span text:style-name="T23">nie dotyczy</text:span></text:p>
      <text:p text:style-name="P49"><text:s text:c="5"/>XXII. Informacja o przewidywanych zamówieniach uzupełniających, o których mowa w art. 67 <text:tab/>ust. 1 pkt 6 i 7 lub art. 134 ust. 6 pkt 3 i 4, jeżeli zamawiający przewiduje udzielenie takich <text:tab/>zamówień – <text:span text:style-name="T23">nie dotyczy</text:span></text:p>
      <text:p text:style-name="P49"><text:s text:c="4"/>XXIII. opis sposobu przedstawiania ofert wariantowych oraz minimalne warunki, jakim muszą <text:tab/>odpowiadać oferty wariantowe, jeżeli zamawiający dopuszcza ich składanie – <text:span text:style-name="T23">nie dotyczy</text:span></text:p>
      <text:p text:style-name="P37"><text:s text:c="5"/><text:span text:style-name="T85">XXIV</text:span>. Adres poczty elektronicznej lub strony internetowej zamawiającego jeżeli <text:tab/> <text:tab/> <text:tab/>zamawiający dopuszcza porozumiewanie się drogą elektroniczną:</text:p>
      <text:p text:style-name="P106">krzysiek@dpsmodrzewiec.pl</text:p>
      <text:p text:style-name="P49"><text:soft-page-break/><text:s text:c="5"/>XXV. Informacja dotycząca walut obcych, w jakich mogą być prowadzone rozliczenia między <text:tab/> zamawiającym a wykonawcą, jeżeli zamawiający przewiduje rozliczenia w walutach <text:tab/> <text:tab/> obcych <text:s text:c="2"/>– <text:span text:style-name="T23">nie dotyczy</text:span></text:p>
      <text:p text:style-name="P49"><text:s text:c="5"/>XXVI. Jeżeli zamawiający przewiduje aukcję elektroniczną: – <text:span text:style-name="T23">nie dotyczy</text:span></text:p>
      <text:list xml:id="list5816985961767462726" text:style-name="WWNum10">
        <text:list-item>
          <text:p text:style-name="P147">informacja o przewidywanym wyborze najkorzystniejszej oferty z zastosowaniem aukcji elektronicznej</text:p>
        </text:list-item>
        <text:list-item>
          <text:p text:style-name="P147">wymagania dotyczące rejestracji i identyfikacji wykonawców, w tym wymagania techniczne urządzeń informatycznych</text:p>
        </text:list-item>
        <text:list-item>
          <text:p text:style-name="P147">informacja, które spośród kryteriów oceny ofert będą stosowane w toku aukcji elektronicznej</text:p>
        </text:list-item>
      </text:list>
      <text:p text:style-name="P49"><text:s text:c="5"/>XXVII. Wysokość zwrotu kosztów udziału w postępowaniu jeżeli zamawiający przewiduje <text:tab/>ich <text:s text:c="4"/><text:tab/> <text:s text:c="6"/>zwrot – <text:span text:style-name="T23">nie dotyczy.</text:span></text:p>
      <text:p text:style-name="P143"><text:span text:style-name="T85"><text:s text:c="6"/>XXVIII. Klauzura informacyjna</text:span><text:span text:style-name="T15"> </text:span><text:span text:style-name="T85">wynikająca <text:s/>z RODO</text:span></text:p>
      <text:p text:style-name="P80"><text:s text:c="23"/></text:p>
      <text:p text:style-name="P80"><text:s text:c="16"/>Zgodnie z art.13 ust.1 i 2 rozporządzenia Parlamentu Europejskiego i Rady ( EU) 2016/679 z dnia 27 kwietnia <text:s/>2016 roku w sprawie ochrony osób fizycznych <text:s/>w związku z przetwarzaniem <text:s/>danych osobowych i w sprawie swobodnego przepływu takich danych oraz uchylenia dyrektywy 95/46 <text:s/>WE( ogólne rozporządzenie <text:s/>o ochronie <text:s/>danych) (Dz. Urz. UE L 119 z 04.05.2016 r., str.1) dalej RODO” informuję,że :</text:p>
      <text:list xml:id="list3874803368545318816" text:style-name="L1">
        <text:list-item>
          <text:p text:style-name="P152">Administratorem Pani/Pana danych osobowych jest Dom Pomocy Społecznej w Modrzewcu, Modrzewiec 8,78-331 Rąbino;</text:p>
        </text:list-item>
        <text:list-item>
          <text:p text:style-name="P154"><text:span text:style-name="T85">Inspektorem ochrony danych osobowych w Domu Pomocy Społecznej w Modrzewcu </text:span><text:a xlink:type="simple" xlink:href="mailto:sekretariat@dpsmodrzewiec.pl" text:style-name="Internet_20_link" text:visited-style-name="Visited_20_Internet_20_Link"><text:span text:style-name="T85">sekretariat@dpsmodrzewiec.pl</text:span></text:a><text:span text:style-name="T85">, tel.94 3643224;</text:span></text:p>
        </text:list-item>
        <text:list-item>
          <text:p text:style-name="P152">Pani/Pana dane osobowe przetwarzane będą na podstawie art.6 ust.1 lit.c RODO w celu związanym z postępowaniem o udzielenie zamówienia publicznego”Dostawa oleju opałowego lekkiego na cele grzewcze Domu Pomocy Społecznej w Modrzewcu prowadzonym w trybie <text:s/>art.39 ustawy z dnia 29 stycznia 2004 r. Pzp:\</text:p>
        </text:list-item>
        <text:list-item>
          <text:p text:style-name="P152">Odbiorcami <text:s/>Pani/Pana danych osobowych będą osoby lub podmioty, którym udostępniona zostanie dokumentacja postępowania w oparciu a art.39 oraz art.96 ust.3 ustawy z dnia 29 stycznia 2004 r- Prawo zamówień publicznych(Dz .U. z 2017 r. poz.1579 dalej ustawa Pzp;</text:p>
        </text:list-item>
        <text:list-item>
          <text:p text:style-name="P152">Pani/Pana dane osobowe będą przechowywane zgodnie z art.97 ust.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2">Obowiązek podania przez Panią/Pana danych osobowych bezpośrednio Pani/Pana dotyczących jest wymogiem ustawowym określonym w przepisach ustawy Pzu, związanym z udziałem w postępowaniu o udzielenie zamówienia publicznego:konsekwencje niepodania określonych danych wynikają z ustawy Pzp;</text:p>
        </text:list-item>
        <text:list-item>
          <text:p text:style-name="P152">W odniesieniu do Pani/Pana danych osobowych decyzje nie będą podejmowane w sposób zautomatyzowany, stosownie do art.22 RODO;</text:p>
        </text:list-item>
        <text:list-item>
          <text:p text:style-name="P152">Posiada Pani/Pan: </text:p>
          <text:p text:style-name="P152">- na podstawie art.15 RODO prawo dostępu do danych osobowych <text:s/>Pani/Pana dotyczących;</text:p>
        </text:list-item>
      </text:list>
      <text:list xml:id="list2153352694883476215" text:style-name="L2">
        <text:list-item>
          <text:p text:style-name="P153">na podstawie art.16 RODO <text:s/>prawo do sprostowania Pani/Pana danych osobowych;</text:p>
        </text:list-item>
        <text:list-item>
          <text:p text:style-name="P153">na podstawie art.18 RODO prawo żądania od administratora ograniczenia przetwarzania danych osobowych z zastrzeżeniem przypadków, o których mowa w art.18 ust.2 RODO;</text:p>
        </text:list-item>
        <text:list-item>
          <text:p text:style-name="P153">prawo do wniesienia skargi do Prezesa Urzędu Ochrony Danych Osobowych, gdy uzna Pani/Pan, że przetwarzanie danych osobowych narusza przepisy RODO.</text:p>
          <text:p text:style-name="P153">9) Nie przysługuje Pani/Panu:</text:p>
        </text:list-item>
        <text:list-item>
          <text:p text:style-name="P153">w związku z art.17 ust.3 lit.b,d lub e RODO prawo do usunięcia danych osobowych;</text:p>
        </text:list-item>
        <text:list-item>
          <text:p text:style-name="P153">prawo do przenoszenia danych osobowych ,o których mowa a art.20 RODO;na podstawie art.21 RODO prawo sprzeciwu, wobec przetwarzania danych osobowych, gdyż podstawą prawną <text:s/>przetwarzania Pani/Pana danych osobowych <text:s/>jest art.6 ust.1 lit.c RODO.</text:p>
        </text:list-item>
      </text:list>
      <text:h text:style-name="P212" text:outline-level="2"><text:soft-page-break/><text:s text:c="6"/>I. Nazwa i adres Zamawiającego </text:h>
      <text:p text:style-name="P93">Dom Pomocy Społecznej w Modrzewcu</text:p>
      <text:p text:style-name="P92">Modrzewiec 8 </text:p>
      <text:p text:style-name="P92">78-331 Rąbino</text:p>
      <text:p text:style-name="P93"><text:span text:style-name="T8">tel. 94 36 43 512, fax. 94 36 43 224</text:span><text:span text:style-name="T64"> <text:s text:c="10"/></text:span><text:span text:style-name="T63"><text:s text:c="24"/></text:span></text:p>
      <text:p text:style-name="P51"><text:s text:c="12"/>E-mail :<text:a xlink:type="simple" xlink:href="mailto:krzysiek@dpsmodrzewiec.pl" text:style-name="Internet_20_link" text:visited-style-name="Visited_20_Internet_20_Link">krzysiek@dpsmodrzewiec.pl</text:a></text:p>
      <text:p text:style-name="P51"><text:s text:c="12"/>bip.dpsm.powiatswidwinski.pl</text:p>
      <text:p text:style-name="P139"><text:s text:c="3"/><text:span text:style-name="T86">II. Rodzaj oraz tryb udzielenia zamówienia</text:span></text:p>
      <text:p text:style-name="P33"/>
      <text:list xml:id="list28607233" text:continue-list="list5816985961767462726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00">Rodzaj zamówienia: Dostawa ( z <text:s/>uwzględnieniem art. 2 pkt 2)</text:p>
                    </text:list-item>
                    <text:list-item>
                      <text:p text:style-name="P200">Tryb udzielenia zamówienia: </text:p>
                    </text:list-item>
                  </text:list>
                </text:list-item>
              </text:list>
            </text:list-item>
          </text:list>
        </text:list-item>
      </text:list>
      <text:p text:style-name="List_20_Paragraph">Postępowanie o udzielenie zamówienia <text:s/>publicznego jest prowadzone w trybie przetargu nieograniczonego na podstawie art. 39 ustawy z 29.01.2004 roku- Prawo zamówień publicznych(Dz. U.z 2015 r. poz.2164 ze zm.) zwanej dalej „ZamPublU”, stosownie do przepisów wydanych na podstawie art.11 ust.8 ZamPublU.</text:p>
      <text:p text:style-name="P25"><text:s text:c="2"/></text:p>
      <text:h text:style-name="P216" text:outline-level="2"/>
      <text:h text:style-name="P217" text:outline-level="2"><text:s text:c="2"/>III. Opis przedmiotu zamówienia</text:h>
      <text:h text:style-name="P187" text:outline-level="8"/>
      <text:h text:style-name="P185" text:outline-level="8"><text:span text:style-name="T3">Tytuł zadania: „ </text:span><text:span text:style-name="T2">Dostawa <text:s/>oleju opałowego lekkiego w ilości 40000 litrów dla Domu Pomocy Społecznej w Modrzewcu z przeznaczeniem na cele grzewcze i ciepłej wody użytkowej”.</text:span></text:h>
      <text:p text:style-name="P12">1. W okresie zimowym dostawy oleju opałowego sukcesywnie średnio co <text:s/>20 - 30 <text:s/>dni <text:s text:c="2"/>tankowanie <text:s/>około 5500 litrów.</text:p>
      <text:p text:style-name="P12">2. W okresie letnim dostawy sukcesywne średnio co 90 dni tankowanie <text:s/>ok.5000 litrów. </text:p>
      <text:p text:style-name="P16">3. W/w zapotrzebowanie na olej zostało określone na podstawie zużycia w poprzednim sezonie grzewczym. Zamawiający zastrzega sobie prawo zmniejszenia lub zwiększenia zamówienia o 20% w zależności od faktycznego zużycia(mniej lub bardziej mroźna zima).</text:p>
      <text:p text:style-name="P12">4.Olej opałowy odpowiadający parametrami dla oleju „EKOTERM PLUS” (PKWiU :11.10.1 ),</text:p>
      <text:list xml:id="list5400378115970731435" text:style-name="L3">
        <text:list-item>
          <text:p text:style-name="P191">wartość opałowa min. - <text:s/>42,6 MJ/kg</text:p>
        </text:list-item>
        <text:list-item>
          <text:p text:style-name="P191"><text:s/>zawartość siarki, maks. - <text:s text:c="2"/>0,10 % m/m.</text:p>
        </text:list-item>
        <text:list-item>
          <text:p text:style-name="P191">zawartość wody,maks. <text:s/>- <text:s text:c="4"/>200 mg/kg</text:p>
        </text:list-item>
        <text:list-item>
          <text:p text:style-name="P191">zawartość zanieczyszczeń stałych, maks.- 24 mg/kg</text:p>
        </text:list-item>
        <text:list-item>
          <text:p text:style-name="P191">pozostałość po spopieleniu,maks. - <text:s/>0,01 % m/m</text:p>
        </text:list-item>
        <text:list-item>
          <text:p text:style-name="P191">gęstość w temp.15 stopni C <text:s/>maks.- 860 kg/m3</text:p>
        </text:list-item>
        <text:list-item>
          <text:p text:style-name="P191">temperatura zapłonu, min. - <text:s/>56 <text:s/>stopni C </text:p>
        </text:list-item>
      </text:list>
      <text:p text:style-name="P12">5. Do oferty należy dołączyć kopię koncesji na obrót paliwami ciekłymi oraz wyliczenie ceny dostawy 1 litra oleju opałowego przy temperaturze 15 stopni C.</text:p>
      <text:p text:style-name="P14">UWAGA:Za cenę hurtową uważa się cenę publikowaną na stronie internetowej rafinerii PKN ORLEN.</text:p>
      <text:p text:style-name="P14">Do złożonej oferty przetargowej Wykonawca <text:s/>w punkcie 1 formularza <text:s/>oferty wpisuje cenę hurtową oleju opałowego z dnia ogłoszenia przetargu w Biuletynie Zamówień Publicznych. </text:p>
      <text:p text:style-name="P15"><text:span text:style-name="T6"><text:s/></text:span><text:span text:style-name="T4">6. Przy dostawie oleju Zamawiający <text:s/>będzie żądał aktualnego świadectwa legalizacji urządzeń dystrybucyjnych w którym zawarte są między innymi dane dotyczące plomb, nr samochodu itp.</text:span></text:p>
      <text:p text:style-name="P13"><text:soft-page-break/>7. Odbiór oleju będzie dokonywany komisyjnie z udziałem 2 pracowników zamawiającego.</text:p>
      <text:list xml:id="list3434375297125626975" text:style-name="L4">
        <text:list-header>
          <text:p text:style-name="P192">8. Do <text:s/>każdej wystawionej faktury Wykonawca zobowiązany jest dołączyć <text:s/>odpis dokumentu o wysokości ceny hurtowej oleju w rafinerii <text:s/>PKN ORLEN z dnia dostawy oleju do Zamawiającego. Świadectwa jakości mogą dotyczyć partii oleju z której pochodzi bieżąca dostawa.</text:p>
          <text:p text:style-name="P192"><text:s/>9. Dostawa oleju opałowego następuje specjalistycznymi autocysternami wyposażonymi w zalegalizowane urządzenia – liczydła ilości wydanego paliwa posiadającego funkcję przeliczania objętości ilości wydanego produktu z temperatury produktu na temperaturę referencyjną <text:s/>15 stopni C wraz z drukarkami dokumentów.</text:p>
        </text:list-header>
      </text:list>
      <text:p text:style-name="P87"/>
      <text:p text:style-name="Standard"/>
      <text:p text:style-name="Standard"><text:span text:style-name="T26">Wspólny Słownik Zamówień (CPV) – </text:span><text:span text:style-name="T16">09000000-3</text:span></text:p>
      <text:p text:style-name="P47"/>
      <text:h text:style-name="P227" text:outline-level="2"><text:s text:c="3"/>IV. Termin wykonania zamówienia</text:h>
      <text:h text:style-name="P228" text:outline-level="2"/>
      <text:h text:style-name="P229" text:outline-level="2">Termin realizacji zamówienia : od chwili podpisania umowy do 31.03.2020 roku(dostawy sukcesywne realizowane w ciągu 2 dni od daty zgłoszenia zapotrzebowania). <text:s text:c="2"/></text:h>
      <text:h text:style-name="P230" text:outline-level="2"/>
      <text:h text:style-name="P218" text:outline-level="2"><text:s text:c="3"/>V. Warunki <text:s text:c="2"/>udziału w postępowaniu oraz opis dokonywania oceny spełniania <text:s text:c="3"/><text:tab/>tych warunków</text:h>
      <text:h text:style-name="P231" text:outline-level="2"/>
      <text:p text:style-name="P3"><text:span text:style-name="Font_20_Style56">1.O udzielenie zamówienia mogą ubiegać się wykonawcy, którzy :</text:span><text:span text:style-name="T21"><text:line-break/> <text:s text:c="3"/>1) nie podlegają wykluczeniu</text:span></text:p>
      <text:list xml:id="list6655067062458769150" text:style-name="L5">
        <text:list-header>
          <text:p text:style-name="P198"><text:s text:c="4"/>2) spełniają warunki udziału w postępowaniu, określone przez zamawiającego w <text:s text:c="3"/><text:tab/>ogłoszeniu o zamówieniu i niniejszej SIWZ</text:p>
        </text:list-header>
      </text:list>
      <text:list xml:id="list8150411598564887997" text:style-name="L6">
        <text:list-item>
          <text:p text:style-name="P199">Zamawiający zastosuje w niniejszym postępowaniu art.24aa ust.1 ZamPublU,tj dokona najpierw oceny <text:s/>ofert, a następnie zbada czy <text:s/>wykonawca , którego oferta została oceniona jako najkorzystniejsza, nie podlega wykluczeniu oraz spełnia warunki udziału w postępowaniu.</text:p>
        </text:list-item>
        <text:list-item>
          <text:p text:style-name="P199">Zamawiający wymaga wykazania przez wykonawcę spełnienia warunków określonych w art.22ust.1bzamPublU dotyczących :</text:p>
        </text:list-item>
      </text:list>
      <text:p text:style-name="P3"><text:span text:style-name="Font_20_Style56"><text:span text:style-name="T89">1)</text:span></text:span><text:span text:style-name="Font_20_Style56"><text:span text:style-name="T15"> kompetencji lub uprawnień do prowadzenia określonej działalności zawodowej, o ile wynika <text:s/>to z odrębnych przepisów</text:span></text:span></text:p>
      <text:p text:style-name="P5"><text:span text:style-name="text1"><text:span text:style-name="T20">Opis sposobu dokonywania oceny spełniania tego warunku</text:span></text:span></text:p>
      <text:p text:style-name="P5"><text:span text:style-name="Font_20_Style56"><text:span text:style-name="T90">na podstawie oświadczenia (załącznik nr 2 do SIWZ</text:span></text:span><text:span text:style-name="Font_20_Style56"><text:span text:style-name="T25"> </text:span></text:span></text:p>
      <text:p text:style-name="P5"><text:span text:style-name="Font_20_Style56"><text:span text:style-name="T90"/></text:span></text:p>
      <text:p text:style-name="P5"><text:span text:style-name="Font_20_Style56"><text:span text:style-name="T21"><text:s text:c="3"/></text:span></text:span><text:span text:style-name="Font_20_Style56"><text:span text:style-name="T25">2) syt</text:span></text:span><text:span text:style-name="Font_20_Style56"><text:span text:style-name="T90">uacji</text:span></text:span><text:span text:style-name="Font_20_Style56"><text:span text:style-name="T25"> ekonomicznej lub finansowej;</text:span></text:span><text:span text:style-name="Font_20_Style56"><text:span text:style-name="T21"> </text:span></text:span></text:p>
      <text:p text:style-name="P5"><text:span text:style-name="text1"><text:span text:style-name="T20">Opis sposobu dokonywania oceny spełniania tego warunku:</text:span></text:span></text:p>
      <text:p text:style-name="P49">w postępowaniu mogą wziąć udział wykonawcy, którzy:</text:p>
      <text:p text:style-name="P5">Wykonali w okresie ostatnich 3 lat przed dniem wszczęcia postępowania o udzielenie zamówienia, a jeżeli okres prowadzenia działalności jest krótszy <text:s/>- w tym okresie, minimum 2 dostawy, odpowiadającą swoim rodzajem i wartością dostawie stanowiącej przedmiot zamówienia. Przez dostawę odpowiadającą wartością <text:s/>i rodzajem należy <text:s/>rozumieć dostawę oleju opałowego lekkiego o wartości nie mniejszej niż 50.000,00 zł brutto każda /słownie: pięćdziesiąt tysięcy złotych/. </text:p>
      <text:p text:style-name="P105"><text:span text:style-name="Font_20_Style56"><text:span text:style-name="T24">3) zdolności technicznej lub zawodowej</text:span></text:span></text:p>
      <text:p text:style-name="P4"><text:span text:style-name="text1"><text:span text:style-name="T20">Opis sposobu dokonywania oceny spełniania tego warunku</text:span></text:span></text:p>
      <text:p text:style-name="P5"><text:soft-page-break/><text:span text:style-name="Font_20_Style56"><text:span text:style-name="T21">Na podstawie oświadczenia </text:span></text:span><text:span text:style-name="Font_20_Style56"><text:span text:style-name="T25">(załącznik nr 2 do SIWZ)</text:span></text:span></text:p>
      <text:p text:style-name="P5"><text:span text:style-name="Font_20_Style56"><text:span text:style-name="T27"/></text:span></text:p>
      <text:p text:style-name="P5"><text:span text:style-name="Font_20_Style56"><text:span text:style-name="T25"/></text:span></text:p>
      <text:p text:style-name="P17"/>
      <text:list xml:id="list9056327744730358996" text:style-name="L7">
        <text:list-item>
          <text:p text:style-name="P168">Wykonawca w celu potwierdzenia spełnienia warunków udziału w postępowaniu może polegać na zdolnościach technicznych <text:s/>lub zawodowych / sytuacji finansowej lub ekonomicznej innych podmiotów, niezależnie <text:s/>od charakteru prawnego łączących go z nimi stosunków prawnych, na zasadach określonych w art.22azamPubU.W takim przypadku wykonawca <text:s/>musi udowodnić zamawiającemu, że realizując zamówienie będzie dysponował niezbędnymi zasobami tych podmiotów, w szczególności przedstawiając zobowiązanie tych podmiotów do oddania mu do dyspozycji niezbędnych zasobów na potrzeby realizacji zamówienia.</text:p>
        </text:list-item>
        <text:list-item>
          <text:p text:style-name="P168">Wykonawcy mogą wspólnie ubiegać się o udzielenie zamówienia na zasadach określonych w art. 23 Zam PubU.</text:p>
        </text:list-item>
      </text:list>
      <text:p text:style-name="P88"/>
      <text:h text:style-name="P213" text:outline-level="2"><text:s text:c="2"/><text:span text:style-name="T28"><text:s/>VI. <text:s/>Wykaz oświadczeń i dokumentów, <text:s/>jakie mają dostarczyć wykonawcy w <text:s text:c="4"/><text:tab/>celu potwierdzenia spełniania warunków udziału w postępowaniu oraz <text:tab/>brak podstaw wykluczeniu</text:span></text:h>
      <text:p text:style-name="P56"/>
      <text:list xml:id="list2910704664458216087" text:style-name="WWNum11">
        <text:list-header>
          <text:p text:style-name="P169">1. Wraz z ofertą wykonawca składa aktualne na dzień składania ofert oświadczenie w zakresie wskazanym przez zamawiającego w ogłoszeniu o zamówieniu oraz w niniejszej SIWZ, stanowiące wstępne potwierdzenie, że wykonawca nie podlega wykluczeniu i spełnia warunki udziału w postępowaniu. </text:p>
        </text:list-header>
      </text:list>
      <text:p text:style-name="P111"><text:s text:c="6"/>Wzór ww. oświadczenia stanowi załącznik nr 2 do SIWZ</text:p>
      <text:p text:style-name="P108"><text:s text:c="2"/>2. W przypadku wspólnego ubiegania się o zamówienie przez wykonawców, oświadczenie wymienione w ust.1 podpisane przez osoby upoważnione do reprezentacji danego wykonawcy, składa każdy w wykonawców ubiegających się o zamówienie w zakresie braku podstaw wykluczenia oraz w zakresie , w jakim wykazuje spełnienie warunków udziału w postępowaniu określonych w ogłoszeniu o zamówieniu in niniejszej SIWZ.</text:p>
      <text:p text:style-name="P108"><text:s text:c="4"/>3.Jeżeli wykonawca polega na innym podmiocie na zasadach art.22aZamPublU wraz z ofertą <text:s/>powinien złożyć zobowiązanie <text:s/>tego podmiotu lub inny dokument służący wykazaniu do oddania wykonawcy do dyspozycji niezbędnych zasobów na potrzeby realizacji zamówienia .</text:p>
      <text:p text:style-name="P109"><text:tab/><text:span text:style-name="T16">VII. Oświadczenia i dokumenty składane przez wykonawcę na wezwanie <text:s text:c="3"/><text:tab/> <text:s text:c="2"/>zamawiającego</text:span></text:p>
      <text:list xml:id="list6433654782411006451" text:style-name="L8">
        <text:list-header>
          <text:p text:style-name="P170">Zamawiający <text:s/>przed udzieleniem zamówienia wezwie wykonawcę, którego oferta została najwyżej oceniona, do złożenia <text:s/>w wyznaczonym terminie, nie krótszym niż 5 dni, aktualnych na dzień złożenia oświadczeń lub dokumentów potwierdzających :</text:p>
        </text:list-header>
      </text:list>
      <text:p text:style-name="P110"><text:s text:c="2"/><text:tab/>1) spełnienie warunków udziału w postępowaniu :</text:p>
      <text:list xml:id="list7906031909602129290" text:style-name="WWNum9">
        <text:list-header>
          <text:p text:style-name="P193"><text:s/></text:p>
        </text:list-header>
        <text:list-item>
          <text:p text:style-name="P195"><text:span text:style-name="T54">Posiadają koncesję na obrót paliwami ciekłymi /na potwierdzenie tego warunku wykonawca złoży </text:span><text:span text:style-name="T55">kopię koncesji/.</text:span></text:p>
        </text:list-item>
        <text:list-item>
          <text:p text:style-name="P196">Wykonali w okresie ostatnich 3 lat przed dniem <text:s/>wszczęcia postępowania o udzielenie zamówienia, a jeżeli okres prowadzenia działalności jest krótszy – w tym okresie , minimum 2 dostawy odpowiadające swoim rodzajem i wartością dostawie stanowiącej przedmiot zamówienia. Przez <text:s/>dostawę odpowiadającą i rodzajem należy <text:s/>rozumieć dostawę oleju opałowego <text:s/>lekkiego o wartości nie mniejszej niż 50.000 zł brutto każda/ słownie: pięćdziesiąt tysięcy złotych/.</text:p>
        </text:list-item>
        <text:list-item>
          <text:p text:style-name="P195"><text:span text:style-name="T54">Jeżeli wykonawca ma siedzibę lub miejsce zamieszkania poza terytorium Rzeczypospolitej Polskiej, zamiast dokumentów, o których mowa w pkt.1-4 </text:span><text:span text:style-name="T1"><text:s/></text:span><text:span text:style-name="T54">wykonawca składa dokument lub dokumenty, wystawione w kraju, w którym ma siedzibę lub miejsce zamieszkania, potwierdzające odpowiednio, że: </text:span></text:p>
        </text:list-item>
      </text:list>
      <text:list xml:id="list5978481075159362820" text:style-name="WWNum17">
        <text:list-item>
          <text:p text:style-name="P197"><text:soft-page-break/>nie otwarto jego likwidacji ani nie ogłoszono upadłości, </text:p>
        </text:list-item>
        <text:list-item>
          <text:p text:style-name="P194">nie orzeczono wobec niego zakazu ubiegania się o zamówienie publiczne.</text:p>
        </text:list-item>
      </text:list>
      <text:p text:style-name="P100"/>
      <text:list xml:id="list28610781" text:continue-list="list7906031909602129290" text:style-name="WWNum9">
        <text:list-item>
          <text:p text:style-name="P155">W przypadku składania oferty wspólnej przez grupę przedsiębiorców należy załączyć wymagane dokumenty wymienione <text:s/>w 1-2 lub 3 odrębnie dla każdego Wykonawcy </text:p>
        </text:list-item>
        <text:list-item>
          <text:p text:style-name="P155">W przypadku innego podmiotu, na którego zdolnościach wykonawca polega na zasadach art.22a ZamPublU, wykonawca składa ww. oświadczenia i dokumenty wymienione w odniesieniu do każdego z tych podmiotów.</text:p>
        </text:list-item>
      </text:list>
      <text:p text:style-name="P91"/>
      <text:p text:style-name="P104"/>
      <text:h text:style-name="P213" text:outline-level="2"><text:s text:c="6"/><text:span text:style-name="T28"><text:s/>VIII. Informacje dodatkowe dotyczące oświadczeń i dokumentów</text:span></text:h>
      <text:h text:style-name="P218" text:outline-level="2"><text:span text:style-name="T85"><text:s text:c="4"/>1. </text:span><text:span text:style-name="T73">Jeżeli jest to niezbędne do zapewnienia odpowiedniego przebiegu postępowania o udzielenie <text:s text:c="4"/><text:tab/>zamówienia, zamawiający może na każdym etapie postępowania wezwać wykonawcę do <text:tab/>złożenia wszystkich lub niektórych oświadczeń lub dokumentów potwierdzających, że nie <text:tab/>podlegają wykluczeniu, spełniają warunki udziału w postępowaniu, a jeżeli zachodzą <text:tab/>uzasadnione podstawy <text:s/>do uznania, że złożone oświadczenia lub dokumenty nie są aktualne, <text:tab/>do złożenia aktualnych oświadczeń lub dokumentów.</text:span><text:span text:style-name="T72"> </text:span></text:h>
      <text:list xml:id="list963440986264701227" text:style-name="L9">
        <text:list-item>
          <text:p text:style-name="P156">Wykonawca nie <text:s/>jest obowiązany do złożenia oświadczeń lub dokumentów wymienionych w niniejszym rozdziale SIWZ, jeżeli zamawiający posiada oświadczenia lub dokumenty dotyczące tego wykonawcy lub może je uzyskać za pomocą bezpłatnych i ogólnodostępnych baz danych.</text:p>
          <text:p text:style-name="P161"><text:span text:style-name="T72">W przypadku wskazania przez <text:s/>wykonawcę oświadczeń lub dokumentów, które,znajdują się w posiadaniu zamawiającego, w szczególności</text:span> <text:span text:style-name="T72">oświadczeń lub</text:span> <text:span text:style-name="T72">dokumentów przechowywanych przez zamawiającego zgodnie a art.97 ust. 1 ZamPublU. Zamawiający korzysta z posiadanych oświadczeń <text:s/>lub dokumentów, o ile są one aktualne.</text:span></text:p>
        </text:list-item>
        <text:list-item>
          <text:p text:style-name="P156">W przypadku wskazania przez wykonawcę dostępności oświadczeń lub dokumentów w formie elektronicznej pod określonymi adresami internetowymi ogólnodostępnych i bezpłatnych baz danych, zamawiający pobiera samodzielnie z tych baz danych wskazanych przez wykonawcę oświadczenia lub dokumenty. Zamawiający może żądać od wykonawcy przedstawienia tłumaczenia na język polski wskazanych przez wykonawcę i pobranych samodzielnie przez zamawiającego dokumentów.</text:p>
        </text:list-item>
        <text:list-item>
          <text:p text:style-name="P161"><text:span text:style-name="T72">Oświadczenia i dokumenty składane przez wykonawcę na wezwania zamawiającego powinny spełniać wymagania określone w rozporządzeniu Ministra Rozwoju z 26.07.2016 r </text:span><text:span text:style-name="T72">w sprawie rodzajów dokumentów, jakich może żądać zamawiający od wykonawcy w postępowaniu o udzielenie zamówienia(Dz. U. Z 2016</text:span> <text:span text:style-name="T72">r poz. 1126)</text:span> <text:span text:style-name="T72">oraz w ogłoszeniu o zamówieniu i niniejszej SIWZ.</text:span></text:p>
        </text:list-item>
      </text:list>
      <text:p text:style-name="P103"><text:tab/> <text:span text:style-name="T16">IX</text:span><text:span text:style-name="T19">. Informacja o sposobie porozumiewania się zamawiającego z <text:tab/><text:tab/><text:tab/>wykonawcami oraz przekazywania oświadczeń i dokumentów, a także <text:tab/>wskazania osób uprawnionych do porozumiewania się z wykonawcami</text:span></text:p>
      <text:p text:style-name="P103">1. Wyjaśnienia dotyczące warunków zamówienia udzielane poprzez zamieszczenie na stronie internetowej Zamawiającego <text:a xlink:type="simple" xlink:href="http://www.bip.powiatswidwinski.pl/" text:style-name="Internet_20_link" text:visited-style-name="Visited_20_Internet_20_Link">bip.dpsm.powiatswidwinski.pl</text:a> z zachowaniem zasad określonych, w art. 38.2, pod warunkiem, że wniosek o wyjaśnienie treści specyfikacji istotnych warunków zamówienia wpłynął do zamówienia nie później niż do końca dnia, w którym upływa połowa wyznaczonego terminu składania ofert.</text:p>
      <text:p text:style-name="P103">2. Pytania i prośby o wyjaśnienia mogą być przesyłane za pomocą poczty, poczty elektronicznej lub telefaksu. Uważa się je za złożone w terminie, jeżeli ich treść dotarła do adresata przed upływem terminu.</text:p>
      <text:list xml:id="list6941204345179442632" text:style-name="L10">
        <text:list-item>
          <text:p text:style-name="P171">Zamawiający nie zamierza zwoływać zebrania Wykonawców</text:p>
          <text:p text:style-name="P171"/>
        </text:list-item>
      </text:list>
      <text:p text:style-name="P103"><text:soft-page-break/></text:p>
      <text:p text:style-name="P103"/>
      <text:p text:style-name="P103"/>
      <text:p text:style-name="P103"/>
      <text:p text:style-name="P103"/>
      <text:p text:style-name="P103">4. Osobą uprawnioną do bezpośredniego kontaktowania się z wykonawcami jest Krzysztof <text:s/>Dereń <text:s/>tel: 94 36 43 224, e-mail: <text:s/><text:span text:style-name="T66">krzysiek@dpsmodrzewiec.pl</text:span></text:p>
      <text:p text:style-name="P94"/>
      <text:h text:style-name="P213" text:outline-level="2"><text:s text:c="6"/><text:span text:style-name="T28"><text:s text:c="2"/>X. Wymagania dotyczące wadium</text:span></text:h>
      <text:p text:style-name="P31"/>
      <text:p text:style-name="P49">Zamawiający odstąpił od obowiązku wnoszenia wadium. </text:p>
      <text:p text:style-name="P29"/>
      <text:h text:style-name="P213" text:outline-level="2"><text:s text:c="9"/><text:span text:style-name="T28">XI.Termin związania z ofertą</text:span></text:h>
      <text:h text:style-name="P232" text:outline-level="2"/>
      <text:p text:style-name="Zwykły_20_tekst1"><text:span text:style-name="T8">Wykonawca jest związany ofertą przez 30 dni od terminu składania ofert.</text:span> </text:p>
      <text:p text:style-name="Zwykły_20_tekst1"><text:s text:c="10"/><text:span text:style-name="T19">XII . Opis sposobu przygotowania ofert <text:s text:c="6"/></text:span><text:span text:style-name="T18"><text:s text:c="4"/></text:span><text:span text:style-name="T14"><text:s text:c="4"/></text:span><text:span text:style-name="T9"><text:s/></text:span></text:p>
      <text:list xml:id="list5421192907706904634" text:style-name="L11">
        <text:list-item>
          <text:list>
            <text:list-item>
              <text:list>
                <text:list-header>
                  <text:p text:style-name="P209"/>
                </text:list-header>
              </text:list>
            </text:list-item>
          </text:list>
        </text:list-item>
      </text:list>
      <text:list xml:id="list8237385259144585000" text:style-name="L12">
        <text:list-item>
          <text:list>
            <text:list-item>
              <text:list>
                <text:list-header>
                  <text:p text:style-name="P210"><text:span text:style-name="T38">1. </text:span><text:span text:style-name="T37">Wykonawca może złożyć tylko jedną ofertę.</text:span></text:p>
                </text:list-header>
              </text:list>
            </text:list-item>
          </text:list>
        </text:list-item>
      </text:list>
      <text:h text:style-name="P220" text:outline-level="2"><text:soft-page-break/><text:tab/>2. Ofertę wraz z załącznikami należy sporządzić w języku polskim zgodnie z treścią <text:tab/>formularza ofertowego stanowiącego załącznik <text:s/>nr 1 do niniejsze SIWZ. Zaleca się jej <text:tab/>sporządzenie pismem maszynowym lub komputerowym, ręcznie długopisem lub <text:tab/>nieścieralnym atramentem. Powinna być podpisana przez osobę upoważnioną/ osoby <text:tab/>upoważnione do reprezentowania wykonawcy.</text:h>
      <text:h text:style-name="P220" text:outline-level="2"><text:tab/>3. W przypadku wykonawców występujących wspólnie oferta powinna być podpisana <text:tab/>w taki sposób, aby <text:s/>prawnie zobowiązywała wszystkich wykonawców występujących <text:tab/>wspólnie. Podpisy i parafy stawia na niej wykonawca- pełnomocnik upoważniony przez <text:tab/>wszystkich wykonawców występujących wspólnie do reprezentowania ich w <text:tab/>postępowaniu albo reprezentowania w postępowaniu i zawarcia umowy.</text:h>
      <text:h text:style-name="P220" text:outline-level="2"><text:tab/> <text:s/>4. Zamawiający zaleca, aby :</text:h>
      <text:list xml:id="list5214029707102488430" text:style-name="L13">
        <text:list-item>
          <text:list>
            <text:list-item>
              <text:list>
                <text:list-item>
                  <text:h text:style-name="P221" text:outline-level="2">każda zapisana strona oferty wraz z załącznikami do oferty była kolejno ponumerowana. Każda strona oferty, która nie wymaga opatrzenia własnoręcznym podpisem, powinna być co najmniej parafowana przez osobę upoważnioną do podpisania oferty.</text:h>
                </text:list-item>
                <text:list-item>
                  <text:h text:style-name="P221" text:outline-level="2">Wykonawcy wykorzystali do sporządzenia oferty załączniki stanowiące integralną cześć niniejszej SIWZ.</text:h>
                </text:list-item>
              </text:list>
            </text:list-item>
          </text:list>
        </text:list-item>
      </text:list>
      <text:list xml:id="list3714800292372542269" text:style-name="L14">
        <text:list-item>
          <text:list>
            <text:list-header>
              <text:h text:style-name="P222" text:outline-level="2">5 .Zamawiający informuje, że zgodnie z art.96 ust. 3 ZamPublU, oferty składane w postępowaniu o zamówienie publiczne są jawne i podlegają udostępnieniu od chwili ich otwarcia, z wyjątkiem informacji stanowiących tajemnicę przedsiębiorstwa <text:s/>w rozumieniu przepisów z zwalczaniu nieuczciwej konkurencji, jeżeli Wykonawca nie później niż w terminie składania ofert zastrzegł, że mogą one być udostępnione oraz wykazał, że zastrzeżone informacje stanowią tajemnicę przedsiębiorstwa.</text:h>
            </text:list-header>
          </text:list>
        </text:list-item>
      </text:list>
      <text:h text:style-name="P220" text:outline-level="2"><text:tab/>Wykonawca nie może zastrzec informacji określonych w art.86 ust.4 <text:tab/><text:tab/><text:tab/><text:tab/>ZamPublU, tj. nazwa (firma) wykonawcy, adres wykonawcy, informacje dotyczące <text:tab/>ceny, terminu wykonania zamówienia, okresu gwarancji, warunków płatności zawarte <text:tab/>o ofercie. </text:h>
      <text:list xml:id="list657290500800753748" text:style-name="L15">
        <text:list-item>
          <text:list>
            <text:list-item>
              <text:list>
                <text:list-item>
                  <text:h text:style-name="P223" text:outline-level="2">Zamawiający zaleca, aby informacje zastrzeżone jako tajemnica przedsiębiorstwa były przez wykonawcę złożone w oddzielnej wewnętrznej kopercie z oznakowaniem „tajemnica przedsiębiorstwa” lub spięte(zszyte) oddzielnie od pozostałych, jawnych elementów oferty.</text:h>
                </text:list-item>
                <text:list-item>
                  <text:h text:style-name="P223" text:outline-level="2">Stosowne pełnomocnictwa należy złożyć w oryginale lub kopii poświadczonej notarialnie.</text:h>
                </text:list-item>
                <text:list-item>
                  <text:h text:style-name="P223" text:outline-level="2">Wszelkie poprawki lub zmiany w tekście oferty muszą być parafowane <text:s/>i datowane własnoręcznie przez osobę podpisującą ofertę.</text:h>
                </text:list-item>
              </text:list>
            </text:list-item>
          </text:list>
        </text:list-item>
      </text:list>
      <text:list xml:id="list28584411" text:continue-list="list5214029707102488430" text:style-name="L13">
        <text:list-item>
          <text:list>
            <text:list-item>
              <text:list>
                <text:list-header>
                  <text:h text:style-name="P221" text:outline-level="2"/>
                  <text:h text:style-name="P219" text:outline-level="2"/>
                  <text:h text:style-name="P214" text:outline-level="2"/>
                </text:list-header>
              </text:list>
            </text:list-item>
          </text:list>
        </text:list-item>
      </text:list>
      <text:p text:style-name="P95"><text:s/></text:p>
      <text:h text:style-name="P213" text:outline-level="2"><text:s text:c="9"/><text:span text:style-name="T28">XIII.Miejsce oraz termin składania i otwarcia ofert</text:span></text:h>
      <text:p text:style-name="P29"/>
      <text:list xml:id="list9136552400939485598" text:style-name="WWNum16">
        <text:list-item>
          <text:p text:style-name="P172"><text:soft-page-break/>Oferty należy złożyć w terminie do<text:span text:style-name="T15"> 23.03.2019 r.</text:span><text:span text:style-name="T16"> do godz. 12:00</text:span> <text:span text:style-name="T65"><text:s/></text:span>w Sekretariacie Domu <text:s text:c="5"/>Pomocy Społecznej w Modrzewcu, Modrzewiec 8, 78-331 Rąbino</text:p>
          <text:p text:style-name="P173"><text:s/>2.Otwarcie ofert nastąpi w dniu<text:span text:style-name="T15"> 23.</text:span><text:bookmark text:name="_GoBack"/><text:span text:style-name="T15">03.2019 r. o godz. 12:15</text:span> w Gabinecie Dyrektora Domu <text:s text:c="4"/>Pomocy Społecznej w Modrzewcu, Modrzewiec 8, 78-331 Rąbino.</text:p>
        </text:list-item>
      </text:list>
      <text:p text:style-name="P144">3.Wykonawca powinien złożyć ofertę w opakowaniu nieprzezroczystym, zamkniętym, <text:s text:c="3"/>zapewniającym nienaruszalność do terminu otwarcia ofert, zaadresowanym według poniższego wzoru : Dom Pomocy Społecznej w Modrzewcu, Modrzewiec 8, 78-331 Rąbino,</text:p>
      <text:p text:style-name="P142">o<text:span text:style-name="T73">raz będą posiadać oznaczenie „Oferta w przetargu nieograniczonym pn.”Dostawa oleju opałowego lekkiego”Nie otwierać przed dniem 2</text:span><text:span text:style-name="T74">3.03.2019 roku przed godz.12.00.</text:span><text:span text:style-name="T73"> Na odwrocie należy podać adres i nazwę wykonawcy składającego ofertę, a także jego numer telefonu oraz faksu.</text:span></text:p>
      <text:list xml:id="list2421554943339255707" text:style-name="L16">
        <text:list-item>
          <text:p text:style-name="P157">Termin składania ofert upływa w dniu <text:span text:style-name="T16">23</text:span><text:span text:style-name="T90">.03.2019 roku o godz.12.00</text:span></text:p>
          <text:p text:style-name="P157">Oferty otrzymane przez zamawiającego po terminie zostaną zwrócone wykonawcy na zasadach , o których mowa w art.84 ust.2 ZamPublU.</text:p>
        </text:list-item>
        <text:list-item>
          <text:p text:style-name="P157">Wykonawca może wprowadzić zmiany lub wycofać przez siebie ofertę pod warunkiem, że zamawiający otrzyma pisemne powiadomienie o wprowadzeniu zmian lub wycofaniu oferty przed ostatecznym terminem składania ofert. Wniosek o wycofanie lub zmianę oferty musi być podpisany przez upoważnioną osobę. Powiadomienie o wprowadzeniu zmian lub wycofaniu oferty musi być oznaczone tak jak oferta tj. w zamkniętej, odpowiednio oznakowanej kopercie z dopiskiem oraz dodatkowo oznakowane napisem”Zmiana oferty” lub napisem”Wycofanie oferty”.</text:p>
        </text:list-item>
        <text:list-item>
          <text:p text:style-name="P157">Wykonawca nie może wycofać oferty ani wprowadzić zmian w treści oferty po upływie terminu składania ofert.</text:p>
        </text:list-item>
        <text:list-item>
          <text:p text:style-name="P157">Zamawiający może zwrócić skutecznie wycofaną ofertę wykonawcy bezpośrednio <text:s/>do rąk osoby przez niego upoważnionej za pokwitowaniem odbioru lub pocztą na adres wskazany we wniosku wykonawcy, o ile koperta z ofertą w sposób jednoznaczny została oznaczona danymi wykonawcy.</text:p>
        </text:list-item>
        <text:list-item>
          <text:p text:style-name="P157">Bezpośrednio przed otwarciem ofert zamawiający poda kwotę brutto, jaką</text:p>
        </text:list-item>
      </text:list>
      <text:p text:style-name="P77"><text:s text:c="11"/>zamierza przeznaczyć na sfinansowanie zamówienia. </text:p>
      <text:list xml:id="list6546399614500831902" text:style-name="L17">
        <text:list-item>
          <text:list>
            <text:list-item>
              <text:list>
                <text:list-item>
                  <text:p text:style-name="P158">Niezwłocznie po otwarciu ofert zamawiający <text:s/>zamieści na stronie internetowej informacje dotyczące :</text:p>
                </text:list-item>
              </text:list>
            </text:list-item>
          </text:list>
        </text:list-item>
      </text:list>
      <text:list xml:id="list8649821496537378764" text:style-name="L18">
        <text:list-item>
          <text:p text:style-name="P159">kwoty brutto, jaką zamierza przeznaczyć na sfinansowanie zamówienia,</text:p>
        </text:list-item>
        <text:list-item>
          <text:p text:style-name="P159">firm i adresów wykonawców, którzy złożyli oferty w terminie,</text:p>
        </text:list-item>
        <text:list-item>
          <text:p text:style-name="P159">ceny, terminu wykonania zamówienia, okresu gwarancji i warunków płatności zawartych w ofertach.</text:p>
        </text:list-item>
        <text:list-item>
          <text:p text:style-name="P159">W terminie 3 dni od dnia zamieszczenia na stronie internetowej zamawiającego informacji, o której mowa w art.86 ust.5ZamPublU( tzw. informacja z otwarcia ofert ), wykonawca składa w oryginale oświadczenie o przynależności albo braku przynależności do tej samej grupy kapitałowej, o której mowa w art.24ust.1 pkt.23 ZamPublU. W przypadku przynależności do tej samej grupy kapitałowej wykonawca może wraz z oświadczeniem przedstawić dowody, że powiązania z innym wykonawcą nie prowadzą do zakłócenia konkurencji w postępowaniu. Jeżeli wykonawcy wspólnie ubiegają się o zamówienie, takie oświadczenia <text:s/>składa każdy z wykonawców wspólnie ubiegających się o zamówienie. </text:p>
        </text:list-item>
      </text:list>
      <text:list xml:id="list28587892" text:continue-list="list6546399614500831902" text:style-name="L17">
        <text:list-item>
          <text:list>
            <text:list-item>
              <text:list>
                <text:list-header>
                  <text:p text:style-name="P160"/>
                </text:list-header>
              </text:list>
            </text:list-item>
          </text:list>
        </text:list-item>
      </text:list>
      <text:p text:style-name="P81"><text:s text:c="10"/>XIV. <text:s text:c="3"/>Opis sposobu obliczania ceny</text:p>
      <text:p text:style-name="Standard"/>
      <text:list xml:id="list1283747375818813613" text:style-name="WWNum1">
        <text:list-item>
          <text:p text:style-name="P148">Cena podana w ofercie będzie zawierać wszystkie koszty związane z wykonywaniem działań związanych z realizacją zadania i przygotowaniem oferty. <text:s text:c="3"/></text:p>
        </text:list-item>
        <text:list-item>
          <text:p text:style-name="P148">Wykonawca powinien przedłożyć ofertę wynagrodzenia ryczałtowego( marża lub upust) które nie będzie podlegało zmianie przez okres obowiązywania umowy. </text:p>
        </text:list-item>
        <text:list-item>
          <text:p text:style-name="P148">Wynagrodzenie ma obejmować całość kosztów za wykonanie czynności Wykonawcy ujętych w SIWZ.</text:p>
        </text:list-item>
        <text:list-item>
          <text:p text:style-name="P148"><text:soft-page-break/>W cenie będą również uwzględnione wszystkie opłaty celne, wszystkie podatki, wraz z podatkiem od towarów i usług - VAT. Podana cena będzie obowiązująca w całym okresie ważności oferty. </text:p>
        </text:list-item>
        <text:list-item>
          <text:p text:style-name="P148">Wszystkie wartości oraz łączna cena( podana liczbowo i słownie) powinny być zaokrąglone do dwóch miejsc po przecinku( wg zasady zaokrąglenia: poniżej 5 należy końcówkę pominąć, powyżej i równe 5 należy zaokrąglić w górę).</text:p>
        </text:list-item>
        <text:list-item>
          <text:p text:style-name="P148">Rozliczenia między zamawiającym a wykonawcą będą prowadzone z złotych polskich.</text:p>
        </text:list-item>
      </text:list>
      <text:p text:style-name="P96"/>
      <text:p text:style-name="P98"/>
      <text:h text:style-name="P218" text:outline-level="2"><text:s text:c="7"/>XV. Opis kryteriów, którymi zamawiający będzie się kierował przy <text:s text:c="3"/><text:tab/><text:tab/><text:tab/>wyborze <text:s text:c="4"/><text:tab/>oferty , wraz z podaniem znaczenia tych kryteriów i <text:tab/> <text:tab/><text:tab/>sposobu oceny ofert</text:h>
      <text:h text:style-name="P233" text:outline-level="2"/>
      <text:list xml:id="list4244096946583360836" text:style-name="L19">
        <text:list-item>
          <text:p text:style-name="P201">Przy wyborze oferty dla każdej części zamówienia <text:s/>zamawiający będzie się <text:s text:c="3"/><text:tab/>kierował <text:s/>poniżej opisanymi kryteriami, z przypisaniem im odpowiednio <text:tab/>wag :</text:p>
        </text:list-item>
      </text:list>
      <text:p text:style-name="P9"><text:s/></text:p>
      <text:list xml:id="list110217667107248181" text:style-name="L20">
        <text:list-item>
          <text:p text:style-name="P202">cena – 60 % <text:s/>wg wzoru :</text:p>
          <text:p text:style-name="P204"/>
        </text:list-item>
      </text:list>
      <text:p text:style-name="P10">Pc= Cmin/Cb x 60pkt</text:p>
      <text:p text:style-name="P10">Pc - oznacza ilość punktów oferty badanej w kryterium cena</text:p>
      <text:p text:style-name="P10">Cmin – oznacza cenę najniższą spośród ofert niepodlegających odrzuceniu</text:p>
      <text:p text:style-name="P10">Cb – oznacza cenę oferty badanej</text:p>
      <text:p text:style-name="P11"/>
      <text:p text:style-name="P11">Do wyliczenia <text:s/>ceny 1 litra oleju opałowego <text:s/>przyjmujemy <text:s/>wzór :</text:p>
      <text:p text:style-name="P10"><text:s text:c="9"/><text:span text:style-name="T18"><text:s text:c="2"/></text:span><text:span text:style-name="T19"><text:s text:c="7"/>Co=(Ch x Wt+M/-U*) + VAT </text:span></text:p>
      <text:p text:style-name="P10"/>
      <text:p text:style-name="P10"><text:span text:style-name="T16">*</text:span>- oznacza, że należy doliczyć marżę lub odjąć upust w zależności czy w formularzu ofertowym Wykonawca zadeklaruję marżę czy upust</text:p>
      <text:p text:style-name="P10">gdzie:</text:p>
      <text:p text:style-name="P10"><text:span text:style-name="T16">Co </text:span>- cena ofertowa 1 litra oleju</text:p>
      <text:p text:style-name="P10"><text:span text:style-name="T16">Ch </text:span>- cena hurtowa 1 litra oleju opałowego publikowana na stronie internetowej rafinerii <text:span text:style-name="T16">PKN</text:span> <text:span text:style-name="T16">ORLEN </text:span>z dnia ogłoszenia przetargu w Biuletynie Zamówień Publicznych.</text:p>
      <text:p text:style-name="P10"><text:span text:style-name="T16">M </text:span>- marża, czyli różnica między ceną hurtową a ceną dostawy dla zamawiającego, zawiera <text:s text:c="3"/>koszty transportu,zysk itp.</text:p>
      <text:p text:style-name="P10"><text:span text:style-name="T16">U - </text:span>upust</text:p>
      <text:p text:style-name="P10"><text:span text:style-name="T16">Wt </text:span>- współczynnik temperatury ( dla złożonej oferty należy przyjąć Wt= 1 )</text:p>
      <text:p text:style-name="P11"/>
      <text:p text:style-name="P11">Uwaga: </text:p>
      <text:p text:style-name="P11">Marża lub upust wyrażone w złotych nie może ulec zmianie w ciągu całego okresu realizacji zamówienia. </text:p>
      <text:p text:style-name="P11"/>
      <text:list xml:id="list830888414072459129" text:style-name="L21">
        <text:list-item>
          <text:p text:style-name="P203">termin płatności – 40% <text:s/>wg. <text:s/>zasad</text:p>
        </text:list-item>
      </text:list>
      <text:list xml:id="list9085219726469372164" text:style-name="L22">
        <text:list-item>
          <text:p text:style-name="P205">termin płatności faktur do 7 dni – <text:s/>10 pkt</text:p>
        </text:list-item>
        <text:list-item>
          <text:p text:style-name="P205">termin płatności faktur do 14 dni – 20 pkt</text:p>
        </text:list-item>
        <text:list-item>
          <text:p text:style-name="P205">termin płatności faktur do 30 dni <text:s/>- 40 pkt</text:p>
        </text:list-item>
      </text:list>
      <text:p text:style-name="P8">2.<text:span text:style-name="T85"> </text:span><text:span text:style-name="T87">Zamawiający za najkorzystniejszą ofertę uzna ofertę wykonawcy, która uzyska najwyższą ilość punktów w ramach kryteriów oceny ofert.</text:span></text:p>
      <text:h text:style-name="P218" text:outline-level="2"><text:soft-page-break/><text:s text:c="4"/>XVI. Informacje o formlnościach, jakie powinny zostać dopełnione po <text:s text:c="3"/><text:tab/> <text:s text:c="12"/><text:tab/>wyborze <text:s/>oferty w celu zawarcia umowy w sprawie zamówienia <text:tab/><text:tab/><text:tab/>publicznego</text:h>
      <text:p text:style-name="P34"/>
      <text:list xml:id="list1145552320422937223" text:style-name="L23">
        <text:list-item>
          <text:p text:style-name="P211">Jeżeli oferta wykonawców wspólnie ubiegających się o udzielenie zamówienia zostanie uznana za najkorzystniejszą, wykonawcy ci będą <text:s/>zobowiązani najpóźniej przed zawarciem umowy w sprawie zamówienia publicznego do przedłożenia umowy regulującej współpracę tych wykonawców(tzw. umowy konsorcjum).Z treści takiej umowy powinny wynikać w szczególności zasady współdziałania wykonawców, zakres współuczestnictwa i podział obowiązków wykonawców w wykonaniu przedmiotu zamówienia.</text:p>
        </text:list-item>
        <text:list-item>
          <text:p text:style-name="P211">Zamawiający powiadomi wybranego wykonawcę o miejscu i terminie podpisania umowy,z uwzględnieniem art.94 ZamPublU.</text:p>
        </text:list-item>
      </text:list>
      <text:p text:style-name="P97"/>
      <text:h text:style-name="P213" text:outline-level="2"><text:s text:c="5"/><text:span text:style-name="T28">XVII.Wymagania dotyczące zabezpieczenia należytego wykonania umowy </text:span></text:h>
      <text:h text:style-name="P232" text:outline-level="2"/>
      <text:p text:style-name="P7">Zamawiający odstąpił od obowiązku wnoszenia zabezpieczenia należytego wykonania umowy.</text:p>
      <text:p text:style-name="P6"/>
      <text:h text:style-name="P215" text:outline-level="2"><text:span text:style-name="T46"><text:s text:c="3"/>XVIII.Pouczenia o środkach ochrony prawnej przysługujących wykonawcy w <text:s/><text:tab/> <text:s text:c="4"/>toku postępowania o udzielenie zamówienia</text:span><text:span text:style-name="T91"> <text:s text:c="3"/></text:span></text:h>
      <text:list xml:id="list4298735167458013845" text:style-name="L24">
        <text:list-item>
          <text:h text:style-name="P224" text:outline-level="2">Środki ochrony prawnej wobec ogłoszenia o zamówieniu oraz SIWZ przysługują również organizacjom zrzeszającym wykonawców, wpisanym na listę organizacji uprawnionych do wnoszenia środków ochrony prawnej,prowadzoną przez prezesa UZP.</text:h>
        </text:list-item>
        <text:list-item>
          <text:h text:style-name="P224" text:outline-level="2">Odwołanie przysługuje wyłącznie od niezgodnej z przepisami ZamPublU czynności zamawiającego podjętej w postępowaniu o udzielenie zamówienia lub zaniechania czynności, do której zamawiający jest zobowiązany na podstawie ZamPubl.U,a z uwagi na wartość zamówienia <text:s/>mniejszą od progów unijnych, którego dotyczy niniejsza SIWZ,wyłącznie wobec czynności:</text:h>
        </text:list-item>
      </text:list>
      <text:h text:style-name="P225" text:outline-level="2"><text:s text:c="6"/>1) określenia warunków udziału w postępowaniu;</text:h>
      <text:list xml:id="list6252939273760523870" text:style-name="L25">
        <text:list-item>
          <text:h text:style-name="P226" text:outline-level="2">wykluczeniu odwołującego z postępowania o udzielenie zamówienia;</text:h>
        </text:list-item>
        <text:list-item>
          <text:h text:style-name="P226" text:outline-level="2">odrzucenia oferty odwołującego;</text:h>
        </text:list-item>
        <text:list-item>
          <text:h text:style-name="P226" text:outline-level="2">opisu przedmiotu zamówienia</text:h>
        </text:list-item>
        <text:list-item>
          <text:h text:style-name="P226" text:outline-level="2">wyboru najkorzystniejszej oferty</text:h>
        </text:list-item>
      </text:list>
      <text:h text:style-name="P218" text:outline-level="2"><text:s text:c="7"/>XIX. Lista załączników</text:h>
      <text:p text:style-name="P95">Wymienione niżej załączniki stanowią integralną część Specyfikacji Istotnych Warunków <text:s/><text:tab/>Zamówienia. </text:p>
      <text:p text:style-name="P99"/>
      <text:p text:style-name="P97">Załącznik nr 1 <text:s/>– Formularz oferty</text:p>
      <text:p text:style-name="Standard">Załącznik nr 2 <text:s/>– Oświadczenie wykonawcy składane na podstawie art.25a ust.1 </text:p>
      <text:p text:style-name="P52">Załącznik nr 3 – Wykaz wykonanych dostaw.</text:p>
      <text:p text:style-name="Standard">Załącznik nr 4 – Projekt umowy </text:p>
      <text:p text:style-name="Standard">Załącznik nr 5- Oświadczenie wykonawcy <text:s/>na podstawie art. 24 ust.11 dotyczące <text:s text:c="5"/><text:tab/> <text:tab/><text:tab/> <text:s text:c="13"/>przynależności / braku przynależności do grupy kapitałowej</text:p>
      <text:p text:style-name="Standard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>Część II</text:p>
      <text:p text:style-name="P141"/>
      <text:p text:style-name="P138"><text:span text:style-name="T22">XIX. Opis części zamówienia, jeżeli zamawiający dopuszcza składanie ofert</text:span><text:span text:style-name="T25"> </text:span><text:span text:style-name="T22">częściowych – </text:span><text:span text:style-name="T25">Nie dotyczy</text:span></text:p>
      <text:p text:style-name="P140"><text:span text:style-name="T22">XX. Maksymalna liczba wykonawców, z którymi zamawiający zawrze umowę ramową, jeżeli zamawiający przewiduje zawarcie umowy ramowej – </text:span><text:span text:style-name="T25">Nie dotyczy</text:span></text:p>
      <text:p text:style-name="P140"><text:span text:style-name="T22">XXI. Informacja o przewidywanych zamówieniach uzupełniających, o których mowa w art. 67 ust. 1 pkt 6 i 7 lub art. 134 ust. 6 pkt 3, oraz okoliczności, po których zaistnieniu będą one udzielane, jeżeli zamawiający przewiduje udzielenie takich zamówień – </text:span><text:span text:style-name="T25">Nie dotyczy</text:span></text:p>
      <text:p text:style-name="P140"><text:span text:style-name="T22">XXII. Opis sposobu przedstawiania ofert wariantowych oraz minimalne warunki, jakim muszą odpowiadać oferty wariantowe, jeżeli zamawiający dopuszcza ich składanie – </text:span><text:span text:style-name="T25">Nie dotyczy</text:span></text:p>
      <text:p text:style-name="P140"><text:span text:style-name="T22">XXIII. Adres poczty elektronicznej lub strony internetowej zamawiającego jeżeli zamawiający dopuszcza porozumiewanie się drogą elektroniczną </text:span><text:span text:style-name="T25">krzysiek@dpsmodrzewiec.pl </text:span></text:p>
      <text:p text:style-name="P140"><text:span text:style-name="T22">XXIV. Informacja dotyczące walut obcych, w jakich mogą być prowadzone rozliczenia między zamawiającym a wykonawcą, jeżeli zamawiający przewiduje rozliczenia w walutach obcych – </text:span><text:span text:style-name="T25">Nie dotyczy</text:span></text:p>
      <text:p text:style-name="P140"><text:span text:style-name="T22">XXV. Jeżeli zamawiający przewiduje aukcję elektroniczną: – </text:span><text:span text:style-name="T25">Nie dotyczy</text:span></text:p>
      <text:list xml:id="list537252568075161597" text:style-name="WWNum21">
        <text:list-item>
          <text:list>
            <text:list-item>
              <text:list>
                <text:list-item>
                  <text:p text:style-name="P162">informacja o przewidywanym wyborze najkorzystniejszej oferty z zastosowaniem aukcji elektronicznej</text:p>
                </text:list-item>
                <text:list-item>
                  <text:p text:style-name="P162">wymagania dotyczące rejestracji i identyfikacji wykonawców, w tym wymagania techniczne urządzeń informatycznych</text:p>
                </text:list-item>
                <text:list-item>
                  <text:p text:style-name="P162">informacja, które spośród kryteriów oceny ofert będą stosowane w toku aukcji elektronicznej.</text:p>
                </text:list-item>
              </text:list>
            </text:list-item>
          </text:list>
        </text:list-item>
      </text:list>
      <text:p text:style-name="P44">XXVI Wysokość <text:s text:c="2"/>zwrotu kosztów udziału w postępowaniu jeżeli zamawiający przewiduje ich zwrot-</text:p>
      <text:p text:style-name="P48">Nie dotyczy</text:p>
      <text:list xml:id="list28599400" text:continue-numbering="true" text:style-name="WWNum21">
        <text:list-item>
          <text:list>
            <text:list-item>
              <text:list>
                <text:list-header>
                  <text:p text:style-name="P163"/>
                  <text:p text:style-name="P164"/>
                </text:list-header>
              </text:list>
            </text:list-item>
          </text:list>
        </text:list-item>
      </text:list>
      <text:p text:style-name="P3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Standard"><text:soft-page-break/><text:span text:style-name="T67">(nazwa i adres wykonawcy)</text:span> <text:tab/><text:tab/> <text:tab/><text:tab/><text:tab/><text:tab/><text:tab/><text:tab/> <text:s text:c="11"/><text:span text:style-name="T16"><text:s text:c="2"/>Załącznik nr 1</text:span></text:p>
      <text:p text:style-name="P42"><text:s text:c="12"/></text:p>
      <text:p text:style-name="P37">DPSM/01/2017</text:p>
      <text:h text:style-name="P180" text:outline-level="3">OFERTA</text:h>
      <text:p text:style-name="P117"/>
      <text:p text:style-name="P118">Zamawiający:</text:p>
      <text:p text:style-name="P123">Dom Pomocy Społecznej</text:p>
      <text:p text:style-name="P123">w Modrzewcu</text:p>
      <text:p text:style-name="P123">78-331 Rąbino</text:p>
      <text:p text:style-name="P119"/>
      <text:p text:style-name="P49"><text:span text:style-name="T68">Nawiązując do ogłoszenia o zamówieniu dot. postępowania o zamówienie publiczne </text:span>prowadzonego w trybie przetargu nieograniczonego o wartości nie przekraczającej równowartości kwoty, o której mowa w przepisach, wydanych na podstawie art. 11 ust. 8 ustawy pn. <text:span text:style-name="T15">„</text:span><text:span text:style-name="T17">Dostawa oleju opałowego lekkiego <text:s/>dla Domu Pomocy Społecznej w Modrzewcu”</text:span></text:p>
      <text:p text:style-name="P54"/>
      <text:p text:style-name="P55">My niżej podpisani: 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</text:p>
      <text:p text:style-name="P55">tel. ……………………………………………….., fax. …………………………………………..</text:p>
      <text:p text:style-name="P58"><text:span text:style-name="T29">email …………………………………………………………………………………………….</text:span><text:span text:style-name="T30"> …(należy podać pełną nazwę Wykonawcy i adres)</text:span></text:p>
      <text:p text:style-name="P58"><text:span text:style-name="T31">1. Oferujemy realizację przedmiotu zamówienia</text:span><text:span text:style-name="T32">,</text:span><text:span text:style-name="T31"> zgodnie z zapisami SIWZ w cenie :</text:span></text:p>
      <text:p text:style-name="P112">cena hurtowa oleju w rafinerii PKN ORLEN na <text:s/>dzień ogłoszenia przetargu w BZP .............. zł plus marża............zł/ minus upust zł* =............... zł. netto, plus(....... %. VAT): <text:span text:style-name="T16"><text:s/>RAZEM (brutto ) : …........... złotych za1 litr.</text:span></text:p>
      <text:p text:style-name="P112">słownie złotych...................................................................................................................</text:p>
      <text:p text:style-name="P112">Powyższa cena zawiera koszty transportu</text:p>
      <text:p text:style-name="P112">2.Oświadczamy, że wykonamy zamówienie w terminie.................................................</text:p>
      <text:list xml:id="list3626086536860133521" text:style-name="L26">
        <text:list-item>
          <text:p text:style-name="P190"><text:span text:style-name="T11">Oświadczamy</text:span><text:span text:style-name="T8">, że udzielamy</text:span><text:span text:style-name="T11"> ................ miesięcy </text:span><text:span text:style-name="T8">gwarancji na …................................................................................................</text:span></text:p>
        </text:list-item>
      </text:list>
      <text:p text:style-name="P115"><text:span text:style-name="T10">4. Oświadczamy</text:span><text:span text:style-name="T7">, że zapoznaliśmy się ze specyfikacją, nie wnosimy do jej treści zastrzeżeń <text:s/>i uznajemy się za związanych określonymi <text:s/>w niej postanowieniami i zasadami postępowania.</text:span></text:p>
      <text:list xml:id="list28605965" text:continue-numbering="true" text:style-name="L26">
        <text:list-header>
          <text:p text:style-name="P190"><text:soft-page-break/><text:span text:style-name="T10"><text:s/>5. Oświadczamy</text:span><text:span text:style-name="T7">, że zapoznaliśmy się z postanowieniami umowy, która stanowi załącznik do specyfikacji. Zobowiązujemy się w przypadku wyboru naszej oferty do zawarcia umowy na określonych w niej warunkach, w miejscu i terminie wyznaczonym przez Zamawiającego</text:span></text:p>
          <text:p text:style-name="P190"><text:span text:style-name="T10">6. Uważamy</text:span><text:span text:style-name="T7"> się za związanych niniejszą ofertą na czas wskazany w specyfikacji, czyli przez okres </text:span><text:span text:style-name="T10">30</text:span><text:span text:style-name="T7"> dni od upływu terminu składania ofert</text:span></text:p>
          <text:p text:style-name="P190"><text:span text:style-name="T10">7. Zamówienie </text:span><text:span text:style-name="T7">zrealizujemy przy udziale </text:span><text:span text:style-name="T10">podwykonawców</text:span><text:span text:style-name="T7">, którzy będą realizować wymienione części zamówienia:</text:span></text:p>
        </text:list-header>
      </text:list>
      <text:p text:style-name="P121">a)<text:tab/>.................... <text:s text:c="5"/><text:tab/>….................. b)...................................................................................................................................................</text:p>
      <text:p text:style-name="P121">c)<text:tab/>......................</text:p>
      <text:list xml:id="list2726480258368951167" text:style-name="L27">
        <text:list-header>
          <text:p text:style-name="P206">8. Proponujemy warunki płatności przelewem w terminie …....................dni.</text:p>
        </text:list-header>
      </text:list>
      <text:p text:style-name="P122"><text:span text:style-name="T70"><text:s text:c="11"/></text:span><text:span text:style-name="T69">9</text:span><text:span text:style-name="T70">. Deklarujemy wniesienie zabezpieczenia należytego wykonania umowy w wysokości ……. ceny oferty /maksymalnej wartości nominalnej zobowiązania zamawiającego wynikającego z umowy w następującej formie / formach</text:span></text:p>
      <text:p text:style-name="P127"><text:span text:style-name="T7"><text:tab/><text:tab/> </text:span><text:span text:style-name="T12">1</text:span><text:span text:style-name="T40">0. <text:s/>Oświadczamy</text:span><text:span text:style-name="T41">, że wadium o wartości …………</text:span><text:span text:style-name="T39"> </text:span><text:span text:style-name="T41">zł PLN wnieśliśmy w dniu ................................... w formie ...........................................................................</text:span></text:p>
      <text:p text:style-name="P125"><text:span text:style-name="T10"><text:s text:c="7"/>11. Oświadczamy</text:span><text:span text:style-name="T7">, iż tajemnicę przedsiębiorstwa w rozumieniu przepisów o zwalczaniu nieuczciwej konkurencji, które nie mogą być udostępnione innym uczestnikom postępowania stanowią informacje zawarte w ofercie na stronach nr:<text:tab/>.</text:span></text:p>
      <text:p text:style-name="P124"><text:span text:style-name="T10"><text:s text:c="12"/>12. Załącznikami </text:span><text:span text:style-name="T7">do niniejszej oferty, stanowiącymi jej integralną część są:</text:span></text:p>
      <text:p text:style-name="P126">1.............................................................................................</text:p>
      <text:p text:style-name="P126">2.............................................................................................</text:p>
      <text:p text:style-name="P126">3.............................................................................................</text:p>
      <text:p text:style-name="P126">4.............................................................................................</text:p>
      <text:p text:style-name="P126">5.............................................................................................</text:p>
      <text:p text:style-name="P126">6.............................................................................................</text:p>
      <text:p text:style-name="P126"/>
      <text:p text:style-name="P120">.................., <text:s/>dn. .....................................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9"/>
      <text:p text:style-name="P39"><text:soft-page-break/>Załącznik nr 2</text:p>
      <text:p text:style-name="P62"><text:tab/><text:tab/><text:tab/><text:tab/><text:tab/><text:tab/><text:tab/><text:tab/> <text:s/></text:p>
      <text:p text:style-name="P62"><text:tab/><text:tab/>`<text:tab/><text:tab/><text:tab/><text:tab/> <text:s text:c="34"/>Zamawiający:</text:p>
      <text:p text:style-name="P83"><text:s text:c="7"/>Dom Pomocy Społecznej</text:p>
      <text:p text:style-name="P83"><text:s text:c="7"/>Modrzewiec <text:s text:c="2"/>8</text:p>
      <text:p text:style-name="P83"><text:s text:c="7"/>78-331 Rąbino </text:p>
      <text:p text:style-name="P84"><text:span text:style-name="T75">(</text:span><text:span text:style-name="T76">pełna nazwa/firma, adres</text:span><text:span text:style-name="T79">)</text:span></text:p>
      <text:p text:style-name="P63"/>
      <text:p text:style-name="P63"/>
      <text:p text:style-name="P64">Wykonawca:</text:p>
      <text:p text:style-name="P128">…………………………………………………………………………...............................</text:p>
      <text:p text:style-name="P129"><text:span text:style-name="T80">(</text:span><text:span text:style-name="T77">pełna nazwa/firma, adres, w zależności od podmiotu: NIP/PESEL, KRS/CEiDG</text:span><text:span text:style-name="T80">)</text:span></text:p>
      <text:p text:style-name="P107">Kategoria przedsiębiorstwa wykonawcy: </text:p>
      <text:p text:style-name="P72"><text:span text:style-name="T80">………………………………………. (</text:span><text:span text:style-name="T77">wpisać czy jest mikro, małym lub średnim przedsiębiorstwem</text:span><text:span text:style-name="T80">)</text:span></text:p>
      <text:p text:style-name="P130"/>
      <text:p text:style-name="P65">reprezentowany przez:</text:p>
      <text:p text:style-name="P132">…………………………………………………………………………</text:p>
      <text:p text:style-name="P131"><text:span text:style-name="T81">(</text:span><text:span text:style-name="T78">imię, nazwisko, stanowisko/podstawa do reprezentacji</text:span><text:span text:style-name="T81">)</text:span></text:p>
      <text:p text:style-name="P67"/>
      <text:p text:style-name="P67"/>
      <text:p text:style-name="P70">OŚWIADCZENIE WYKONAWCY </text:p>
      <text:p text:style-name="P70">DOTYCZĄCE SPEŁNIANIA WARUNKÓW UDZIAŁU W POSTĘPOWANIU ORAZ BRAKU PODSTAW WYKLUCZENIA </text:p>
      <text:p text:style-name="P68"/>
      <text:p text:style-name="P68">składane na podstawie art. 25a ust. 1 ustawy z 29.1. 2004 r. – Prawo zamówień publicznych (Dz.U. z 2015 r. poz. 2164 ze zm.), zwanej dalej ZamPublU. </text:p>
      <text:p text:style-name="P66"/>
      <text:p text:style-name="P50"><text:span text:style-name="T81">Na potrzeby postępowania o udzielenie zamówienia publicznego na: dostawa oleju opałowego na cele grzewcze(</text:span><text:span text:style-name="T78">nazwa postępowania</text:span><text:span text:style-name="T81">) prowadzonego przez DPS Modrzewiec. </text:span></text:p>
      <text:p text:style-name="P69"/>
      <text:p text:style-name="P69">oświadczam, co następuje:</text:p>
      <text:p text:style-name="P69"/>
      <text:p text:style-name="P71">OŚWIADCZENIA DOTYCZĄCE WYKONAWCY:</text:p>
      <text:p text:style-name="P89"/>
      <text:p text:style-name="P50"><text:span text:style-name="T81">Spełniam warunek udziału w postępowaniu określony przez zamawiającego w ogłoszeniu o zamówieniu  oraz w SIWZ w ...………….</text:span><text:span text:style-name="T82"> </text:span><text:span text:style-name="T83">(</text:span><text:span text:style-name="T84">wskazać odpowiednią jednostkę redakcyjną</text:span><text:span text:style-name="T83">)</text:span></text:p>
      <text:p text:style-name="P50"><text:span text:style-name="T83">Nie podlegam wykluczeniu z postępowania w okolicznościach wskazanych w SIWZ . ……….. (</text:span><text:span text:style-name="T84">wskazać odpowiednią jednostkę redakcyjną</text:span><text:span text:style-name="T83">)</text:span></text:p>
      <text:p text:style-name="P74"/>
      <text:p text:style-name="P90"/>
      <text:p text:style-name="P74">…………………….……. </text:p>
      <text:p text:style-name="P50"><text:span text:style-name="T83">(</text:span><text:span text:style-name="T84">miejscowość i data</text:span><text:span text:style-name="T83">) </text:span></text:p>
      <text:p text:style-name="P74"><text:tab/><text:tab/><text:tab/><text:tab/><text:tab/><text:tab/><text:tab/>…………………………………………</text:p>
      <text:p text:style-name="P133"><text:span text:style-name="T83">(</text:span><text:span text:style-name="T84">podpis</text:span><text:span text:style-name="T83">)</text:span></text:p>
      <text:p text:style-name="P134"><text:soft-page-break/></text:p>
      <text:p text:style-name="P50"><text:span text:style-name="T83">Oświadczam, że zachodzą w stosunku do mnie podstawy wykluczenia z postępowania, o których mowa w art. …….. ZamPublU (</text:span><text:span text:style-name="T84">podać mającą zastosowanie podstawę wykluczenia spośród wymienionych w ….. SIWZ</text:span><text:span text:style-name="T83">). Jednocześnie oświadczam, że w związku z ww. okolicznością podjąłem na podstawie art. 24 ust. 8 ZamPublU następujące środki naprawcze: ……………………………………………………………………………………………………</text:span></text:p>
      <text:p text:style-name="P74"/>
      <text:p text:style-name="P74">…………………….……. </text:p>
      <text:p text:style-name="P50"><text:span text:style-name="T83">(</text:span><text:span text:style-name="T84">miejscowość i data</text:span><text:span text:style-name="T83">) </text:span></text:p>
      <text:p text:style-name="P74"><text:tab/><text:tab/><text:tab/><text:tab/><text:tab/><text:tab/><text:tab/>…………………………………………</text:p>
      <text:p text:style-name="P133"><text:span text:style-name="T83">(</text:span><text:span text:style-name="T84">podpis</text:span><text:span text:style-name="T83">)</text:span></text:p>
      <text:p text:style-name="P73"/>
      <text:p text:style-name="P76">OŚWIADCZENIE DOTYCZĄCE PODMIOTU, NA KTÓREGO ZASOBY POWOŁUJE SIĘ WYKONAWCA:</text:p>
      <text:p text:style-name="P76"/>
      <text:p text:style-name="P50"><text:span text:style-name="T83">Wykonawca w celu wykazania spełniania warunków udziału w postępowaniu, określonych przez zamawiającego w ogłoszeniu o zamówieniu oraz w … SIWZ (</text:span><text:span text:style-name="T84">wskazać odpowiednią jednostkę redakcyjną</text:span><text:span text:style-name="T83">), polega na zasobach następującego podmiotu i w zakresie: </text:span></text:p>
      <text:p text:style-name="P1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5">Pełna nazwa i adres podmiotu, NIP/REGON</text:p>
          </table:table-cell>
          <table:table-cell table:style-name="Tabela1.A1" office:value-type="string">
            <text:p text:style-name="P75">Nazwa i zakres zasobu udostępnionego wykonawcy</text:p>
          </table:table-cell>
        </table:table-row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</table:table-row>
      </table:table>
      <text:p text:style-name="P74"/>
      <text:p text:style-name="P50"><text:span text:style-name="T83">Oświadczam, że następujący/e podmiot/y, na którego/ych zasoby powołuję się w niniejszym postępowaniu, tj.: …………………………………………………………………….……… (</text:span><text:span text:style-name="T84">podać </text:span><text:span text:style-name="T84">pełną nazwę/firmę, adres, a także w zależności od podmiotu: NIP/PESEL, KRS/CEiDG</text:span><text:span text:style-name="T83">)</text:span><text:span text:style-name="T84"> </text:span><text:span text:style-name="T83">nie podlega/ją wykluczeniu z postępowania o udzielenie zamówienia.</text:span></text:p>
      <text:p text:style-name="P74"/>
      <text:p text:style-name="P74">…………………….……. </text:p>
      <text:p text:style-name="P50"><text:span text:style-name="T84">(miejscowość i data)</text:span><text:span text:style-name="T83"> </text:span></text:p>
      <text:p text:style-name="P74"/>
      <text:p text:style-name="P74"><text:tab/><text:tab/><text:tab/><text:tab/><text:tab/><text:tab/><text:tab/>…………………………………………</text:p>
      <text:p text:style-name="P133"><text:span text:style-name="T83">(</text:span><text:span text:style-name="T84">podpis</text:span><text:span text:style-name="T83">)</text:span></text:p>
      <text:p text:style-name="P73"/>
      <text:p text:style-name="P50"><text:span text:style-name="T83">(</text:span><text:span text:style-name="T84">uwaga: zastosować w zakresie podwykonawcy tylko wtedy, gdy zamawiający przewidział możliwość, o której mowa w art. 25a ust. 5 pkt 2 ZamPublU</text:span><text:span text:style-name="T83">)</text:span></text:p>
      <text:p text:style-name="P76"/>
      <text:p text:style-name="P76">OŚWIADCZENIE DOTYCZĄCE PODWYKONAWCY NIEBĘDĄCEGO PODMIOTEM, NA KTÓREGO ZASOBY POWOŁUJE SIĘ WYKONAWCA:</text:p>
      <text:p text:style-name="P74"/>
      <text:p text:style-name="P50"><text:span text:style-name="T83">Oświadczam, że następujący/e podmiot/y, będący/e podwykonawcą/ami tj.: …………………………………………………………………….……… (</text:span><text:span text:style-name="T84">podać pełną nazwę/firmę, adres, a także w zależności od podmiotu: NIP/PESEL, KRS/CEiDG</text:span><text:span text:style-name="T83">)</text:span><text:span text:style-name="T84"> </text:span><text:span text:style-name="T83">nie podlega/ją wykluczeniu z postępowania o udzielenie zamówienia.</text:span></text:p>
      <text:p text:style-name="P74"/>
      <text:p text:style-name="P74">…………………….……. </text:p>
      <text:p text:style-name="P50"><text:span text:style-name="T83">(</text:span><text:span text:style-name="T84">miejscowość i data</text:span><text:span text:style-name="T83">) </text:span></text:p>
      <text:p text:style-name="P74"><text:tab/><text:tab/><text:tab/><text:tab/><text:tab/><text:tab/><text:tab/>…………………………………………</text:p>
      <text:p text:style-name="P133"><text:span text:style-name="T83">(</text:span><text:span text:style-name="T84">podpis</text:span><text:span text:style-name="T83">)</text:span></text:p>
      <text:p text:style-name="P76"><text:soft-page-break/></text:p>
      <text:p text:style-name="P76"/>
      <text:p text:style-name="P76"/>
      <text:p text:style-name="P76"/>
      <text:p text:style-name="P76"/>
      <text:p text:style-name="P76">OŚWIADCZENIE DOTYCZĄCE PODANYCH INFORMACJI:</text:p>
      <text:p text:style-name="P76"/>
      <text:p text:style-name="P7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4"/>
      <text:p text:style-name="P74"/>
      <text:p text:style-name="P74"/>
      <text:p text:style-name="P74"/>
      <text:p text:style-name="P74"><text:s/></text:p>
      <text:p text:style-name="P74"/>
      <text:p text:style-name="P74">…........................................................ <text:s text:c="21"/>…..................................................................... <text:s text:c="6"/></text:p>
      <text:p text:style-name="P74"/>
      <text:p text:style-name="P74">miejscowość, data<text:tab/><text:tab/><text:tab/><text:tab/><text:tab/><text:tab/><text:tab/> <text:s text:c="16"/>podpis</text:p>
      <text:p text:style-name="P137"/>
      <text:p text:style-name="P114"/>
      <text:p text:style-name="P18"/>
      <text:p text:style-name="P18"/>
      <text:p text:style-name="P135"/>
      <text:p text:style-name="P24"/>
      <text:p text:style-name="P23"/>
      <text:p text:style-name="P23"/>
      <text:p text:style-name="P27"><text:s text:c="26"/><text:tab/> <text:s text:c="2"/></text:p>
      <text:h text:style-name="P175" text:outline-level="2"/>
      <text:p text:style-name="P116"/>
      <text:p text:style-name="P116"/>
      <text:h text:style-name="P176" text:outline-level="2"><text:span text:style-name="T13"><text:s text:c="7"/><text:tab/><text:tab/><text:tab/><text:tab/><text:tab/><text:tab/> <text:s text:c="4"/><text:tab/><text:tab/> <text:s text:c="5"/><text:tab/></text:span><text:span text:style-name="T33"> <text:s text:c="2"/></text:span></text:h>
      <text:h text:style-name="P177" text:outline-level="2"/>
      <text:h text:style-name="P177" text:outline-level="2"/>
      <text:h text:style-name="P178" text:outline-level="2"><text:tab/>\</text:h>
      <text:h text:style-name="P178" text:outline-level="2"/>
      <text:h text:style-name="P178" text:outline-level="2"/>
      <text:h text:style-name="P178" text:outline-level="2"/>
      <text:p text:style-name="P113"/>
      <text:p text:style-name="P113"/>
      <text:h text:style-name="P183" text:outline-level="8"><text:soft-page-break/></text:h>
      <text:h text:style-name="P184" text:outline-level="8"><text:span text:style-name="T36">Załącznik nr 3</text:span><text:span text:style-name="T43"> <text:s text:c="13"/></text:span><text:span text:style-name="T44"><text:s text:c="3"/></text:span><text:span text:style-name="T42"><text:s text:c="3"/></text:span><text:span text:style-name="T71"><text:s text:c="10"/></text:span></text:h>
      <text:h text:style-name="P207" text:outline-level="1"/>
      <text:h text:style-name="P207" text:outline-level="1">WYKAZ WYKONANYCH DOSTAW</text:h>
      <text:p text:style-name="Standard">Nazwa <text:s/>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/>
      <text:p text:style-name="P101">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9">Rodzaj zamówienia, miejsce, charakterystyka</text:p>
          </table:table-cell>
          <table:table-cell table:style-name="Tabela2.A1" office:value-type="string">
            <text:p text:style-name="P59">Nazwa Zamawiającego, adres, telefon, osoba do kontaktu</text:p>
          </table:table-cell>
          <table:table-cell table:style-name="Tabela2.A1" office:value-type="string">
            <text:p text:style-name="P59">Całkowita wartość <text:span text:style-name="T65">zamówienia</text:span> Wartość za, którą Wykonawca był</text:p>
            <text:p text:style-name="P59">odpowiedzialny</text:p>
          </table:table-cell>
          <table:table-cell table:style-name="Tabela2.A1" office:value-type="string">
            <text:p text:style-name="P59">Data dostawy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2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114">Do druku Formularza należy załączyć kopie protokołów odbioru dostaw lub referencje / rekomendacje Zamawiających.</text:p>
      <text:p text:style-name="P114"/>
      <text:p text:style-name="P114"/>
      <text:p text:style-name="P114"/>
      <text:p text:style-name="Text_20_body"/>
      <text:p text:style-name="Standard">Data: ………………………………… <text:s text:c="4"/><text:tab/>Podpis …………………………………………… <text:s text:c="39"/></text:p>
      <text:p text:style-name="Standard"><text:tab/><text:tab/><text:tab/><text:tab/><text:tab/><text:tab/></text:p>
      <text:p text:style-name="P46"><text:s text:c="92"/>(osoba lub osoby upoważnione do </text:p>
      <text:p text:style-name="P46"><text:s text:c="89"/>podpisywania w imieniu wykonawcy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0"/>
      <text:p text:style-name="Standard"><text:tab/><text:tab/><text:tab/><text:tab/> <text:s text:c="27"/><text:tab/><text:tab/><text:tab/><text:tab/><text:tab/><text:tab/><text:tab/><text:tab/> <text:tab/><text:tab/><text:tab/><text:tab/><text:tab/><text:tab/><text:tab/></text:p>
      <text:p text:style-name="Standard"><text:tab/><text:tab/><text:tab/><text:tab/><text:tab/><text:tab/><text:tab/><text:tab/> </text:p>
      <text:p text:style-name="Standard"><text:tab/><text:tab/><text:tab/><text:tab/><text:tab/><text:tab/><text:tab/><text:tab/><text:tab/> <text:s text:c="15"/></text:p>
      <text:p text:style-name="Standard"/>
      <text:p text:style-name="Standard"><text:soft-page-break/><text:tab/><text:tab/><text:tab/><text:tab/><text:tab/><text:tab/><text:tab/><text:tab/><text:tab/> <text:span text:style-name="T16"><text:s text:c="6"/>Załącznik nr 4</text:span></text:p>
      <text:p text:style-name="Standard"/>
      <text:p text:style-name="Standard"><text:tab/><text:tab/><text:tab/></text:p>
      <text:p text:style-name="Standard"><text:tab/><text:tab/><text:tab/><text:tab/></text:p>
      <text:p text:style-name="Standard"/>
      <text:p text:style-name="Standard"/>
      <text:p text:style-name="Standard">UMOWA SPRZEDAŻY Nr / wzór/ …...........</text:p>
      <text:p text:style-name="Standard"/>
      <text:p text:style-name="Standard"/>
      <text:p text:style-name="Standard"/>
      <text:p text:style-name="Standard"/>
      <text:p text:style-name="Standard">Zawarta w <text:s/>wyniku wyboru wykonawcy w postępowaniu o udzielenie zamówienia prowadzonym w trybie przetargu nieograniczonego <text:s/>o wartości nieprzekraczającej równowartości kwoty, o której mowa w przepisach wydanych na podstawie art.11 ust.8 ustawy z dnia 29 stycznia 2004 roku- Prawo zamówień publicznych,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przetargu nieograniczonego na zadanie pn. Dostawa oleju opałowego lekkiego dla Domu Pomocy Społecznej w Modrzewcu” została zawarta umowa o następującej treści :</text:p>
      <text:p text:style-name="Standard"/>
      <text:p text:style-name="Standard"><text:tab/><text:tab/><text:tab/><text:tab/><text:tab/> <text:s text:c="6"/>§ 1</text:p>
      <text:p text:style-name="Standard"/>
      <text:list xml:id="list6582863277106746676" text:style-name="L28">
        <text:list-item>
          <text:p text:style-name="P165">WYKONAWCA zobowiązuje się do dostarczania oleju opałowego lekkiego <text:s/>odpowiadającego parametrami dla oleju „EKOTERM” Plus” (PKWi U:11.10.1),wartość opałowa <text:s/>min.42,6 MJ/kg, zawartość siarki, max.0,10%m/m, którego szacunkowa ilość wynosi 40.000 litrów <text:s/>do dwóch kotłowni zlokalizowanych w obiektach Domu Pomocy Społecznej w Modrzewcu.</text:p>
          <text:p text:style-name="P165"/>
        </text:list-item>
      </text:list>
      <text:p text:style-name="Standard"><text:tab/><text:tab/><text:tab/><text:tab/><text:tab/> <text:s text:c="5"/>§ 2</text:p>
      <text:p text:style-name="Standard"/>
      <text:list xml:id="list1699916811036169552" text:style-name="L29">
        <text:list-item>
          <text:p text:style-name="P166">Dostawy będą realizowane w ciągu 2 dni od daty telefonicznego lub przesłanego faksem zgłoszenia zapotrzebowania.</text:p>
          <text:p text:style-name="P166">2. <text:s/>W czasie realizacji zamówienia marża będzie doliczana lub upust odjęty od ceny hurtowej obowiązującej w dniu dostawy oleju opałowego <text:s/>do DPS Modrzewiec <text:s text:c="2"/>przy temperaturze oleju 15 stopni C. W okresie trwania umowy obowiązuje cena hurtowa oleju opałowego publikowana na stronie internetowej rafinerii PKN ORLEN.</text:p>
        </text:list-item>
      </text:list>
      <text:p text:style-name="Standard"><text:s text:c="12"/>3 . Do faktury zamawiający będzie żądał kopii dokumentu potwierdzonej za zgodność <text:s text:c="4"/><text:tab/>z <text:s text:c="3"/>oryginałem o wysokości ceny w rafinerii <text:s/>PKN ORLEN z określeniem jego typu, <text:soft-page-break/><text:tab/>świadectwa jakości oleju oraz szczegółowego wyliczenia ceny 1 litra oleju wpisanej <text:tab/>do <text:s text:c="3"/><text:tab/>faktury wystawionej dla ZAMAWIAJĄCEGO.</text:p>
      <text:list xml:id="list28584614" text:continue-numbering="true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</text:p>
      <text:list xml:id="list28600219" text:continue-numbering="true" text:style-name="L29">
        <text:list-header>
          <text:p text:style-name="P166">4. Przy dostawie oleju ZAMAWIAJĄCY będzie żądał aktualnego świadectwa legalizacji urządzeń dystrybucyjnych ( licznika wskazującego ilość zatankowanego oleju) w którym zawarte są między innymi dane dotyczące plomb i nr samochodu. Brak świadectwa będzie podstawą do odmówienia przyjęcia dostawy i żądania realizacji dostawy innym pojazdem z aktualnym świadectwem.</text:p>
        </text:list-header>
      </text:list>
      <text:p text:style-name="Standard"><text:s text:c="2"/><text:tab/><text:tab/><text:tab/><text:tab/><text:tab/> <text:s text:c="2"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 <text:s/>§ 3</text:p>
      <text:list xml:id="list5650985158474882520" text:style-name="L30">
        <text:list-header>
          <text:p text:style-name="P167"/>
        </text:list-header>
        <text:list-item>
          <text:p text:style-name="P167">ZAMAWIAJĄCY zobowiązuje się zapłacić WYKONAWCY za 1 litr oleju dostarczonego <text:s/>kwotę będącą sumą ceny hurtowej oleju w rafinerii (obowiązującą na dzień dostawy do Zamawiającego) wg ceny publikowanej na stronie internetowej rafinerii PKN ORLEN minus upust plus marża <text:s/>plus obowiązujący <text:s/>VAT . </text:p>
        </text:list-item>
        <text:list-item>
          <text:p text:style-name="P167">Dla pierwszej dostawy cena 1 litra oleju opałowego wynosi............. zł plus.......%VAT RAZEM................zł.(słownie:.............................................................................................................z tego cena hurtowa oleju w rafinerii wynosi …...................zł netto i marża/upust.............. zł. netto.</text:p>
        </text:list-item>
        <text:list-item>
          <text:p text:style-name="P167">Przy pierwszej dostawie jak i następnych cena hurtowa nie będzie przemnażana przez współczynnik temperatury z powodu wprowadzenia obowiązku posiadania <text:s/>specjalistycznych autocystern <text:s/>wyposażonych w funkcję automatycznego przeliczania objętości ilości wydanego paliwa <text:s/>z temperatury produktu na temperaturę referencyjną 15 stopni C wraz z drukarkami dokumentów.</text:p>
        </text:list-item>
        <text:list-item>
          <text:p text:style-name="P167">Kwota o której mowa w pkt 1 niniejszego paragrafu zawiera koszty transportu.</text:p>
        </text:list-item>
        <text:list-item>
          <text:p text:style-name="P167">Dopuszcza się zmianę wynagrodzenia w przypadku zmiany stawki podatku VAT</text:p>
        </text:list-item>
        <text:list-item>
          <text:p text:style-name="P167">Wysokość marży lub upustu wyrażona w złotych nie może ulec zmianie w ciągu całego okresu realizacji zamówienia.</text:p>
        </text:list-item>
        <text:list-item>
          <text:p text:style-name="P167">Zapłata nastąpi przelewem z konta ZAMAWIAJĄCEGO na konto WYKONAWCY wskazane na fakturze w terminie …......... <text:s/>dni od daty otrzymania przez ZAMAWIAJĄCEGO faktury wraz z kompletem dokumentów o których mowa w § 2 ust.3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7"><text:s text:c="1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§ 4</text:p>
      <text:p text:style-name="Standard"/>
      <text:p text:style-name="Standard">W sprawach nie uregulowanych postanowieniami umowy będą miały zastosowanie przepisy Kodeksu cywilnego i ustawy Prawo zamówień publicznych.</text:p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>1. Umowa zawarta została na czas określony od …................. <text:s/>do 31.03.2020 roku.</text:p>
      <text:p text:style-name="Standard">2. Umowę sporządzono w dwóch jednobrzmiących egzemplarzach po jednym dla każdej ze stron.</text:p>
      <text:p text:style-name="Standard"/>
      <text:p text:style-name="Standard"/>
      <text:p text:style-name="Standard"/>
      <text:p text:style-name="Standard"><text:s/></text:p>
      <text:p text:style-name="Standard"/>
      <text:list xml:id="list28613423" text:continue-list="list28600219" text:style-name="L29">
        <text:list-header>
          <text:p text:style-name="P166"/>
        </text:list-header>
      </text:list>
      <text:p text:style-name="Standard"><text:s text:c="2"/><text:tab/> <text:s/>ZAMAWIAJĄCY<text:tab/><text:tab/><text:tab/><text:tab/><text:tab/> <text:s text:c="15"/>WYKONAWCA</text:p>
      <text:section text:style-name="Sect1" text:name="Sekcja1" text:protected="true">
        <text:section-source xlink:href="../../../../DOCUME~1/KRZYSZ~1/Pulpit/OWIADC~2.DOC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143cm" fo:margin-right="0cm" fo:text-indent="-1.143cm" style:auto-text-indent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/>
    <style:style style:name="Punktowanie_20_w_20_SIWZ" style:display-name="Punktowanie w SIWZ" style:family="paragraph" style:parent-style-name="Heading_20_2" style:default-outline-level="" style:list-style-name=""/>
    <style:style style:name="Style46" style:family="paragraph" style:parent-style-name="Standard"/>
    <style:style style:name="Defaul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/>
    <style:style style:name="Body_20_Text_20_3" style:display-name="Body Text 3" style:family="paragraph" style:parent-style-name="Standard"/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fo:font-weight="bold" style:font-size-asian="10pt" style:font-weight-asian="bold" style:font-name-complex="Tahoma1" style:font-size-complex="10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/>
    </style:style>
    <style:style style:name="ListLabel_20_7" style:display-name="ListLabel 7" style:family="text">
      <style:text-properties fo:color="#00000a" fo:font-style="italic" fo:font-weight="bold" style:font-name-asian="Times New Roman1" style:font-style-asian="italic" style:font-weight-asian="bold" style:font-name-complex="Times New Roman1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ListLabel_20_9" style:display-name="ListLabel 9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-complex="Courier New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Tytuł_20_Znak" style:display-name="Tytuł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/>
    <style:style style:name="text1" style:family="tex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ont_20_Style62" style:display-name="Font Style62" style:family="text"/>
    <style:style style:name="Nagłówek_20_2_20_Znak" style:display-name="Nagłówek 2 Znak" style:family="text" style:parent-style-name="Default_20_Paragraph_20_Font"/>
    <style:style style:name="f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" style:num-suffix="." style:num-format="A" text:start-value="1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4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355cm" fo:text-indent="-0.801cm" fo:margin-left="3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 text:start-value="17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&gt;" style:num-format="A" text:start-value="27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M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131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MP2"/>
        <text:p text:style-name="Footer"/>
      </style:footer>
    </style:master-page>
    <style:master-page style:name="Converted1" style:page-layout-name="Mpm3"/>
    <style:master-page style:name="Converted3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Matysiak</meta:initial-creator>
    <meta:editing-cycles>168</meta:editing-cycles>
    <meta:print-date>2019-03-13T08:24:44.25</meta:print-date>
    <meta:creation-date>2012-12-07T09:50:00</meta:creation-date>
    <dc:date>2019-03-13T08:39:19.55</dc:date>
    <meta:editing-duration>P1DT13H37M47S</meta:editing-duration>
    <meta:generator>OpenOffice/4.1.6$Win32 OpenOffice.org_project/416m1$Build-9790</meta:generator>
    <meta:printed-by>Krzysztof Dereń</meta:printed-by>
    <dc:creator>Krzysztof Dereń</dc:creator>
    <meta:document-statistic meta:table-count="2" meta:image-count="0" meta:object-count="0" meta:page-count="41" meta:paragraph-count="401" meta:word-count="5383" meta:character-count="44349"/>
    <meta:template xlink:type="simple" xlink:actuate="onRequest" xlink:title="Normal" xlink:href=""/>
  </office:meta>
</office:document-meta>
</file>