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 style:list-style-name="WW8Num3"/>
    <style:style style:name="P5" style:family="paragraph" style:parent-style-name="Standard" style:list-style-name="WW8Num4"/>
    <style:style style:name="P6" style:family="paragraph" style:parent-style-name="Standard" style:list-style-name="WW8Num5"/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m Pomocy Społecznej</text:p>
      <text:p text:style-name="Standard">Modrzewiec 8 <text:tab/><text:tab/><text:tab/><text:tab/><text:tab/><text:tab/>Modrzewiec,26.07.2024 r.</text:p>
      <text:p text:style-name="Standard">78-331 Rąbino</text:p>
      <text:p text:style-name="Standard">tel.943643224<text:tab/><text:tab/><text:tab/><text:tab/><text:tab/><text:tab/><text:tab/> <text:s text:c="10"/></text:p>
      <text:p text:style-name="Standard"/>
      <text:p text:style-name="Standard"/>
      <text:p text:style-name="P1"/>
      <text:p text:style-name="P1"><text:tab/><text:tab/></text:p>
      <text:p text:style-name="P1"/>
      <text:p text:style-name="P1"><text:tab/><text:tab/></text:p>
      <text:p text:style-name="P1"/>
      <text:p text:style-name="P1"/>
      <text:p text:style-name="P1"/>
      <text:p text:style-name="P1"><text:tab/><text:tab/>INFORMACJA O WYBORZE NAJKORZYSTNIEJSZEJ OFERTY</text:p>
      <text:p text:style-name="P1"><text:tab/><text:tab/><text:tab/><text:tab/>I UDZIELENIU ZAMÓWIENIA</text:p>
      <text:p text:style-name="Standard"/>
      <text:p text:style-name="Standard"/>
      <text:list xml:id="list7479442939489880509" text:style-name="WW8Num1">
        <text:list-item>
          <text:p text:style-name="P2">Zamawiający(jednostka prowadząca postępowanie)</text:p>
        </text:list-item>
      </text:list>
      <text:p text:style-name="Standard"><text:s text:c="12"/>Dom Pomocy Społecznej <text:s/>w Modrzewcu</text:p>
      <text:p text:style-name="Standard"><text:s text:c="12"/>Modrzewiec 8</text:p>
      <text:p text:style-name="Standard"><text:s text:c="12"/>78-331 Rąbino</text:p>
      <text:p text:style-name="Standard"><text:s text:c="12"/>NIP – 672- 10 -28 -799 </text:p>
      <text:p text:style-name="Standard"><text:s text:c="12"/>REGON 000293730</text:p>
      <text:list xml:id="list4290407385717791580" text:style-name="WW8Num2">
        <text:list-item>
          <text:p text:style-name="P3">Czy ogłoszenie było przedmiotem ogłoszenia w <text:s/>BZP</text:p>
        </text:list-item>
      </text:list>
      <text:p text:style-name="Standard"><text:s text:c="13"/>Nie</text:p>
      <text:list xml:id="list923038573747678173" text:style-name="WW8Num3">
        <text:list-item>
          <text:p text:style-name="P4">Rodzaj zamówienia</text:p>
        </text:list-item>
      </text:list>
      <text:p text:style-name="Standard"><text:s text:c="12"/>Dostawy</text:p>
      <text:list xml:id="list1173086668056489822" text:style-name="WW8Num4">
        <text:list-item>
          <text:p text:style-name="P5">Nazwa nadana zamówieniu przez Zamawiającego</text:p>
        </text:list-item>
      </text:list>
      <text:p text:style-name="Standard"><text:s text:c="12"/>Postępowanie o wartości poniżej równowartości 130 000 złotych <text:s/>pn „Dostawa artykułów</text:p>
      <text:p text:style-name="Standard"><text:s text:c="12"/>żywnościowych – pieczywo i wyroby cukiernicze. Zamówienie w trybie zapytania <text:s text:c="9"/><text:tab/>ofertowego wyłączonego z obowiązku <text:s/>stosowania ustawy Prawo Zamówień Publicznych.</text:p>
      <text:list xml:id="list1374908939431494872" text:style-name="WW8Num5">
        <text:list-item>
          <text:p text:style-name="P6">Zestawienie złożonych ofert i wybór oferty najkorzystniejszej :</text:p>
        </text:list-item>
      </text:list>
      <text:p text:style-name="P1"/>
      <text:p text:style-name="P1"/>
      <text:p text:style-name="P1"/>
      <text:p text:style-name="P1">Złożone oferty :</text:p>
      <text:p text:style-name="P1">Złożono 1 ważną ofertę <text:s/>firmy :</text:p>
      <text:p text:style-name="P1">Oferta nr 1</text:p>
      <text:p text:style-name="Standard">Ciastkarnia- Piekarnia </text:p>
      <text:p text:style-name="Standard">Hurtownia Art. Spożywczych</text:p>
      <text:p text:style-name="Standard">mgr inż. Wiesław Żelek</text:p>
      <text:p text:style-name="Standard">ul. Wolińska 21</text:p>
      <text:p text:style-name="Standard">72-400 Kamień Pomorski</text:p>
      <text:p text:style-name="Standard">Wartość brutto złożonej oferty: <text:s/>57 947,19 PLN słownie: pięćdziesiąt <text:s/>siedem tysięcy dziewięćset czterdzieści siedem złotych 19/100.</text:p>
      <text:p text:style-name="P1"/>
      <text:p text:style-name="Standard"><text:span text:style-name="T1">Wybrana <text:s/>została oferta nr 1 firmy:</text:span></text:p>
      <text:p text:style-name="Standard">Ciastkarnia- Piekarnia</text:p>
      <text:p text:style-name="Standard">Hurtownia Art. Spożywczych</text:p>
      <text:p text:style-name="Standard">mgr inż. Wiesław Żelek</text:p>
      <text:p text:style-name="Standard">ul. Wolińska <text:s/>21</text:p>
      <text:p text:style-name="Standard">72- 400 Kamień Pomorski</text:p>
      <text:p text:style-name="Standard"><text:soft-page-break/><text:tab/><text:tab/><text:tab/><text:tab/><text:tab/><text:tab/> </text:p>
      <text:p text:style-name="Standard"/>
      <text:p text:style-name="Standard"><text:tab/><text:tab/><text:tab/><text:tab/><text:tab/><text:tab/>- 2 - </text:p>
      <text:p text:style-name="Standard"/>
      <text:p text:style-name="Standard">Wartość brutto wybranej najkorzystniejszej oferty : 57 947,19 PLN słownie : pięćdziesiąt siedem <text:s/>tysięcy dziewięćset czterdzieści siedem złotych 19/100.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><text:tab/><text:tab/><text:tab/></text:p>
      <text:p text:style-name="Standard"><text:s text:c="7"/><text:tab/><text:tab/> </text:p>
      <text:p text:style-name="Standard"><text:tab/>Sporządził :<text:tab/><text:tab/><text:tab/><text:tab/><text:tab/> <text:s text:c="10"/>Zatwierdził :</text:p>
      <text:p text:style-name="Standard"><text:tab/>Starszy Administrator Działu<text:tab/> <text:s text:c="34"/>Dyrektor </text:p>
      <text:p text:style-name="Standard"><text:s text:c="12"/>Obsługi Technicznej<text:tab/><text:tab/><text:tab/><text:tab/><text:tab/>Domu Pomocy Społecznej<text:tab/></text:p>
      <text:p text:style-name="Standard"><text:s text:c="12"/>Krzysztof Dereń<text:tab/><text:tab/><text:tab/><text:tab/><text:tab/>w Modrzewcu</text:p>
      <text:p text:style-name="Standard"><text:tab/><text:tab/><text:tab/><text:tab/><text:tab/> <text:s text:c="34"/>mgr inż. Krzysztof Reich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6-07-14T08:50:14</meta:creation-date>
    <meta:print-date>2024-07-26T11:03:40.74</meta:print-date>
    <meta:editing-duration>P23DT22H11M8S</meta:editing-duration>
    <meta:printed-by>Krzysztof Dereń</meta:printed-by>
    <meta:document-statistic meta:table-count="0" meta:image-count="0" meta:object-count="0" meta:page-count="2" meta:paragraph-count="48" meta:word-count="205" meta:character-count="1803"/>
    <dc:date>2024-07-26T11:05:14.48</dc:date>
    <dc:creator>Krzysztof Dereń</dc:creator>
    <meta:generator>OpenOffice/4.1.7$Win32 OpenOffice.org_project/417m1$Build-9800</meta:generator>
  </office:meta>
</office:document-meta>
</file>