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Modrzewiec,22.05.2019r.</text:p>
      <text:p text:style-name="Standard"/>
      <text:p text:style-name="Standard"><text:tab/> <text:s text:c="2"/></text:p>
      <text:p text:style-name="Standard"/>
      <text:p text:style-name="Standard"/>
      <text:p text:style-name="Standard"/>
      <text:p text:style-name="Standard"><text:tab/><text:tab/> <text:s text:c="2"/>INFORMACJA O WYBORZE NAJKORZYSTNIEJSZEJ OFERTY<text:tab/></text:p>
      <text:p text:style-name="Standard"><text:tab/><text:tab/> <text:s text:c="20"/>I UDZIELENIU ZAMÓWIENIA<text:tab/></text:p>
      <text:p text:style-name="Standard"/>
      <text:list xml:id="list2307735326914520003" text:style-name="L1">
        <text:list-item>
          <text:p text:style-name="P1">ZAMAWIAJĄCY(jednostka prowadząca postępowanie):</text:p>
        </text:list-item>
      </text:list>
      <text:p text:style-name="Standard"><text:tab/>Dom Pomocy Społecznej w Modrzewcu</text:p>
      <text:p text:style-name="Standard"><text:tab/>Modrzewiec 8</text:p>
      <text:p text:style-name="Standard"><text:tab/>78-331 Rąbino</text:p>
      <text:p text:style-name="Standard"><text:tab/>NIP 6721028799</text:p>
      <text:p text:style-name="Standard"><text:tab/>REGON 000293730</text:p>
      <text:p text:style-name="Standard"><text:s text:c="6"/></text:p>
      <text:list xml:id="list5400121515956885104" text:style-name="L2">
        <text:list-item>
          <text:list>
            <text:list-item>
              <text:p text:style-name="P2">Czy ogłoszenie było przedmiotem ogłoszenia w BZP- Nie </text:p>
            </text:list-item>
          </text:list>
        </text:list-item>
      </text:list>
      <text:p text:style-name="Standard"><text:tab/> Ogłoszenie zamieszczono w BIP Domu Pomocy Społecznej w Modrzewcu w dniu <text:s text:c="4"/><text:tab/> <text:tab/> 09.05.2019 r</text:p>
      <text:p text:style-name="Standard"/>
      <text:list xml:id="list6145546534853264474" text:style-name="L3">
        <text:list-item>
          <text:p text:style-name="P3">Rodzaj zamówienia</text:p>
        </text:list-item>
      </text:list>
      <text:p text:style-name="Standard"><text:s text:c="12"/>Dostawy</text:p>
      <text:list xml:id="list5073950332522503684" text:style-name="L4">
        <text:list-item>
          <text:p text:style-name="P4">Nazwa nadana zamówieniu przez Zamawiającego.</text:p>
        </text:list-item>
      </text:list>
      <text:p text:style-name="Standard"><text:s text:c="12"/>Postępowanie <text:s/>o wartości poniżej równowartości 30.000 EURO w trybie art.4 ust.8 ustawy z <text:s text:c="2"/>dnia 29 stycznia 2004 roku Prawo zamówień publicznych(Dz. U.z 2013 roku poz 907 z późniejszymi zmianami) oraz na podstawie § 7 Regulaminu zamówień publicznych, który stanowi załącznik <text:s/>nr 1 do Uchwały nr 63/141/16 Zarządu Powiatu w Świdwinie z dnia 11 października 2016 roku pn.”Dostawa artykułów żywnościowych- produkty mleczarskie”.</text:p>
      <text:p text:style-name="Standard"/>
      <text:list xml:id="list1567481199476729499" text:style-name="L5">
        <text:list-item>
          <text:p text:style-name="P5">Zestawienie złożonych ofert i wybór oferty najkorzystniejszej:</text:p>
        </text:list-item>
      </text:list>
      <text:p text:style-name="Standard"/>
      <text:p text:style-name="Standard">Oferta nr 1.</text:p>
      <text:p text:style-name="Standard">„AKA” Spółka z Ograniczoną Odpowiedzialnością </text:p>
      <text:p text:style-name="Standard">75-120 Koszalin]</text:p>
      <text:p text:style-name="Standard">ul. Szczecińska 8-10</text:p>
      <text:p text:style-name="Standard">Wartość brutto złożonej oferty : 82 396,50 PLN słownie: osiemdziesiąt <text:s/>dwa tysiące trzysta dziewięćdziesiąt sześć złotych 50/100.</text:p>
      <text:p text:style-name="Standard"/>
      <text:p text:style-name="Standard">Wybrana została oferta najkorzystniejsza cenowo nr 1 <text:s/>firmy:</text:p>
      <text:p text:style-name="Standard">„AKA „ Spółka z Ograniczoną Odpowiedzialnością</text:p>
      <text:p text:style-name="Standard">75-120 Koszalin</text:p>
      <text:p text:style-name="Standard">ul. Szczecińska 8-10</text:p>
      <text:p text:style-name="Standard">Wartość brutto wybranej oferty: 82 396,50 PLN słownie: osiemdziesiąt dwa <text:s/>tysiące trzysta dziewięćdziesiąt <text:s/>sześć złotych 50/100.<text:tab/><text:tab/><text:tab/> <text:s text:c="5"/></text:p>
      <text:p text:style-name="Standard"/>
      <text:p text:style-name="Standard"><text:tab/><text:tab/><text:tab/><text:tab/><text:tab/><text:tab/><text:tab/></text:p>
      <text:p text:style-name="Standard"><text:s text:c="10"/>Sporządził :<text:tab/><text:tab/><text:tab/><text:tab/><text:tab/><text:tab/><text:tab/> <text:s text:c="11"/>Zatwierdził:</text:p>
      <text:p text:style-name="Standard"><text:tab/><text:tab/><text:tab/><text:tab/><text:tab/><text:tab/> <text:s text:c="16"/><text:tab/><text:tab/> <text:s text:c="28"/></text:p>
      <text:p text:style-name="Standard"><text:s text:c="8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6T11:09:55.37</meta:creation-date>
    <meta:print-date>2017-05-26T12:00:25.60</meta:print-date>
    <dc:date>2019-05-23T08:37:40.29</dc:date>
    <meta:editing-duration>PT3H11M43S</meta:editing-duration>
    <meta:editing-cycles>8</meta:editing-cycles>
    <meta:generator>OpenOffice/4.1.6$Win32 OpenOffice.org_project/416m1$Build-9790</meta:generator>
    <dc:creator>Krzysztof Dereń</dc:creator>
    <meta:document-statistic meta:table-count="0" meta:image-count="0" meta:object-count="0" meta:page-count="1" meta:paragraph-count="32" meta:word-count="197" meta:character-count="1644"/>
  </office:meta>
</office:document-meta>
</file>