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400000DB6AAFEB166.jpg"/>
  <manifest:file-entry manifest:media-type="image/jpeg" manifest:full-path="Pictures/10000000000009F400000DB6DC4CA4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417cm" draw:z-index="0"><draw:image xlink:href="Pictures/10000000000009F400000DB6AAFEB16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17cm" svg:height="23.417cm" draw:z-index="1"><draw:image xlink:href="Pictures/10000000000009F400000DB6DC4CA4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Dereń</meta:initial-creator>
    <meta:creation-date>2014-01-31T08:49:55.17</meta:creation-date>
    <meta:document-statistic meta:table-count="0" meta:image-count="2" meta:object-count="0" meta:page-count="2" meta:paragraph-count="0" meta:word-count="0" meta:character-count="0"/>
    <dc:date>2014-01-31T08:51:18.46</dc:date>
    <dc:creator>Krzysztof Dereń</dc:creator>
    <meta:editing-duration>PT00H01M23S</meta:editing-duration>
    <meta:editing-cycles>1</meta:editing-cycles>
    <meta:generator>OpenOffice.org/3.2$Win32 OpenOffice.org_project/320m18$Build-9502</meta:generator>
  </office:meta>
</office:document-meta>
</file>