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text:list-style style:name="L1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m Pomocy Społecznej <text:tab/><text:tab/><text:tab/><text:tab/>Modrzewiec,30.12.2021 r.</text:p>
      <text:p text:style-name="Standard">Modrzewiec 8</text:p>
      <text:p text:style-name="Standard">78-331 Rąbino</text:p>
      <text:p text:style-name="Standard"/>
      <text:p text:style-name="Standard"/>
      <text:p text:style-name="Standard"/>
      <text:p text:style-name="Standard"><text:tab/><text:tab/></text:p>
      <text:p text:style-name="Standard"/>
      <text:p text:style-name="Standard"/>
      <text:p text:style-name="Standard"><text:tab/><text:tab/>NFORMACJA O WYBORZE NAJKORZYSTNIEJSZEJ OFERTY </text:p>
      <text:p text:style-name="Standard"><text:tab/> <text:s text:c="26"/>I UDZIELENIU ZAMÓWIENIA<text:tab/><text:tab/><text:tab/><text:tab/></text:p>
      <text:p text:style-name="Standard"/>
      <text:p text:style-name="Standard"/>
      <text:p text:style-name="Standard">I. Zamawiający(jednostka prowadząca postępowanie)</text:p>
      <text:p text:style-name="Standard"/>
      <text:p text:style-name="Standard">Dom Pomocy Społecznej w Modrzewcu</text:p>
      <text:p text:style-name="Standard">Modrzewiec 8</text:p>
      <text:p text:style-name="Standard">78-331 Rąbino</text:p>
      <text:p text:style-name="Standard">NIP 672-10-28-799</text:p>
      <text:p text:style-name="Standard">REGON 000293730</text:p>
      <text:p text:style-name="Standard"/>
      <text:p text:style-name="Standard">II. Rodzaj zamówienia</text:p>
      <text:p text:style-name="Standard">Dostawy</text:p>
      <text:p text:style-name="Standard"/>
      <text:p text:style-name="Standard">III .Nazwa nadana zamówieniu przez Zamawiającego</text:p>
      <text:p text:style-name="Standard">Dostawa oleju opałowego lekkiego na cele grzewcze i CWU dla Domu Pomocy Społecznej w Modrzewcu na 2022 rok.</text:p>
      <text:p text:style-name="Standard"/>
      <text:p text:style-name="Standard">IV. Złożone oferty :</text:p>
      <text:p text:style-name="Standard">Oferta nr 1.</text:p>
      <text:p text:style-name="Standard">Oktan Energy &amp;VL Service Sp.z.oo., <text:s/>ul. Hryniewieckiego 1, 70-606 Szczecin</text:p>
      <text:p text:style-name="Standard">Cena 1 litra oleju opałowego brutto – 3,76złotych za litr</text:p>
      <text:p text:style-name="Standard"/>
      <text:p text:style-name="Standard">Oferta nr 2</text:p>
      <text:p text:style-name="Standard">Zakład Produkcyjno-Handlowy „CORRECT” Sp.J, Grzegorz Deckert, Stefan Soroka ul.Boh. Warszawy 2, 75-211 Koszalin</text:p>
      <text:p text:style-name="Standard">Cena 1 litra oleju opałowego brutto- 3,80 złotych za litr <text:s/><text:line-break/></text:p>
      <text:list xml:id="list6047310581389323216" text:style-name="L2">
        <text:list-item>
          <text:p text:style-name="P1">Wybrana najkorzystniejsza oferta :</text:p>
        </text:list-item>
      </text:list>
      <text:p text:style-name="Standard">Wybrana została oferta nr 1 złożona przez przez :</text:p>
      <text:p text:style-name="Standard">Oktan Energy &amp;VL Serwice Sp.z.oo. Ul.Hryniewieckieo 1, 70-606 Szczecin </text:p>
      <text:p text:style-name="Standard">Cena 1 litra oleju opałowego brutto- 3,76 zł/litr słownie : trzy złote 76/100.</text:p>
      <text:p text:style-name="Standard"/>
      <text:p text:style-name="Standard"/>
      <text:p text:style-name="Standard"><text:s/>Sporządził :<text:tab/><text:tab/><text:tab/><text:tab/><text:tab/><text:tab/><text:tab/>Zatwierdził :</text:p>
      <text:p text:style-name="Standard"><text:tab/><text:tab/><text:tab/><text:tab/><text:tab/><text:tab/><text:tab/>Dyrektor DPS Modrzewiec</text:p>
      <text:p text:style-name="Standard">Krzysztof Dereń<text:tab/><text:tab/><text:tab/><text:tab/><text:tab/> mgr inż.Krzysztof Reichert</text:p>
      <text:p text:style-name="Standard"><text:tab/><text:tab/><text:tab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Dereń</meta:initial-creator>
    <meta:creation-date>2021-12-30T07:31:05.42</meta:creation-date>
    <dc:date>2021-12-30T09:27:21.25</dc:date>
    <dc:creator>Krzysztof Dereń</dc:creator>
    <meta:editing-duration>PT1H38M42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31" meta:word-count="163" meta:character-count="1194"/>
  </office:meta>
</office:document-meta>
</file>