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Standard">
      <style:paragraph-properties style:line-height-at-least="0.459cm"/>
    </style:style>
    <style:style style:name="P8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głoszenie powiązane:</text:p>
      <text:p text:style-name="P8"><text:a xlink:type="simple" xlink:href="http://bzp1.portal.uzp.gov.pl/index.php?ogloszenie=show&amp;pozycja=13305&amp;rok=2014-01-21" office:target-frame-name="_blank" xlink:show="new">Ogłoszenie nr 13305-2014 z dnia 2014-01-21 r.</text:a> Ogłoszenie o zamówieniu - Modrzewiec 8<text:line-break/>Dostawa oleju opałowego lekkiego w ilości 50000 litrów dla Domu Pomocy Społecznej w Modrzewcu w przeznaczeniu na cele grzewcze i cielne wody użytkowej. 1.W okresie zimowym dostawy oleju opałowego sukcesywnie średnio co 14-20 dni...<text:line-break/>Termin składania ofert: 2014-01-30 </text:p>
      <text:p text:style-name="P1"/>
      <text:p text:style-name="Text_20_body"><text:span text:style-name="T1">Modrzewiec 8: Dostawa oleju opałowego na cele grzewcze DPS Modrzewiec</text:span><text:line-break/><text:span text:style-name="T1">Numer ogłoszenia: 25829 - 2014; data zamieszczenia: 10.02.2014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3305 - 2014r.</text:p>
      <text:p text:style-name="Text_20_body"><text:span text:style-name="T1">Czy w Biuletynie Zamówień Publicznych zostało zamieszczone ogłoszenie o zmianie ogłoszenia:</text:span> tak.</text:p>
      <text:p text:style-name="Text_20_body">SEKCJA I: ZAMAWIAJĄCY</text:p>
      <text:p text:style-name="Text_20_body"><text:span text:style-name="T1">I. 1) NAZWA I ADRES:</text:span> Dom Pomocy Społecznej w Modrzewcu, Modrzewiec 8, 78-331 Modrzewiec 8, woj. zachodniopomorskie, tel. 94 3643224, faks 94 3643224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Dostawa oleju opałowego na cele grzewcze DPS Modrzewiec.</text:p>
      <text:p text:style-name="Text_20_body"><text:span text:style-name="T1">II.2) Rodzaj zamówienia:</text:span> Dostawy.</text:p>
      <text:p text:style-name="Text_20_body"><text:span text:style-name="T1">II.3) Określenie przedmiotu zamówienia:</text:span> Dostawa oleju opałowego lekkiego w ilości 50000 litrów na cele grzewcze i ciepłej wody użytkowej..</text:p>
      <text:p text:style-name="Text_20_body"><text:span text:style-name="T1">II.4) Wspólny Słownik Zamówień (CPV):</text:span> 11.00.00.00-0, 11.30.00.00-3.</text:p>
      <text:p text:style-name="Text_20_body">SEKCJA III: PROCEDURA</text:p>
      <text:p text:style-name="Text_20_body"><text:span text:style-name="T1">III.1) TRYB UDZIELENIA ZAMÓWIENIA:</text:span> Przetarg nieograniczony</text:p>
      <text:p text:style-name="P2">III.2) INFORMACJE ADMINISTRACYJNE</text:p>
      <text:list xml:id="list31172612" text:style-name="L1">
        <text:list-item>
          <text:p text:style-name="P3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03.02.2014.</text:p>
      <text:p text:style-name="Text_20_body"><text:span text:style-name="T1">IV.2) LICZBA OTRZYMANYCH OFERT:</text:span> 5.</text:p>
      <text:p text:style-name="Text_20_body"><text:span text:style-name="T1">IV.3) LICZBA ODRZUCONYCH OFERT:</text:span> 0.</text:p>
      <text:p text:style-name="P2">IV.4) NAZWA I ADRES WYKONAWCY, KTÓREMU UDZIELONO ZAMÓWIENIA:</text:p>
      <text:list xml:id="list31160672" text:style-name="L2">
        <text:list-item>
          <text:p text:style-name="P4">LOMAX Spółka z o.o. Spółka Komandytowo- Akcyjna ul.Złota 61 lok.100, 00-819 Warszawa, ul.Złota 61 lok.100, 00-819 Warszawa, kraj/woj. mazowieckie. </text:p>
        </text:list-item>
      </text:list>
      <text:p text:style-name="Text_20_body"><text:span text:style-name="T1">IV.5) Szacunkowa wartość zamówienia</text:span> <text:span text:style-name="T2">(bez VAT)</text:span>: 150000,00 PLN.</text:p>
      <text:p text:style-name="P2">IV.6) INFORMACJA O CENIE WYBRANEJ OFERTY ORAZ O OFERTACH Z <text:soft-page-break/>NAJNIŻSZĄ I NAJWYŻSZĄ CENĄ</text:p>
      <text:list xml:id="list31160499" text:style-name="L3">
        <text:list-item>
          <text:p text:style-name="P5"><text:span text:style-name="T1">Cena wybranej oferty:</text:span> 143000,00</text:p>
        </text:list-item>
        <text:list-item>
          <text:p text:style-name="P5"><text:span text:style-name="T1">Oferta z najniższą ceną:</text:span> 143000,00 <text:span text:style-name="T1">/ Oferta z najwyższą ceną:</text:span> 146000,00</text:p>
        </text:list-item>
        <text:list-item>
          <text:p text:style-name="P5"><text:span text:style-name="T1">Waluta:</text:span> PLN.</text:p>
        </text:list-item>
      </text:list>
      <text:p text:style-name="P6"/>
      <text:p text:style-name="P6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Dereń</meta:initial-creator>
    <meta:creation-date>2014-02-13T11:01:30.93</meta:creation-date>
    <meta:document-statistic meta:table-count="0" meta:image-count="0" meta:object-count="0" meta:page-count="2" meta:paragraph-count="31" meta:word-count="304" meta:character-count="2263"/>
    <dc:date>2014-02-13T11:02:20.32</dc:date>
    <dc:creator>Krzysztof Dereń</dc:creator>
    <meta:editing-duration>PT00H00M49S</meta:editing-duration>
    <meta:editing-cycles>1</meta:editing-cycles>
    <meta:generator>OpenOffice.org/3.2$Win32 OpenOffice.org_project/320m18$Build-9502</meta:generator>
  </office:meta>
</office:document-meta>
</file>