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441cm" fo:margin-left="0.751cm" table:align="left" style:writing-mode="lr-tb"/>
    </style:style>
    <style:style style:name="Tabela1.A" style:family="table-column">
      <style:table-column-properties style:column-width="3.434cm"/>
    </style:style>
    <style:style style:name="Tabela1.B" style:family="table-column">
      <style:table-column-properties style:column-width="12.0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0"/>
    </style:style>
    <style:style style:name="Tabela2" style:family="table">
      <style:table-properties style:width="16.849cm" fo:margin-left="-0.123cm" table:align="left" style:writing-mode="lr-tb"/>
    </style:style>
    <style:style style:name="Tabela2.A" style:family="table-column">
      <style:table-column-properties style:column-width="0.863cm"/>
    </style:style>
    <style:style style:name="Tabela2.B" style:family="table-column">
      <style:table-column-properties style:column-width="6.031cm"/>
    </style:style>
    <style:style style:name="Tabela2.C" style:family="table-column">
      <style:table-column-properties style:column-width="5.069cm"/>
    </style:style>
    <style:style style:name="Tabela2.D" style:family="table-column">
      <style:table-column-properties style:column-width="2.953cm"/>
    </style:style>
    <style:style style:name="Tabela2.E" style:family="table-column">
      <style:table-column-properties style:column-width="1.93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 style:master-page-name="">
      <style:paragraph-properties style:page-number="auto"/>
      <style:text-properties fo:font-size="2pt" style:font-size-asian="2pt" style:font-size-complex="2pt"/>
    </style:style>
    <style:style style:name="P2" style:family="paragraph" style:parent-style-name="Standard">
      <style:paragraph-properties fo:margin-left="2.84cm" fo:margin-right="0cm" fo:text-indent="-2.84cm" style:auto-text-indent="false"/>
      <style:text-properties fo:font-size="10pt" style:font-size-asian="10pt" style:font-size-complex="10pt" style:font-style-complex="italic" style:font-weight-complex="bold"/>
    </style:style>
    <style:style style:name="P3" style:family="paragraph" style:parent-style-name="Style46">
      <style:paragraph-properties fo:margin-left="0.457cm" fo:margin-right="0cm" fo:margin-top="0.136cm" fo:margin-bottom="0cm" fo:line-height="0.483cm" fo:orphans="2" fo:widows="2" fo:text-indent="0cm" style:auto-text-indent="false">
        <style:tab-stops>
          <style:tab-stop style:position="0.457cm"/>
        </style:tab-stops>
      </style:paragraph-properties>
    </style:style>
    <style:style style:name="P4" style:family="paragraph" style:parent-style-name="Style46">
      <style:paragraph-properties fo:margin-left="0cm" fo:margin-right="0cm" fo:line-height="0.483cm" fo:orphans="2" fo:widows="2" fo:text-indent="0cm" style:auto-text-indent="false"/>
    </style:style>
    <style:style style:name="P5" style:family="paragraph" style:parent-style-name="Style46">
      <style:paragraph-properties fo:margin-left="0cm" fo:margin-right="0cm" fo:line-height="0.483cm" fo:orphans="2" fo:widows="2" fo:text-indent="0cm" style:auto-text-indent="false">
        <style:tab-stops>
          <style:tab-stop style:position="1.304cm"/>
        </style:tab-stops>
      </style:paragraph-properties>
    </style:style>
    <style:style style:name="P6" style:family="paragraph" style:parent-style-name="Body_20_Text_20_Indent_20_2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1"/>
    </style:style>
    <style:style style:name="P7" style:family="paragraph" style:parent-style-name="Body_20_Text_20_Indent_20_2">
      <style:paragraph-properties fo:margin-left="0cm" fo:margin-right="0cm" fo:text-indent="0cm" style:auto-text-indent="false"/>
      <style:text-properties style:font-name="Times New Roman" style:font-name-complex="Times New Roman1"/>
    </style:style>
    <style:style style:name="P8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P9" style:family="paragraph" style:parent-style-name="Body_20_Text_20_Indent_20_3">
      <style:paragraph-properties fo:margin-left="0cm" fo:margin-right="0cm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/>
    </style:style>
    <style:style style:name="P10" style:family="paragraph" style:parent-style-name="Body_20_Text_20_Indent_20_3">
      <style:paragraph-properties fo:margin-left="0cm" fo:margin-right="0cm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Body_20_Text_20_Indent_20_3">
      <style:paragraph-properties fo:margin-left="0cm" fo:margin-right="0cm" fo:text-indent="0cm" style:auto-text-indent="false"/>
      <style:text-properties style:font-name="Times New Roman" style:font-name-complex="Times New Roman1"/>
    </style:style>
    <style:style style:name="P12" style:family="paragraph" style:parent-style-name="Body_20_Text_20_Indent_20_3">
      <style:paragraph-properties fo:margin-left="0cm" fo:margin-right="0cm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Times New Roman" style:text-underline-style="none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Times New Roman" style:text-underline-style="none" fo:font-weight="normal" style:font-weight-asian="normal" style:font-style-complex="italic" style:font-weight-complex="normal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Times New Roman" style:text-underline-style="none" fo:font-weight="bold" style:font-weight-asian="bold" style:font-style-complex="italic" style:font-weight-complex="bold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7" style:family="paragraph" style:parent-style-name="Style46">
      <style:paragraph-properties fo:margin-left="0.889cm" fo:margin-right="0cm" fo:line-height="0.483cm" fo:text-align="start" style:justify-single-word="false" fo:orphans="2" fo:widows="2" fo:text-indent="0cm" style:auto-text-indent="false">
        <style:tab-stops>
          <style:tab-stop style:position="1.379cm"/>
        </style:tab-stops>
      </style:paragraph-properties>
      <style:text-properties fo:font-style="italic" style:font-style-asian="italic" style:font-style-complex="italic"/>
    </style:style>
    <style:style style:name="P18" style:family="paragraph" style:parent-style-name="Title">
      <style:text-properties style:font-name="Times New Roman"/>
    </style:style>
    <style:style style:name="P19" style:family="paragraph" style:parent-style-name="Title">
      <style:text-properties style:font-name="Times New Roman" fo:font-size="10pt" style:font-size-asian="10pt" style:font-name-complex="Times New Roman1"/>
    </style:style>
    <style:style style:name="P20" style:family="paragraph" style:parent-style-name="Title">
      <style:text-properties style:font-name="Times New Roman" fo:font-size="20pt" style:font-size-asian="20pt" style:font-name-complex="Times New Roman1"/>
    </style:style>
    <style:style style:name="P21" style:family="paragraph" style:parent-style-name="Title">
      <style:paragraph-properties fo:text-align="start" style:justify-single-word="false"/>
      <style:text-properties style:font-name="Times New Roman" fo:font-size="20pt" fo:font-weight="bold" style:font-size-asian="20pt" style:font-weight-asian="bold" style:font-name-complex="Times New Roman1" style:font-size-complex="20pt" style:font-weight-complex="bold"/>
    </style:style>
    <style:style style:name="P22" style:family="paragraph" style:parent-style-name="Title">
      <style:paragraph-properties fo:text-align="start" style:justify-single-word="false"/>
      <style:text-properties style:font-name="Times New Roman" style:font-name-complex="Times New Roman1"/>
    </style:style>
    <style:style style:name="P23" style:family="paragraph" style:parent-style-name="Title">
      <style:paragraph-properties fo:text-align="end" style:justify-single-word="false"/>
      <style:text-properties style:font-name="Times New Roman" fo:font-size="18pt" fo:font-weight="bold" style:font-size-asian="18pt" style:font-weight-asian="bold" style:font-size-complex="18pt"/>
    </style:style>
    <style:style style:name="P24" style:family="paragraph" style:parent-style-name="Title">
      <style:paragraph-properties fo:text-align="start" style:justify-single-word="false"/>
      <style:text-properties style:font-name="Times New Roman" fo:font-size="18pt" fo:font-weight="bold" style:font-size-asian="18pt" style:font-weight-asian="bold" style:font-size-complex="18pt"/>
    </style:style>
    <style:style style:name="P25" style:family="paragraph" style:parent-style-name="List_20_Paragraph">
      <style:paragraph-properties fo:margin-left="2.501cm" fo:margin-right="0cm" fo:text-align="justify" style:justify-single-word="false" fo:text-indent="-0.501cm" style:auto-text-indent="false">
        <style:tab-stops/>
      </style:paragraph-properties>
    </style:style>
    <style:style style:name="P26" style:family="paragraph" style:parent-style-name="Standard">
      <style:text-properties fo:font-size="10pt" style:font-size-asian="10pt"/>
    </style:style>
    <style:style style:name="P2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Standard">
      <style:text-properties fo:font-size="10pt" style:text-underline-style="none" style:font-size-asian="10pt"/>
    </style:style>
    <style:style style:name="P30" style:family="paragraph" style:parent-style-name="Standard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text-properties fo:font-size="14pt" style:font-size-asian="14pt"/>
    </style:style>
    <style:style style:name="P3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5" style:family="paragraph" style:parent-style-name="Standard">
      <style:paragraph-properties fo:line-height="115%" fo:text-align="center" style:justify-single-word="false"/>
      <style:text-properties fo:font-size="14pt" style:font-size-asian="14pt"/>
    </style:style>
    <style:style style:name="P36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7" style:family="paragraph" style:parent-style-name="Standard">
      <style:text-properties fo:font-size="14pt" fo:font-weight="bold" style:font-size-asian="14pt" style:font-weight-asian="bold"/>
    </style:style>
    <style:style style:name="P38" style:family="paragraph" style:parent-style-name="Standard">
      <style:text-properties fo:font-weight="bold" style:font-weight-asian="bold"/>
    </style:style>
    <style:style style:name="P39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4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weight="bold" style:language-asian="ar" style:country-asian="SA" style:font-weight-asian="bold" style:font-name-complex="Arial2" style:font-style-complex="italic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44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P45" style:family="paragraph" style:parent-style-name="Standard">
      <style:text-properties fo:font-style="italic" style:font-style-asian="italic"/>
    </style:style>
    <style:style style:name="P46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47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48" style:family="paragraph" style:parent-style-name="Standard">
      <style:paragraph-properties style:line-height-at-least="0.6cm"/>
      <style:text-properties fo:font-style="italic" style:font-style-asian="italic"/>
    </style:style>
    <style:style style:name="P49" style:family="paragraph" style:parent-style-name="Standard">
      <style:text-properties fo:font-style="italic" fo:font-weight="bold" style:language-asian="ar" style:country-asian="SA" style:font-style-asian="italic" style:font-weight-asian="bold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text-align="justify" style:justify-single-word="false" style:text-autospace="none"/>
    </style:style>
    <style:style style:name="P52" style:family="paragraph" style:parent-style-name="Standard">
      <style:paragraph-properties fo:text-align="justify" style:justify-single-word="false"/>
      <style:text-properties fo:color="#ff0000" fo:language="en" fo:country="US" fo:font-style="italic" fo:font-weight="bold" style:font-style-asian="italic" style:font-weight-asian="bold"/>
    </style:style>
    <style:style style:name="P53" style:family="paragraph" style:parent-style-name="Standard">
      <style:text-properties style:font-weight-complex="bold"/>
    </style:style>
    <style:style style:name="P54" style:family="paragraph" style:parent-style-name="Standard">
      <style:text-properties fo:font-size="9pt" fo:font-style="italic" style:font-size-asian="9pt" style:font-style-asian="italic"/>
    </style:style>
    <style:style style:name="P55" style:family="paragraph" style:parent-style-name="Standard">
      <style:text-properties fo:color="#000000" style:font-weight-complex="bold"/>
    </style:style>
    <style:style style:name="P56" style:family="paragraph" style:parent-style-name="Standard">
      <style:paragraph-properties fo:line-height="150%"/>
      <style:text-properties fo:color="#000000" style:font-weight-complex="bold"/>
    </style:style>
    <style:style style:name="P57" style:family="paragraph" style:parent-style-name="Standard">
      <style:text-properties fo:color="#000000" fo:font-size="14pt" style:font-size-asian="14pt"/>
    </style:style>
    <style:style style:name="P58" style:family="paragraph" style:parent-style-name="Standard">
      <style:paragraph-properties fo:line-height="150%"/>
    </style:style>
    <style:style style:name="P59" style:family="paragraph" style:parent-style-name="Standard">
      <style:paragraph-properties fo:text-align="center" style:justify-single-word="false"/>
    </style:style>
    <style:style style:name="P60" style:family="paragraph" style:parent-style-name="Standard">
      <style:paragraph-properties fo:text-align="end" style:justify-single-word="false"/>
    </style:style>
    <style:style style:name="P6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62" style:family="paragraph" style:parent-style-name="Standard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63" style:family="paragraph" style:parent-style-name="Standard">
      <style:paragraph-properties style:text-autospace="none"/>
      <style:text-properties style:font-name="Times New Roman CE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64" style:family="paragraph" style:parent-style-name="Standard">
      <style:paragraph-properties style:text-autospace="none"/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65" style:family="paragraph" style:parent-style-name="Standard">
      <style:paragraph-properties style:text-autospace="none"/>
      <style:text-properties style:font-name="Times New Roman CE" fo:font-size="12pt" fo:font-style="normal" style:text-underline-style="solid" style:text-underline-width="auto" style:text-underline-color="font-color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66" style:family="paragraph" style:parent-style-name="Standard">
      <style:paragraph-properties fo:text-align="center" style:justify-single-word="false" style:text-autospace="none"/>
      <style:text-properties style:font-name="Times New Roman CE" fo:font-size="12pt" fo:font-style="normal" style:text-underline-style="solid" style:text-underline-width="auto" style:text-underline-color="font-color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67" style:family="paragraph" style:parent-style-name="Standard">
      <style:paragraph-properties style:text-autospace="none"/>
      <style:text-properties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68" style:family="paragraph" style:parent-style-name="Standard">
      <style:paragraph-properties fo:text-align="center" style:justify-single-word="false" style:text-autospace="none"/>
      <style:text-properties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69" style:family="paragraph" style:parent-style-name="Standard">
      <style:paragraph-properties fo:text-align="justify" style:justify-single-word="false" style:text-autospace="none"/>
      <style:text-properties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70" style:family="paragraph" style:parent-style-name="Standard">
      <style:paragraph-properties fo:text-align="center" style:justify-single-word="false" style:text-autospace="none"/>
      <style:text-properties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71" style:family="paragraph" style:parent-style-name="Standard">
      <style:paragraph-properties style:text-autospace="none"/>
      <style:text-properties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72" style:family="paragraph" style:parent-style-name="Standard">
      <style:paragraph-properties style:text-autospace="none"/>
    </style:style>
    <style:style style:name="P73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2pt" fo:font-style="italic" style:text-underline-style="none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P74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75" style:family="paragraph" style:parent-style-name="Standard">
      <style:paragraph-properties fo:text-align="center" style:justify-single-word="false"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76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9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81" style:family="paragraph" style:parent-style-name="Standard">
      <style:text-properties style:text-underline-style="none"/>
    </style:style>
    <style:style style:name="P82" style:family="paragraph" style:parent-style-name="Standard">
      <style:paragraph-properties fo:text-align="justify" style:justify-single-word="false"/>
      <style:text-properties style:text-underline-style="none"/>
    </style:style>
    <style:style style:name="P83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84" style:family="paragraph" style:parent-style-name="Standard">
      <style:paragraph-properties fo:margin-left="10.502cm" fo:margin-right="0cm" fo:text-indent="0cm" style:auto-text-indent="false" style:text-autospace="non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85" style:family="paragraph" style:parent-style-name="Standard">
      <style:paragraph-properties fo:margin-left="10.502cm" fo:margin-right="0cm" fo:text-align="center" style:justify-single-word="false" fo:text-indent="0cm" style:auto-text-indent="false" style:text-autospace="none"/>
    </style:style>
    <style:style style:name="P86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fo:font-style="italic" style:font-style-asian="italic"/>
    </style:style>
    <style:style style:name="P87" style:family="paragraph" style:parent-style-name="Standard">
      <style:paragraph-properties fo:margin-left="2.544cm" fo:margin-right="0cm" fo:text-align="justify" style:justify-single-word="false" fo:text-indent="-0.642cm" style:auto-text-indent="false"/>
    </style:style>
    <style:style style:name="P8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8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style:font-size-asian="10pt"/>
    </style:style>
    <style:style style:name="P90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91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style:text-position="0% 100%" style:font-name="Times New Roman CE" fo:font-size="12pt" fo:font-style="italic" style:text-underline-style="none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P92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93" style:family="paragraph" style:parent-style-name="Zwykły_20_tekst1">
      <style:paragraph-properties fo:margin-left="1.27cm" fo:margin-right="0cm" fo:text-align="justify" style:justify-single-word="false" fo:text-indent="0cm" style:auto-text-indent="false">
        <style:tab-stops>
          <style:tab-stop style:position="8.9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94" style:family="paragraph" style:parent-style-name="Zwykły_20_tekst1">
      <style:paragraph-properties fo:margin-left="1.27cm" fo:margin-right="0cm" fo:text-align="justify" style:justify-single-word="false" fo:text-indent="0cm" style:auto-text-indent="false">
        <style:tab-stops>
          <style:tab-stop style:position="8.92cm" style:type="center"/>
        </style:tab-stops>
      </style:paragraph-properties>
    </style:style>
    <style:style style:name="P95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96" style:family="paragraph" style:parent-style-name="Standard">
      <style:paragraph-properties fo:margin-left="0cm" fo:margin-right="0cm" fo:text-indent="1.249cm" style:auto-text-indent="false"/>
    </style:style>
    <style:style style:name="P97" style:family="paragraph" style:parent-style-name="Zwykły_20_tekst1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2pt" style:font-style-complex="italic" style:font-weight-complex="bold"/>
    </style:style>
    <style:style style:name="P98" style:family="paragraph" style:parent-style-name="Zwykły_20_tekst1">
      <style:text-properties style:font-name="Times New Roman" fo:font-size="12pt" style:font-size-asian="12pt" style:font-size-complex="12pt"/>
    </style:style>
    <style:style style:name="P99" style:family="paragraph" style:parent-style-name="Zwykły_20_tekst1">
      <style:text-properties fo:color="#000000" style:font-name="Times New Roman" fo:font-size="14pt" style:font-size-asian="14pt" style:font-size-complex="12pt"/>
    </style:style>
    <style:style style:name="P100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size-complex="12pt"/>
    </style:style>
    <style:style style:name="P101" style:family="paragraph" style:parent-style-name="Default">
      <style:paragraph-properties fo:text-align="justify" style:justify-single-word="false"/>
      <style:text-properties style:font-name="Times New Roman" style:font-name-complex="Times New Roman1"/>
    </style:style>
    <style:style style:name="P102" style:family="paragraph" style:parent-style-name="Default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a" style:font-name="Times New Roman" style:font-name-complex="Times New Roman1"/>
    </style:style>
    <style:style style:name="P103" style:family="paragraph" style:parent-style-name="Default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a" style:font-name="Times New Roman" style:font-name-complex="Times New Roman1" style:font-size-complex="10pt"/>
    </style:style>
    <style:style style:name="P104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105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106" style:family="paragraph" style:parent-style-name="Style46">
      <style:paragraph-properties fo:margin-left="1.27cm" fo:margin-right="0cm" fo:margin-top="0.212cm" fo:margin-bottom="0.212cm" fo:line-height="0.483cm" fo:orphans="2" fo:widows="2" fo:text-indent="-0.6cm" style:auto-text-indent="false">
        <style:tab-stops>
          <style:tab-stop style:position="1.379cm"/>
        </style:tab-stops>
      </style:paragraph-properties>
    </style:style>
    <style:style style:name="P107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color="#ff0000" fo:font-weight="bold" style:font-weight-asian="bold"/>
    </style:style>
    <style:style style:name="P108" style:family="paragraph" style:parent-style-name="Standard">
      <style:paragraph-properties fo:margin-left="0.501cm" fo:margin-right="0cm" fo:text-indent="-0.501cm" style:auto-text-indent="false" style:text-autospace="none">
        <style:tab-stops/>
      </style:paragraph-properties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0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110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11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11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weight="bold" style:font-weight-asian="bold" style:font-weight-complex="bold"/>
    </style:style>
    <style:style style:name="P113" style:family="paragraph" style:parent-style-name="Text_20_body">
      <style:paragraph-properties fo:line-height="200%"/>
      <style:text-properties fo:color="#000000" style:font-name="Times New Roman" style:text-underline-style="none"/>
    </style:style>
    <style:style style:name="P114" style:family="paragraph" style:parent-style-name="Text_20_body">
      <style:text-properties style:font-name="Times New Roman"/>
    </style:style>
    <style:style style:name="P115" style:family="paragraph" style:parent-style-name="Text_20_body">
      <style:paragraph-properties fo:line-height="200%"/>
    </style:style>
    <style:style style:name="P116" style:family="paragraph" style:parent-style-name="Standard">
      <style:paragraph-properties fo:margin-left="13.152cm" fo:margin-right="0cm" fo:text-align="justify" style:justify-single-word="false" fo:text-indent="-3.75cm" style:auto-text-indent="false"/>
      <style:text-properties fo:font-weight="bold" style:font-weight-asian="bold" style:font-weight-complex="bold"/>
    </style:style>
    <style:style style:name="P117" style:family="paragraph" style:parent-style-name="Standard">
      <style:paragraph-properties fo:margin-left="12.862cm" fo:margin-right="0cm" fo:text-align="justify" style:justify-single-word="false" fo:text-indent="-3.75cm" style:auto-text-indent="false"/>
      <style:text-properties fo:font-weight="bold" style:font-weight-asian="bold" style:font-weight-complex="bold"/>
    </style:style>
    <style:style style:name="P118" style:family="paragraph" style:parent-style-name="Plain_20_Text">
      <style:paragraph-properties fo:text-align="justify" style:justify-single-word="false"/>
      <style:text-properties style:font-name="Times New Roman" fo:font-size="12pt" fo:font-weight="bold" style:font-size-asian="12pt" style:font-weight-asian="bold"/>
    </style:style>
    <style:style style:name="P119" style:family="paragraph" style:parent-style-name="Plain_20_Text">
      <style:text-properties style:font-name="Times New Roman" fo:font-size="12pt" style:font-size-asian="12pt"/>
    </style:style>
    <style:style style:name="P120" style:family="paragraph" style:parent-style-name="Plain_20_Text">
      <style:paragraph-properties fo:text-align="justify" style:justify-single-word="false">
        <style:tab-stops>
          <style:tab-stop style:position="13.653cm" style:leader-style="dotted" style:leader-text="."/>
        </style:tab-stops>
      </style:paragraph-properties>
      <style:text-properties style:font-name="Times New Roman" fo:font-size="12pt" style:font-size-asian="12pt"/>
    </style:style>
    <style:style style:name="P121" style:family="paragraph" style:parent-style-name="Plain_20_Text">
      <style:paragraph-properties fo:text-align="justify" style:justify-single-word="false">
        <style:tab-stops>
          <style:tab-stop style:position="13.653cm" style:leader-style="dotted" style:leader-text="."/>
        </style:tab-stops>
      </style:paragraph-properties>
    </style:style>
    <style:style style:name="P122" style:family="paragraph" style:parent-style-name="Plain_20_Text">
      <style:paragraph-properties fo:margin-left="7.863cm" fo:margin-right="0cm" fo:text-indent="1.249cm" style:auto-text-indent="false"/>
      <style:text-properties style:font-name="Times New Roman" fo:font-size="12pt" fo:font-weight="bold" style:font-size-asian="12pt" style:font-weight-asian="bold" style:font-weight-complex="bold"/>
    </style:style>
    <style:style style:name="P123" style:family="paragraph" style:parent-style-name="Plain_20_Text">
      <style:paragraph-properties fo:margin-top="0.318cm" fo:margin-bottom="0cm" fo:text-align="justify" style:justify-single-word="false"/>
    </style:style>
    <style:style style:name="P124" style:family="paragraph" style:parent-style-name="Plain_20_Text">
      <style:paragraph-properties fo:margin-top="0.318cm" fo:margin-bottom="0cm"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125" style:family="paragraph" style:parent-style-name="Plain_20_Text">
      <style:paragraph-properties fo:margin-top="0.106cm" fo:margin-bottom="0cm" fo:text-align="justify" style:justify-single-word="false">
        <style:tab-stops/>
      </style:paragraph-properties>
      <style:text-properties style:font-name="Times New Roman" fo:font-size="12pt" style:font-size-asian="12pt"/>
    </style:style>
    <style:style style:name="P126" style:family="paragraph" style:parent-style-name="Plain_20_Text">
      <style:paragraph-properties fo:margin-left="0.635cm" fo:margin-right="0cm" fo:margin-top="0.318cm" fo:margin-bottom="0cm" fo:text-align="justify" style:justify-single-word="false" fo:text-indent="0cm" style:auto-text-indent="false">
        <style:tab-stops>
          <style:tab-stop style:position="16.002cm" style:leader-style="dotted" style:leader-text="."/>
        </style:tab-stops>
      </style:paragraph-properties>
    </style:style>
    <style:style style:name="P127" style:family="paragraph" style:parent-style-name="Standard">
      <style:paragraph-properties fo:margin-left="0cm" fo:margin-right="10.502cm" fo:text-indent="0cm" style:auto-text-indent="false" style:text-autospace="none"/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28" style:family="paragraph" style:parent-style-name="Standard">
      <style:paragraph-properties fo:margin-left="0cm" fo:margin-right="10.5cm" fo:text-indent="0cm" style:auto-text-indent="false" style:text-autospace="none"/>
    </style:style>
    <style:style style:name="P129" style:family="paragraph" style:parent-style-name="Standard">
      <style:paragraph-properties fo:margin-left="0cm" fo:margin-right="10.5cm" fo:text-indent="0cm" style:auto-text-indent="false" style:text-autospace="none"/>
      <style:text-properties style:font-name="Times New Roman CE" fo:font-size="12pt" fo:font-style="italic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P130" style:family="paragraph" style:parent-style-name="Standard">
      <style:paragraph-properties fo:margin-left="0cm" fo:margin-right="10.5cm" fo:text-indent="0cm" style:auto-text-indent="false" style:text-autospace="none">
        <style:tab-stops>
          <style:tab-stop style:position="6.001cm"/>
        </style:tab-stops>
      </style:paragraph-properties>
    </style:style>
    <style:style style:name="P131" style:family="paragraph" style:parent-style-name="Standard">
      <style:paragraph-properties fo:margin-left="0cm" fo:margin-right="9.999cm" fo:text-indent="0cm" style:auto-text-indent="false" style:text-autospace="none"/>
      <style:text-properties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32" style:family="paragraph" style:parent-style-name="Standard">
      <style:paragraph-properties fo:margin-left="9.991cm" fo:margin-right="0cm" fo:text-align="justify" style:justify-single-word="false" fo:text-indent="1.249cm" style:auto-text-indent="false" style:text-autospace="none"/>
    </style:style>
    <style:style style:name="P133" style:family="paragraph" style:parent-style-name="Standard">
      <style:paragraph-properties fo:margin-left="9.991cm" fo:margin-right="0cm" fo:text-align="justify" style:justify-single-word="false" fo:text-indent="1.249cm" style:auto-text-indent="false" style:text-autospace="none"/>
      <style:text-properties style:text-position="0% 100%" style:font-name="Times New Roman CE" fo:font-size="12pt" fo:font-style="italic" style:text-underline-style="none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P134" style:family="paragraph" style:parent-style-name="Standard">
      <style:paragraph-properties fo:margin-left="9.991cm" fo:margin-right="0cm" fo:text-indent="1.249cm" style:auto-text-indent="false"/>
      <style:text-properties style:font-name="Times New Roman" fo:font-size="18pt" fo:font-weight="bold" style:font-size-asian="18pt" style:font-weight-asian="bold" style:font-size-complex="18pt"/>
    </style:style>
    <style:style style:name="P135" style:family="paragraph" style:parent-style-name="Standard">
      <style:paragraph-properties fo:margin-left="0.751cm" fo:margin-right="0cm" fo:text-align="justify" style:justify-single-word="false" fo:text-indent="0cm" style:auto-text-indent="false"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36" style:family="paragraph" style:parent-style-name="Standard">
      <style:paragraph-properties fo:margin-top="0cm" fo:margin-bottom="0.353cm" fo:line-height="115%" style:text-autospace="none"/>
      <style:text-properties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37" style:family="paragraph" style:parent-style-name="List_20_Paragraph">
      <style:paragraph-properties fo:text-align="justify" style:justify-single-word="false"/>
    </style:style>
    <style:style style:name="P138" style:family="paragraph" style:parent-style-name="List_20_Paragraph">
      <style:paragraph-properties fo:text-align="justify" style:justify-single-word="false">
        <style:tab-stops>
          <style:tab-stop style:position="1.249cm"/>
        </style:tab-stops>
      </style:paragraph-properties>
    </style:style>
    <style:style style:name="P139" style:family="paragraph" style:parent-style-name="List_20_Paragraph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140" style:family="paragraph" style:parent-style-name="List_20_Paragraph">
      <style:paragraph-properties fo:text-align="justify" style:justify-single-word="false" fo:keep-with-next="always">
        <style:tab-stops>
          <style:tab-stop style:position="1.249cm"/>
        </style:tab-stops>
      </style:paragraph-properties>
    </style:style>
    <style:style style:name="P141" style:family="paragraph" style:parent-style-name="List_20_Paragraph">
      <style:paragraph-properties fo:text-align="justify" style:justify-single-word="false" fo:keep-with-next="always">
        <style:tab-stops>
          <style:tab-stop style:position="1.249cm"/>
        </style:tab-stops>
      </style:paragraph-properties>
      <style:text-properties fo:font-style="italic" style:font-style-asian="italic" style:font-style-complex="italic" style:font-weight-complex="bold"/>
    </style:style>
    <style:style style:name="P142" style:family="paragraph" style:parent-style-name="Standard">
      <style:paragraph-properties fo:margin-left="0.794cm" fo:margin-right="0cm" fo:text-align="justify" style:justify-single-word="false" fo:text-indent="0cm" style:auto-text-indent="false"/>
      <style:text-properties fo:font-size="14pt" style:font-size-asian="14pt"/>
    </style:style>
    <style:style style:name="P143" style:family="paragraph" style:parent-style-name="Standard" style:list-style-name="WWNum8">
      <style:paragraph-properties fo:text-align="justify" style:justify-single-word="false"/>
      <style:text-properties style:text-underline-style="none"/>
    </style:style>
    <style:style style:name="P144" style:family="paragraph" style:parent-style-name="Standard" style:list-style-name="WWNum8">
      <style:paragraph-properties fo:text-align="justify" style:justify-single-word="false"/>
    </style:style>
    <style:style style:name="P145" style:family="paragraph" style:parent-style-name="Standard" style:list-style-name="WWNum10">
      <style:paragraph-properties fo:text-align="justify" style:justify-single-word="false"/>
    </style:style>
    <style:style style:name="P146" style:family="paragraph" style:parent-style-name="Standard" style:list-style-name="WWNum16">
      <style:paragraph-properties fo:text-align="justify" style:justify-single-word="false"/>
    </style:style>
    <style:style style:name="P147" style:family="paragraph" style:parent-style-name="Standard" style:list-style-name="WWNum1">
      <style:paragraph-properties fo:text-align="justify" style:justify-single-word="false" fo:hyphenation-ladder-count="no-limit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148" style:family="paragraph" style:parent-style-name="Standard" style:list-style-name="WWNum21">
      <style:paragraph-properties fo:text-align="justify" style:justify-single-word="false"/>
    </style:style>
    <style:style style:name="P149" style:family="paragraph" style:parent-style-name="Standard" style:list-style-name="WWNum8">
      <style:paragraph-properties fo:text-align="justify" style:justify-single-word="false"/>
      <style:text-properties fo:color="#00000a" fo:font-style="normal" style:text-underline-style="none" style:font-style-asian="normal" style:font-style-complex="normal"/>
    </style:style>
    <style:style style:name="P150" style:family="paragraph" style:parent-style-name="Standard" style:list-style-name="WWNum8">
      <style:paragraph-properties fo:text-align="justify" style:justify-single-word="false"/>
      <style:text-properties fo:color="#00000a" fo:font-style="italic" style:text-underline-style="none" style:font-style-asian="italic"/>
    </style:style>
    <style:style style:name="P151" style:family="paragraph" style:parent-style-name="Standard" style:list-style-name="WWNum9">
      <style:paragraph-properties fo:text-align="justify" style:justify-single-word="false" fo:hyphenation-ladder-count="no-limit"/>
      <style:text-properties style:language-asian="ar" style:country-asian="SA" fo:hyphenate="false" fo:hyphenation-remain-char-count="2" fo:hyphenation-push-char-count="2"/>
    </style:style>
    <style:style style:name="P152" style:family="paragraph" style:parent-style-name="Standard" style:list-style-name="L7">
      <style:text-properties fo:font-size="12pt" fo:font-weight="normal" style:font-size-asian="12pt" style:font-weight-asian="normal" style:font-size-complex="12pt" style:font-weight-complex="normal"/>
    </style:style>
    <style:style style:name="P153" style:family="paragraph" style:parent-style-name="Standard" style:list-style-name="L1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4" style:family="paragraph" style:parent-style-name="Standard" style:list-style-name="L1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5" style:family="paragraph" style:parent-style-name="Standard" style:list-style-name="L15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57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58" style:family="paragraph" style:parent-style-name="Standard" style:list-style-name="WW8Num2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59" style:family="paragraph" style:parent-style-name="Standard" style:list-style-name="L7">
      <style:text-properties fo:font-size="14pt" fo:font-weight="normal" style:font-size-asian="14pt" style:font-weight-asian="normal" style:font-weight-complex="normal"/>
    </style:style>
    <style:style style:name="P160" style:family="paragraph" style:parent-style-name="Standard" style:list-style-name="WWNum21">
      <style:paragraph-properties fo:text-align="justify" style:justify-single-word="false"/>
      <style:text-properties fo:font-style="italic" style:font-style-asian="italic"/>
    </style:style>
    <style:style style:name="P161" style:family="paragraph" style:parent-style-name="Standard" style:list-style-name="WWNum21">
      <style:paragraph-properties fo:text-align="justify" style:justify-single-word="false"/>
      <style:text-properties fo:font-style="italic" style:font-style-asian="italic" style:font-style-complex="italic" style:font-weight-complex="bold"/>
    </style:style>
    <style:style style:name="P162" style:family="paragraph" style:parent-style-name="Standard" style:list-style-name="L25"/>
    <style:style style:name="P163" style:family="paragraph" style:parent-style-name="Standard" style:list-style-name="L26"/>
    <style:style style:name="P164" style:family="paragraph" style:parent-style-name="Standard" style:list-style-name="L27"/>
    <style:style style:name="P165" style:family="paragraph" style:parent-style-name="Standard">
      <style:text-properties fo:font-size="10pt" style:font-size-asian="10pt" style:font-size-complex="10pt"/>
    </style:style>
    <style:style style:name="P166" style:family="paragraph" style:parent-style-name="Standard" style:list-style-name="WW8Num1"/>
    <style:style style:name="P167" style:family="paragraph" style:parent-style-name="Standard" style:list-style-name="L5">
      <style:paragraph-properties fo:margin-left="1.27cm" fo:margin-right="0cm" fo:text-align="justify" style:justify-single-word="false" fo:hyphenation-ladder-count="no-limit" fo:text-indent="-0.6cm" style:auto-text-indent="false">
        <style:tab-stops/>
      </style:paragraph-properties>
      <style:text-properties style:language-asian="ar" style:country-asian="SA" fo:hyphenate="false" fo:hyphenation-remain-char-count="2" fo:hyphenation-push-char-count="2"/>
    </style:style>
    <style:style style:name="P168" style:family="paragraph" style:parent-style-name="Standard" style:list-style-name="WWNum11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169" style:family="paragraph" style:parent-style-name="Standard" style:list-style-name="L6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170" style:family="paragraph" style:parent-style-name="Standard" style:list-style-name="L8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171" style:family="paragraph" style:parent-style-name="Standard" style:master-page-name="Standard">
      <style:paragraph-properties style:page-number="auto"/>
    </style:style>
    <style:style style:name="P172" style:family="paragraph" style:parent-style-name="Text_20_body" style:list-style-name="L23">
      <style:paragraph-properties fo:line-height="200%"/>
    </style:style>
    <style:style style:name="P173" style:family="paragraph" style:parent-style-name="Text_20_body" style:list-style-name="L1">
      <style:paragraph-properties fo:margin-left="0cm" fo:margin-right="0cm" fo:text-indent="0cm" style:auto-text-indent="false"/>
      <style:text-properties style:font-name="Times New Roman" style:text-underline-style="none"/>
    </style:style>
    <style:style style:name="P174" style:family="paragraph" style:parent-style-name="Text_20_body" style:list-style-name="L2">
      <style:paragraph-properties fo:margin-left="0cm" fo:margin-right="0cm" fo:text-indent="0cm" style:auto-text-indent="false"/>
      <style:text-properties style:font-name="Times New Roman" style:text-underline-style="none" fo:font-weight="normal" style:font-weight-asian="normal" style:font-style-complex="italic" style:font-weight-complex="normal"/>
    </style:style>
    <style:style style:name="P175" style:family="paragraph" style:parent-style-name="Zwykły_20_tekst1" style:list-style-name="WWNum8">
      <style:paragraph-properties fo:text-align="justify" style:justify-single-word="false"/>
    </style:style>
    <style:style style:name="P176" style:family="paragraph" style:parent-style-name="Zwykły_20_tekst1" style:list-style-name="L20">
      <style:text-properties style:font-name="Times New Roman" fo:font-size="12pt" style:font-size-asian="12pt" style:font-size-complex="12pt"/>
    </style:style>
    <style:style style:name="P177" style:family="paragraph" style:parent-style-name="Heading_20_2">
      <style:paragraph-properties fo:text-align="end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78" style:family="paragraph" style:parent-style-name="Heading_20_2">
      <style:paragraph-properties fo:text-align="end" style:justify-single-word="false"/>
    </style:style>
    <style:style style:name="P179" style:family="paragraph" style:parent-style-name="Heading_20_3" style:list-style-name="WWNum8">
      <style:paragraph-properties fo:text-align="justify" style:justify-single-word="false"/>
      <style:text-properties style:font-name="Times New Roman" style:text-underline-style="none" fo:font-weight="normal" style:font-weight-asian="normal" style:font-name-complex="Times New Roman1" style:font-weight-complex="normal"/>
    </style:style>
    <style:style style:name="P180" style:family="paragraph" style:parent-style-name="Heading_20_3">
      <style:paragraph-properties fo:text-align="center" style:justify-single-word="false"/>
      <style:text-properties style:font-name="Times New Roman" fo:font-size="24pt" fo:font-style="italic" style:font-size-asian="24pt" style:font-style-asian="italic" style:font-size-complex="24pt"/>
    </style:style>
    <style:style style:name="P181" style:family="paragraph" style:parent-style-name="Heading_20_3" style:list-style-name="WWNum8">
      <style:paragraph-properties fo:text-align="justify" style:justify-single-word="false"/>
    </style:style>
    <style:style style:name="P182" style:family="paragraph" style:parent-style-name="Heading_20_7">
      <style:text-properties style:font-name="Times New Roman" style:font-name-complex="Times New Roman1"/>
    </style:style>
    <style:style style:name="P183" style:family="paragraph" style:parent-style-name="Heading_20_8">
      <style:paragraph-properties fo:margin-left="0cm" fo:margin-right="0cm" fo:text-indent="0cm" style:auto-text-indent="false"/>
    </style:style>
    <style:style style:name="P184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text-underline-style="none" fo:font-weight="bold" style:font-size-asian="14pt" style:font-weight-asian="bold" style:font-size-complex="14pt"/>
    </style:style>
    <style:style style:name="P185" style:family="paragraph" style:parent-style-name="Heading_20_8">
      <style:paragraph-properties fo:margin-left="0cm" fo:margin-right="0cm" fo:text-indent="0cm" style:auto-text-indent="false"/>
      <style:text-properties style:font-name="Times New Roman" style:text-underline-style="none" fo:font-weight="bold" style:font-weight-asian="bold" style:font-weight-complex="bold"/>
    </style:style>
    <style:style style:name="P186" style:family="paragraph" style:parent-style-name="Heading_20_8">
      <style:paragraph-properties fo:margin-left="0cm" fo:margin-right="0cm" fo:text-align="center" style:justify-single-word="false" fo:text-indent="0cm" style:auto-text-indent="false"/>
    </style:style>
    <style:style style:name="P187" style:family="paragraph" style:parent-style-name="Title" style:master-page-name="Right_20_Page">
      <style:paragraph-properties fo:text-align="start" style:justify-single-word="false" style:page-number="auto"/>
      <style:text-properties style:font-name="Times New Roman" style:font-name-complex="Times New Roman1"/>
    </style:style>
    <style:style style:name="P188" style:family="paragraph" style:parent-style-name="Punktowanie_20_w_20_SIWZ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89" style:family="paragraph" style:parent-style-name="Punktowanie_20_w_20_SIWZ">
      <style:text-properties fo:color="#000000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90" style:family="paragraph" style:parent-style-name="Punktowanie_20_w_20_SIWZ">
      <style:text-properties fo:color="#000000" style:font-name="Times New Roman" fo:font-size="14pt" style:font-size-asian="14pt" style:font-name-complex="Times New Roman1" style:font-size-complex="14pt"/>
    </style:style>
    <style:style style:name="P191" style:family="paragraph" style:parent-style-name="Punktowanie_20_w_20_SIWZ" style:list-style-name="L10">
      <style:text-properties fo:color="#000000" style:font-name="Times New Roman" fo:font-size="14pt" style:font-size-asian="14pt" style:font-name-complex="Times New Roman1" style:font-size-complex="14pt"/>
    </style:style>
    <style:style style:name="P192" style:family="paragraph" style:parent-style-name="Punktowanie_20_w_20_SIWZ">
      <style:text-properties fo:color="#000000" style:font-name="Times New Roman" fo:font-size="12pt" style:font-size-asian="12pt" style:font-name-complex="Times New Roman1" style:font-size-complex="12pt"/>
    </style:style>
    <style:style style:name="P193" style:family="paragraph" style:parent-style-name="Punktowanie_20_w_20_SIWZ" style:list-style-name="L9">
      <style:text-properties fo:color="#000000" style:font-name="Times New Roman" fo:font-size="12pt" style:font-size-asian="12pt" style:font-name-complex="Times New Roman1" style:font-size-complex="12pt"/>
    </style:style>
    <style:style style:name="P194" style:family="paragraph" style:parent-style-name="Punktowanie_20_w_20_SIWZ" style:list-style-name="L10">
      <style:text-properties fo:color="#000000" style:font-name="Times New Roman" fo:font-size="12pt" style:font-size-asian="12pt" style:font-name-complex="Times New Roman1" style:font-size-complex="12pt"/>
    </style:style>
    <style:style style:name="P195" style:family="paragraph" style:parent-style-name="Punktowanie_20_w_20_SIWZ" style:list-style-name="L11">
      <style:text-properties fo:color="#000000" style:font-name="Times New Roman" fo:font-size="12pt" style:font-size-asian="12pt" style:font-name-complex="Times New Roman1" style:font-size-complex="12pt"/>
    </style:style>
    <style:style style:name="P196" style:family="paragraph" style:parent-style-name="Punktowanie_20_w_20_SIWZ" style:list-style-name="L12">
      <style:text-properties fo:color="#000000" style:font-name="Times New Roman" fo:font-size="12pt" style:font-size-asian="12pt" style:font-name-complex="Times New Roman1" style:font-size-complex="12pt"/>
    </style:style>
    <style:style style:name="P197" style:family="paragraph" style:parent-style-name="Punktowanie_20_w_20_SIWZ" style:list-style-name="L21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98" style:family="paragraph" style:parent-style-name="Punktowanie_20_w_20_SIWZ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99" style:family="paragraph" style:parent-style-name="Punktowanie_20_w_20_SIWZ" style:list-style-name="L22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00" style:family="paragraph" style:parent-style-name="Punktowanie_20_w_20_SIWZ">
      <style:paragraph-properties>
        <style:tab-stops>
          <style:tab-stop style:position="1.249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weight-complex="bold"/>
    </style:style>
    <style:style style:name="P201" style:family="paragraph" style:parent-style-name="Punktowanie_20_w_20_SIWZ">
      <style:text-properties style:font-name="Times New Roman" fo:font-size="14pt" style:font-size-asian="14pt" style:font-name-complex="Times New Roman1" style:font-size-complex="14pt"/>
    </style:style>
    <style:style style:name="P202" style:family="paragraph" style:parent-style-name="Punktowanie_20_w_20_SIWZ" style:list-style-name="L10">
      <style:text-properties style:font-name="Times New Roman" fo:font-size="14pt" style:font-size-asian="14pt" style:font-name-complex="Times New Roman1" style:font-size-complex="14pt"/>
    </style:style>
    <style:style style:name="P203" style:family="paragraph" style:parent-style-name="Punktowanie_20_w_20_SIWZ">
      <style:text-properties style:font-name="Times New Roman" fo:font-size="12pt" fo:font-style="italic" fo:font-weight="bold" style:font-size-asian="12pt" style:font-style-asian="italic" style:font-weight-asian="bold" style:font-name-complex="Times New Roman1" style:font-style-complex="italic" style:font-weight-complex="bold"/>
    </style:style>
    <style:style style:name="P204" style:family="paragraph" style:parent-style-name="Punktowanie_20_w_20_SIWZ">
      <style:text-properties style:font-name="Times New Roman" fo:font-size="12pt" style:font-size-asian="12pt" style:font-name-complex="Times New Roman1" style:font-size-complex="12pt"/>
    </style:style>
    <style:style style:name="P205" style:family="paragraph" style:parent-style-name="Punktowanie_20_w_20_SIWZ">
      <style:paragraph-properties fo:keep-with-next="always"/>
      <style:text-properties fo:color="#000000" style:font-name="Times New Roman" fo:font-size="14pt" style:font-size-asian="14pt" style:font-name-complex="Times New Roman1" style:font-size-complex="14pt"/>
    </style:style>
    <style:style style:name="P206" style:family="paragraph" style:parent-style-name="Punktowanie_20_w_20_SIWZ">
      <style:paragraph-properties fo:margin-left="0cm" fo:margin-right="0cm" fo:text-indent="0cm" style:auto-text-indent="false" fo:keep-with-next="always">
        <style:tab-stops>
          <style:tab-stop style:position="1.249cm"/>
        </style:tab-stops>
      </style:paragraph-properties>
      <style:text-properties fo:color="#ff0000" style:font-name="Times New Roman" fo:font-size="12pt" style:font-size-asian="12pt" style:font-name-complex="Times New Roman1"/>
    </style:style>
    <style:style style:name="P207" style:family="paragraph" style:parent-style-name="Punktowanie_20_w_20_SIWZ">
      <style:paragraph-properties fo:margin-left="0cm" fo:margin-right="0cm" fo:text-indent="0cm" style:auto-text-indent="false" fo:keep-with-next="always">
        <style:tab-stops>
          <style:tab-stop style:position="1.249cm"/>
        </style:tab-stops>
      </style:paragraph-properties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tyle-complex="italic" style:font-weight-complex="bold"/>
    </style:style>
    <style:style style:name="P208" style:family="paragraph" style:parent-style-name="Punktowanie_20_w_20_SIWZ">
      <style:paragraph-properties fo:margin-left="0cm" fo:margin-right="0cm" fo:text-indent="0cm" style:auto-text-indent="false" fo:keep-with-next="always">
        <style:tab-stops>
          <style:tab-stop style:position="1.249cm"/>
        </style:tab-stops>
      </style:paragraph-properties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209" style:family="paragraph" style:parent-style-name="Punktowanie_20_w_20_SIWZ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210" style:family="paragraph" style:parent-style-name="Punktowanie_20_w_20_SIWZ">
      <style:paragraph-properties fo:margin-left="1.905cm" fo:margin-right="0cm" fo:text-indent="0cm" style:auto-text-indent="false">
        <style:tab-stops>
          <style:tab-stop style:position="1.249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11" style:family="paragraph" style:parent-style-name="Punktowanie_20_w_20_SIWZ">
      <style:paragraph-properties fo:margin-left="1.905cm" fo:margin-right="0cm" fo:text-indent="0cm" style:auto-text-indent="false">
        <style:tab-stops>
          <style:tab-stop style:position="1.249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weight-complex="bold"/>
    </style:style>
    <style:style style:name="P212" style:family="paragraph" style:parent-style-name="Punktowanie_20_w_20_SIWZ">
      <style:paragraph-properties fo:margin-left="1.905cm" fo:margin-right="0cm" fo:text-indent="0cm" style:auto-text-indent="false">
        <style:tab-stops>
          <style:tab-stop style:position="1.249cm"/>
        </style:tab-stops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213" style:family="paragraph" style:parent-style-name="Punktowanie_20_w_20_SIWZ">
      <style:paragraph-properties fo:margin-left="1.905cm" fo:margin-right="0cm" fo:text-indent="0cm" style:auto-text-indent="false">
        <style:tab-stops>
          <style:tab-stop style:position="1.249cm"/>
        </style:tab-stops>
      </style:paragraph-properties>
      <style:text-properties fo:color="#000000" style:font-name="Times New Roman" fo:font-size="14pt" fo:font-weight="bold" style:font-size-asian="14pt" style:font-weight-asian="bold" style:font-name-complex="Times New Roman1" style:font-weight-complex="bold"/>
    </style:style>
    <style:style style:name="P214" style:family="paragraph" style:parent-style-name="Style46" style:list-style-name="L3">
      <style:paragraph-properties fo:margin-left="0.457cm" fo:margin-right="0cm" fo:margin-top="0.136cm" fo:margin-bottom="0cm" fo:line-height="0.483cm" fo:orphans="2" fo:widows="2" fo:text-indent="0cm" style:auto-text-indent="false">
        <style:tab-stops>
          <style:tab-stop style:position="0.457cm"/>
        </style:tab-stops>
      </style:paragraph-properties>
      <style:text-properties fo:font-style="italic" style:font-style-asian="italic" style:font-style-complex="italic"/>
    </style:style>
    <style:style style:name="P215" style:family="paragraph" style:parent-style-name="Style46" style:list-style-name="L4">
      <style:paragraph-properties fo:margin-left="0.457cm" fo:margin-right="0cm" fo:margin-top="0.136cm" fo:margin-bottom="0cm" fo:line-height="0.483cm" fo:orphans="2" fo:widows="2" fo:text-indent="0cm" style:auto-text-indent="false">
        <style:tab-stops>
          <style:tab-stop style:position="0.457cm"/>
        </style:tab-stops>
      </style:paragraph-properties>
      <style:text-properties fo:font-style="italic" style:font-style-asian="italic" style:font-style-complex="italic"/>
    </style:style>
    <style:style style:name="P216" style:family="paragraph" style:parent-style-name="Default" style:list-style-name="WWNum9">
      <style:paragraph-properties fo:text-align="justify" style:justify-single-word="false"/>
      <style:text-properties style:font-name="Times New Roman" style:font-name-complex="Times New Roman1"/>
    </style:style>
    <style:style style:name="P217" style:family="paragraph" style:parent-style-name="Default" style:list-style-name="WWNum17">
      <style:paragraph-properties fo:text-align="justify" style:justify-single-word="false"/>
      <style:text-properties style:font-name="Times New Roman" style:font-name-complex="Times New Roman1"/>
    </style:style>
    <style:style style:name="P218" style:family="paragraph" style:parent-style-name="Default" style:list-style-name="WWNum9">
      <style:paragraph-properties fo:text-align="justify" style:justify-single-word="false"/>
    </style:style>
    <style:style style:name="P219" style:family="paragraph" style:parent-style-name="Default" style:list-style-name="WWNum9">
      <style:paragraph-properties fo:text-align="justify" style:justify-single-word="false"/>
      <style:text-properties fo:color="#00000a" style:font-name="Times New Roman" fo:font-weight="normal" style:font-weight-asian="normal" style:font-name-complex="Times New Roman1" style:font-weight-complex="normal"/>
    </style:style>
    <style:style style:name="P220" style:family="paragraph" style:parent-style-name="Default" style:list-style-name="WWNum17">
      <style:paragraph-properties fo:text-align="justify" style:justify-single-word="false"/>
      <style:text-properties fo:color="#00000a" style:font-name="Times New Roman" style:font-name-complex="Times New Roman1"/>
    </style:style>
    <style:style style:name="P221" style:family="paragraph" style:parent-style-name="Body_20_Text_20_Indent_20_3" style:list-style-name="L16">
      <style:paragraph-properties fo:margin-left="0cm" fo:margin-right="0cm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22" style:family="paragraph" style:parent-style-name="Body_20_Text_20_Indent_20_3" style:list-style-name="L17">
      <style:paragraph-properties fo:margin-left="0cm" fo:margin-right="0cm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223" style:family="paragraph" style:parent-style-name="Body_20_Text_20_Indent_20_3" style:list-style-name="L18">
      <style:paragraph-properties fo:margin-left="0cm" fo:margin-right="0cm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224" style:family="paragraph" style:parent-style-name="Body_20_Text_20_Indent_20_3" style:list-style-name="L17">
      <style:paragraph-properties fo:margin-left="0cm" fo:margin-right="0cm" fo:text-indent="0cm" style:auto-text-indent="false"/>
      <style:text-properties style:font-name="Times New Roman" style:font-name-complex="Times New Roman1"/>
    </style:style>
    <style:style style:name="P225" style:family="paragraph" style:parent-style-name="Body_20_Text_20_Indent_20_3" style:list-style-name="L19">
      <style:paragraph-properties fo:margin-left="0cm" fo:margin-right="0cm" fo:text-indent="0cm" style:auto-text-indent="false"/>
      <style:text-properties style:font-name="Times New Roman" fo:font-weight="normal" style:font-weight-asian="normal" style:font-name-complex="Times New Roman1" style:font-weight-complex="normal"/>
    </style:style>
    <style:style style:name="P226" style:family="paragraph" style:parent-style-name="List_20_Paragraph" style:list-style-name="WWNum10">
      <style:paragraph-properties fo:text-align="justify" style:justify-single-word="false"/>
    </style:style>
    <style:style style:name="P227" style:family="paragraph" style:parent-style-name="Plain_20_Text" style:list-style-name="L24">
      <style:paragraph-properties fo:text-align="justify" style:justify-single-word="false">
        <style:tab-stops>
          <style:tab-stop style:position="13.653cm" style:leader-style="dotted" style:leader-text=".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228" style:family="paragraph" style:parent-style-name="Heading_20_1">
      <style:paragraph-properties fo:text-align="center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text-underline-style="none"/>
    </style:style>
    <style:style style:name="T3" style:family="text">
      <style:text-properties style:font-name="Times New Roman" style:text-underline-style="none" fo:font-weight="bold" style:font-weight-asian="bold" style:font-weight-complex="bold"/>
    </style:style>
    <style:style style:name="T4" style:family="text">
      <style:text-properties style:font-name="Times New Roman" style:text-underline-style="none" fo:font-weight="normal" style:font-weight-asian="normal" style:font-style-complex="italic" style:font-weight-complex="normal"/>
    </style:style>
    <style:style style:name="T5" style:family="text">
      <style:text-properties style:font-name="Times New Roman" style:text-underline-style="none" fo:font-weight="normal" style:font-weight-asian="normal" style:font-name-complex="Times New Roman1" style:font-style-complex="italic" style:font-weight-complex="normal"/>
    </style:style>
    <style:style style:name="T6" style:family="text">
      <style:text-properties style:font-name="Times New Roman" style:text-underline-style="none" style:font-style-complex="italic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weight-complex="bold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style-complex="italic" style:font-weight-complex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style-complex="italic" style:font-weight-complex="bold"/>
    </style:style>
    <style:style style:name="T22" style:family="text">
      <style:text-properties fo:font-style="italic" fo:font-weight="bold" style:font-style-asian="italic" style:font-weight-asian="bold"/>
    </style:style>
    <style:style style:name="T23" style:family="text">
      <style:text-properties fo:font-style="italic" fo:font-weight="bold" style:font-style-asian="italic" style:font-weight-asian="bold" style:font-style-complex="italic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tyle="italic" fo:font-weight="bold" style:language-asian="ar" style:country-asian="SA" style:font-style-asian="italic" style:font-weight-asian="bold"/>
    </style:style>
    <style:style style:name="T26" style:family="text">
      <style:text-properties fo:font-style="italic" style:font-name-asian="Arial Unicode MS" style:font-style-asian="italic" style:font-style-complex="italic"/>
    </style:style>
    <style:style style:name="T27" style:family="text">
      <style:text-properties fo:font-style="italic" style:text-underline-style="none" style:font-style-asian="italic"/>
    </style:style>
    <style:style style:name="T28" style:family="text">
      <style:text-properties fo:color="#000000"/>
    </style:style>
    <style:style style:name="T29" style:family="text">
      <style:text-properties fo:color="#000000" style:font-weight-complex="bold"/>
    </style:style>
    <style:style style:name="T30" style:family="text">
      <style:text-properties fo:color="#000000" fo:font-size="8pt" style:font-size-asian="8pt" style:font-weight-complex="bold"/>
    </style:style>
    <style:style style:name="T31" style:family="text">
      <style:text-properties fo:color="#000000" style:font-name="Times New Roman" style:text-underline-style="none"/>
    </style:style>
    <style:style style:name="T32" style:family="text">
      <style:text-properties fo:color="#000000" style:font-name="Times New Roman" style:text-underline-style="none" fo:font-weight="bold" style:font-weight-asian="bold"/>
    </style:style>
    <style:style style:name="T33" style:family="text">
      <style:text-properties fo:color="#000000" style:font-name="Times New Roman" style:text-underline-style="none" fo:font-weight="normal" style:font-weight-asian="normal" style:font-name-complex="Times New Roman1" style:font-style-complex="italic" style:font-weight-complex="normal"/>
    </style:style>
    <style:style style:name="T34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T35" style:family="text">
      <style:text-properties fo:color="#000000" style:font-name="Times New Roman" fo:font-size="12pt" fo:font-style="italic" style:text-underline-style="none" fo:font-weight="bold" style:font-size-asian="12pt" style:font-style-asian="italic" style:font-weight-asian="bold" style:font-size-complex="12pt" style:font-weight-complex="bold"/>
    </style:style>
    <style:style style:name="T36" style:family="text"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T37" style:family="text"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8" style:family="text">
      <style:text-properties fo:color="#000000" style:text-line-through-style="solid" style:font-name="Times New Roman" fo:font-size="12pt" fo:font-weight="bold" style:font-size-asian="12pt" style:font-weight-asian="bold" style:font-size-complex="12pt"/>
    </style:style>
    <style:style style:name="T39" style:family="text">
      <style:text-properties fo:color="#000000" style:text-line-through-style="solid" style:font-name="Times New Roman" fo:font-size="12pt" fo:font-weight="bold" style:font-size-asian="12pt" style:font-weight-asian="bold" style:font-size-complex="12pt" style:font-weight-complex="bold"/>
    </style:style>
    <style:style style:name="T40" style:family="text">
      <style:text-properties fo:color="#000000" style:text-line-through-style="solid" style:font-name="Times New Roman" fo:font-size="12pt" style:font-size-asian="12pt" style:font-size-complex="12pt"/>
    </style:style>
    <style:style style:name="T41" style:family="text"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T42" style:family="text">
      <style:text-properties fo:color="#000000" fo:font-size="12pt" fo:font-style="italic" fo:font-weight="bold" style:font-size-asian="12pt" style:font-style-asian="italic" style:font-weight-asian="bold" style:font-size-complex="12pt" style:font-weight-complex="bold"/>
    </style:style>
    <style:style style:name="T43" style:family="text">
      <style:text-properties fo:color="#000000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color="#000000" fo:font-style="italic" style:text-underline-style="none" style:font-style-asian="italic"/>
    </style:style>
    <style:style style:name="T46" style:family="text">
      <style:text-properties fo:color="#000000" fo:font-style="italic" style:text-underline-style="none" style:font-style-asian="italic" style:font-style-complex="normal"/>
    </style:style>
    <style:style style:name="T47" style:family="text">
      <style:text-properties fo:color="#000000" fo:font-style="normal" style:text-underline-style="none" style:font-style-asian="normal" style:font-style-complex="normal"/>
    </style:style>
    <style:style style:name="T48" style:family="text">
      <style:text-properties fo:color="#00000a" fo:font-style="italic" style:text-underline-style="none" style:font-style-asian="italic"/>
    </style:style>
    <style:style style:name="T49" style:family="text">
      <style:text-properties fo:color="#00000a" fo:font-style="italic" style:font-style-asian="italic"/>
    </style:style>
    <style:style style:name="T50" style:family="text">
      <style:text-properties fo:color="#00000a" fo:font-style="italic" style:font-style-asian="italic" style:font-style-complex="normal"/>
    </style:style>
    <style:style style:name="T51" style:family="text">
      <style:text-properties fo:color="#00000a" style:font-name="Times New Roman" style:text-underline-style="none" fo:font-weight="bold" style:font-weight-asian="bold" style:font-name-complex="Times New Roman1" style:font-style-complex="italic" style:font-weight-complex="bold"/>
    </style:style>
    <style:style style:name="T52" style:family="text">
      <style:text-properties fo:color="#00000a" style:font-name="Times New Roman" style:text-underline-style="none" fo:font-weight="normal" style:font-weight-asian="normal" style:font-name-complex="Times New Roman1" style:font-style-complex="italic" style:font-weight-complex="normal"/>
    </style:style>
    <style:style style:name="T53" style:family="text">
      <style:text-properties fo:color="#00000a" style:font-name="Times New Roman" fo:font-size="12pt" fo:font-style="italic" style:text-underline-style="none" style:font-size-asian="12pt" style:font-style-asian="italic" style:font-size-complex="12pt"/>
    </style:style>
    <style:style style:name="T54" style:family="text">
      <style:text-properties fo:color="#00000a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55" style:family="text">
      <style:text-properties fo:color="#00000a" style:font-name="Times New Roman" style:font-name-complex="Times New Roman1"/>
    </style:style>
    <style:style style:name="T56" style:family="text">
      <style:text-properties fo:color="#00000a" style:font-name="Times New Roman" fo:font-weight="bold" style:font-weight-asian="bold" style:font-name-complex="Times New Roman1" style:font-weight-complex="bold"/>
    </style:style>
    <style:style style:name="T57" style:family="text">
      <style:text-properties fo:color="#00000a" style:font-name="Times New Roman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58" style:family="text">
      <style:text-properties fo:color="#00000a" fo:font-style="normal" style:text-underline-style="none" style:font-style-asian="normal" style:font-style-complex="normal"/>
    </style:style>
    <style:style style:name="T59" style:family="text">
      <style:text-properties fo:color="#00000a" fo:font-style="normal" style:text-underline-style="none" fo:font-weight="normal" style:font-style-asian="normal" style:font-weight-asian="normal" style:font-style-complex="normal" style:font-weight-complex="normal"/>
    </style:style>
    <style:style style:name="T60" style:family="text">
      <style:text-properties fo:color="#00000a" fo:font-style="normal" style:font-style-asian="normal" style:font-style-complex="normal"/>
    </style:style>
    <style:style style:name="T61" style:family="text">
      <style:text-properties style:font-name="Tahoma" fo:font-size="10pt" fo:font-style="italic" style:text-underline-style="none" style:font-size-asian="10pt" style:font-style-asian="italic" style:font-name-complex="Tahoma1" style:font-size-complex="10pt"/>
    </style:style>
    <style:style style:name="T62" style:family="text">
      <style:text-properties style:font-name="Tahoma" fo:font-size="10pt" fo:font-style="normal" style:text-underline-style="none" style:font-size-asian="10pt" style:font-style-asian="normal" style:font-name-complex="Tahoma1" style:font-size-complex="10pt" style:font-style-complex="normal"/>
    </style:style>
    <style:style style:name="T63" style:family="text">
      <style:text-properties style:font-name="Tahoma" fo:font-size="10pt" fo:font-style="normal" style:text-underline-style="none" fo:font-weight="bold" style:font-size-asian="10pt" style:font-style-asian="normal" style:font-weight-asian="bold" style:font-name-complex="Tahoma1" style:font-size-complex="10pt" style:font-style-complex="normal"/>
    </style:style>
    <style:style style:name="T64" style:family="text">
      <style:text-properties fo:color="#ff0000" fo:language="en" fo:country="US" fo:font-weight="bold" style:font-weight-asian="bold"/>
    </style:style>
    <style:style style:name="T65" style:family="text">
      <style:text-properties fo:language="de" fo:country="DE"/>
    </style:style>
    <style:style style:name="T66" style:family="text">
      <style:text-properties style:text-underline-style="solid" style:text-underline-width="auto" style:text-underline-color="font-color"/>
    </style:style>
    <style:style style:name="T67" style:family="text">
      <style:text-properties fo:color="#212121"/>
    </style:style>
    <style:style style:name="T68" style:family="text">
      <style:text-properties fo:font-size="9pt" fo:font-style="italic" style:font-size-asian="9pt" style:font-style-asian="italic"/>
    </style:style>
    <style:style style:name="T69" style:family="text">
      <style:text-properties style:font-weight-complex="bold"/>
    </style:style>
    <style:style style:name="T70" style:family="text">
      <style:text-properties style:text-line-through-style="solid" style:font-name="Times New Roman" fo:font-size="12pt" fo:font-weight="bold" style:font-size-asian="12pt" style:font-weight-asian="bold" style:font-size-complex="12pt" style:font-weight-complex="bold"/>
    </style:style>
    <style:style style:name="T71" style:family="text">
      <style:text-properties style:text-line-through-style="solid" style:font-name="Times New Roman" fo:font-size="12pt" style:font-size-asian="12pt" style:font-size-complex="12pt"/>
    </style:style>
    <style:style style:name="T7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73" style:family="text">
      <style:text-properties fo:font-size="12pt" style:font-size-asian="12pt" style:font-size-complex="12pt"/>
    </style:style>
    <style:style style:name="T7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7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76" style:family="text">
      <style:text-properties fo:font-size="12pt" fo:font-weight="normal" style:font-size-asian="12pt" style:font-weight-asian="normal" style:font-size-complex="12pt" style:font-weight-complex="normal"/>
    </style:style>
    <style:style style:name="T77" style:family="text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T78" style:family="text">
      <style:text-properties style:font-name="Times New Roman CE" fo:font-size="12pt" fo:font-style="italic" style:font-name-asian="Times New Roman CE" style:font-size-asian="12pt" style:font-style-asian="italic" style:font-name-complex="Times New Roman CE" style:font-size-complex="12pt" style:font-style-complex="italic"/>
    </style:style>
    <style:style style:name="T79" style:family="text">
      <style:text-properties style:font-name="Times New Roman CE" fo:font-size="12pt" fo:font-style="italic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T80" style:family="text">
      <style:text-properties style:font-name="Times New Roman CE" fo:font-size="12pt" fo:font-style="italic" style:text-underline-style="none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T81" style:family="text">
      <style:text-properties style:font-name="Times New Roman CE" fo:font-size="12pt" fo:font-style="normal" style:font-name-asian="Times New Roman CE" style:font-size-asian="12pt" style:font-style-asian="normal" style:font-name-complex="Times New Roman CE" style:font-size-complex="12pt" style:font-style-complex="normal"/>
    </style:style>
    <style:style style:name="T82" style:family="text"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83" style:family="text">
      <style:text-properties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84" style:family="text">
      <style:text-properties style:text-position="25% 58%"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85" style:family="text"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86" style:family="text">
      <style:text-properties style:text-position="0% 100%" style:font-name="Times New Roman CE" fo:font-size="12pt" fo:font-style="italic" style:text-underline-style="none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T87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88" style:family="text">
      <style:text-properties fo:font-weight="normal" style:font-weight-asian="normal" style:font-weight-complex="normal"/>
    </style:style>
    <style:style style:name="T89" style:family="text">
      <style:text-properties fo:font-style="normal" style:font-style-asian="normal" style:font-style-complex="normal"/>
    </style:style>
    <style:style style:name="T9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2" style:family="text">
      <style:text-properties fo:font-style="normal" fo:font-weight="bold" style:font-style-asian="normal" style:font-weight-asian="bold" style:font-style-complex="normal"/>
    </style:style>
    <style:style style:name="T93" style:family="text">
      <style:text-properties fo:font-style="normal" fo:font-weight="bold" style:font-style-asian="normal" style:font-weight-asian="bold" style:font-style-complex="normal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7">DOM POMOCY SPOŁECZNEJ</text:p>
      <text:p text:style-name="P22">MODRZEWIEC 8</text:p>
      <text:p text:style-name="P21">78-331 RĄBINO</text:p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>SPECYFIKACJA ISTOTNYCH WARUNKÓW ZAMÓWIENIA</text:p>
      <text:p text:style-name="P26"/>
      <text:p text:style-name="P26"/>
      <text:p text:style-name="P39">Prowadzonego w trybie przetargu nieograniczonego art. 39 ustawy z dnia 29 stycznia 2004r. Prawo Zamówień Publicznych</text:p>
      <text:p text:style-name="P35"/>
      <text:h text:style-name="P184" text:outline-level="8"/>
      <text:h text:style-name="P184" text:outline-level="8"/>
      <text:h text:style-name="P186" text:outline-level="8">„Dostawa <text:s/>oleju opałowego lekkiego na cele grzewcze <text:s/>dla Domu Pomocy Społecznej w Modrzewcu”</text:h>
      <text:p text:style-name="Standard"/>
      <text:p text:style-name="P43"/>
      <text:p text:style-name="P43"/>
      <text:p text:style-name="P83"/>
      <text:p text:style-name="P83"/>
      <text:p text:style-name="P83">ZATWIERDZAM</text:p>
      <text:p text:style-name="P86"/>
      <text:p text:style-name="P86">Dyrektor</text:p>
      <text:p text:style-name="P86">Domu Pomocy Społecznej</text:p>
      <text:p text:style-name="P86">w Modrzewcu</text:p>
      <text:p text:style-name="P45"/>
      <text:p text:style-name="P45"><text:tab/><text:tab/><text:tab/><text:tab/><text:tab/><text:tab/><text:tab/><text:tab/><text:tab/>mgr inż. Krzysztof Reichert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32"/>
      <text:p text:style-name="P47"/>
      <text:p text:style-name="P47">Modrzewiec, 09.03.2017 r</text:p>
      <text:p text:style-name="P33"/>
      <text:p text:style-name="Standard"/>
      <text:p text:style-name="P50"><text:soft-page-break/></text:p>
      <text:p text:style-name="Standard"/>
      <text:h text:style-name="P182" text:outline-level="7"/>
      <text:h text:style-name="P182" text:outline-level="7">Spis treści </text:h>
      <text:p text:style-name="Standard"/>
      <text:p text:style-name="Standard">Część I</text:p>
      <text:p text:style-name="P81"/>
      <text:list xml:id="list27333393" text:style-name="WWNum8">
        <text:list-header>
          <text:p text:style-name="P143"><text:span text:style-name="T60">I. </text:span><text:span text:style-name="T60"><text:s text:c="2"/>Nazwa i adres zamawiającego</text:span><text:span text:style-name="T49"><text:tab/></text:span></text:p>
        </text:list-header>
      </text:list>
      <text:p text:style-name="P82"><text:span text:style-name="T49"><text:tab/><text:tab/></text:span><text:span text:style-name="T60">II. </text:span><text:span text:style-name="T19"><text:s/></text:span><text:span text:style-name="T49"><text:s/>Rodzaj i tryb udzielenia zamówienia </text:span></text:p>
      <text:list xml:id="list27373821" text:continue-numbering="true" text:style-name="WWNum8">
        <text:list-header>
          <text:p text:style-name="P143"><text:span text:style-name="T60">III. </text:span><text:span text:style-name="T50">Opis przedmiotu zamówienia</text:span></text:p>
          <text:p text:style-name="P144"><text:span text:style-name="T58">IV. T</text:span><text:span text:style-name="T59">ermin wykonania zamówienia</text:span><text:span text:style-name="T91"> </text:span></text:p>
          <text:p text:style-name="P144"><text:span text:style-name="T58">V.</text:span><text:span text:style-name="T48"> Warunki udziału w postępowaniu oraz opis oceny spełniania tych warunków</text:span></text:p>
        </text:list-header>
      </text:list>
      <text:p text:style-name="P87"><text:span text:style-name="T61"><text:s text:c="3"/>V</text:span><text:span text:style-name="T62">I.</text:span><text:span text:style-name="T63"> </text:span><text:a xlink:type="simple" xlink:href="../../Ustawienia%20lokalne/Temp/przetarg%20na%20olej.odt/C:UsersGO9495~1AppDataLocalTemp%22%20l%20"><text:span text:style-name="T48">Wykaz oświadczeń i dokumentów, jakie maja dostarczyć wykonawcy w celu <text:tab/>potwierdzenia, że nie podlegają wykluczeniu z postępowania</text:span></text:a></text:p>
      <text:list xml:id="list27369963" text:continue-numbering="true" text:style-name="WWNum8">
        <text:list-header>
          <text:h text:style-name="P179" text:outline-level="3"><text:span text:style-name="T89">VII. Informacje dodatkowe dotyczące dokumentów i oświadczeń</text:span>.</text:h>
          <text:h text:style-name="P181" text:outline-level="3"><text:span text:style-name="T57">VIII </text:span><text:span text:style-name="T52"><text:s/></text:span><text:a xlink:type="simple" xlink:href="../../Ustawienia%20lokalne/Temp/przetarg%20na%20olej.odt/C:UsersGO9495~1AppDataLocalTemp%22%20l%20"><text:span text:style-name="T33">Informacja o sposobie porozumiewania się zamawiającego z wykonawcami <text:s/><text:tab/>oraz <text:tab/>przekazywania oświadczeń i dokumentów, a także wskazanie osób</text:span></text:a><text:a xlink:type="simple" xlink:href="../../Ustawienia%20lokalne/Temp/przetarg%20na%20olej.odt/C:UsersGO9495~1AppDataLocalTemp%22%20l%20"> </text:a><text:span text:style-name="T51"><text:tab/></text:span><text:a xlink:type="simple" xlink:href="../../Ustawienia%20lokalne/Temp/przetarg%20na%20olej.odt/C:UsersGO9495~1AppDataLocalTemp%22%20l%20"><text:span text:style-name="T52">uprawnionych do <text:tab/>porozumiewania się z wykonawcami</text:span></text:a><text:span text:style-name="T5"> </text:span></text:h>
          <text:p text:style-name="P144"><text:span text:style-name="T58">IX. </text:span><text:span text:style-name="T48"><text:s text:c="2"/></text:span><text:a xlink:type="simple" xlink:href="../../Ustawienia%20lokalne/Temp/przetarg%20na%20olej.odt/C:UsersGO9495~1AppDataLocalTemp%22%20l%20"><text:span text:style-name="T45">Wymagania dotyczące wadium</text:span></text:a></text:p>
          <text:p text:style-name="P144"><text:span text:style-name="T48"><text:s text:c="2"/></text:span><text:span text:style-name="T45"><text:s/></text:span></text:p>
          <text:p text:style-name="P144"><text:span text:style-name="T58">X. <text:s/>Termin związania z ofertą</text:span><text:a xlink:type="simple" xlink:href="../../Ustawienia%20lokalne/Temp/przetarg%20na%20olej.odt/C:UsersGO9495~1AppDataLocalTemp%22%20l%20"><text:span text:style-name="T48"> </text:span></text:a><text:span text:style-name="T27"><text:s/></text:span></text:p>
          <text:p text:style-name="P144"><text:span text:style-name="T58">XI. </text:span><text:span text:style-name="T48"><text:s/>Opis sposobu przygotowania ofert</text:span></text:p>
          <text:p text:style-name="P175"><text:span text:style-name="T54">XII</text:span><text:span text:style-name="T53"> </text:span><text:span text:style-name="T35"><text:s/></text:span><text:span text:style-name="T36">Miejsce oraz termin składania i otwarcia ofert</text:span></text:p>
          <text:p text:style-name="P144"><text:span text:style-name="T58">XIII.</text:span><text:span text:style-name="T48"> Opis sposobu obliczania ceny. </text:span></text:p>
          <text:p text:style-name="P144"><text:span text:style-name="T58">XIV</text:span><text:span text:style-name="T48">. Opis kryterium, którymi zamawiający będzie <text:s/>się kierował przy wyborze oferty, <text:s/><text:tab/>wraz z podaniem znaczenia tych kryteriów i sposobu oceny ofert.</text:span></text:p>
          <text:p text:style-name="P149">XV. Informacje o formalnościach, jakie powinny zostać dopełnione po wyborze <text:tab/>oferty w celu zawarcia umowy w sprawie zamówienia publicznego</text:p>
          <text:p text:style-name="P144"><text:span text:style-name="T58">XVI.</text:span><text:span text:style-name="T48"> Wymagania dotyczące zabezpieczenia należytego wykonania umowy</text:span></text:p>
          <text:p text:style-name="P150"><text:s/></text:p>
          <text:p text:style-name="P144"><text:span text:style-name="T58">XVII. </text:span><text:span text:style-name="T46">Pouczenie o środkach ochrony prawnej przysługującej wykonawcy w toku <text:tab/>postępowania o udzielenie zamówienia</text:span></text:p>
        </text:list-header>
      </text:list>
      <text:p text:style-name="P50"><text:span text:style-name="T46"><text:tab/><text:tab/></text:span><text:span text:style-name="T47">XVIII. Lista załączników</text:span></text:p>
      <text:p text:style-name="P29"/>
      <text:p text:style-name="P29"/>
      <text:p text:style-name="Standard">Część II <text:s text:c="10"/></text:p>
      <text:p text:style-name="P50"/>
      <text:p text:style-name="P50"><text:s text:c="7"/>XIX. Opis części zamówienia, jeżeli zamawiający dopuszcza składanie ofert częściowych – <text:span text:style-name="T22">nie dotyczy</text:span></text:p>
      <text:p text:style-name="P50"><text:s text:c="5"/>XX. Maksymalna liczba wykonawców, z którymi zamawiający zawrze umowę ramową, jeżeli zamawiający przewiduje zawarcie umowy ramowej – <text:span text:style-name="T22">nie dotyczy</text:span></text:p>
      <text:p text:style-name="P50"><text:s text:c="5"/>XXI. Informacja o przewidywanych zamówieniach uzupełniających, o których mowa w art. 67 ust. 1 pkt 6 i 7 lub art. 134 ust. 6 pkt 3 i 4, jeżeli zamawiający przewiduje udzielenie takich zamówień – <text:span text:style-name="T22">nie dotyczy</text:span></text:p>
      <text:p text:style-name="P50"><text:s text:c="4"/>XXII. opis sposobu przedstawiania ofert wariantowych oraz minimalne warunki, jakim muszą odpowiadać oferty wariantowe, jeżeli zamawiający dopuszcza ich składanie – <text:span text:style-name="T22">nie dotyczy</text:span></text:p>
      <text:p text:style-name="P40"><text:s text:c="2"/>XXIII. Adres poczty elektronicznej lub strony internetowej zamawiającego jeżeli zamawiający dopuszcza porozumiewanie się drogą elektroniczną:</text:p>
      <text:p text:style-name="P107">krzysiek@dpsmodrzewiec.pl</text:p>
      <text:p text:style-name="P50"><text:s text:c="5"/>XXIV. Informacja dotycząca walut obcych, w jakich mogą być prowadzone rozliczenia między zamawiającym a wykonawcą, jeżeli zamawiający przewiduje rozliczenia w walutach obcych – <text:span text:style-name="T22">nie dotyczy</text:span></text:p>
      <text:p text:style-name="P50"><text:s text:c="5"/>XXV. Jeżeli zamawiający przewiduje aukcję elektroniczną: – <text:span text:style-name="T22">nie dotyczy</text:span></text:p>
      <text:list xml:id="list27328995" text:style-name="WWNum10">
        <text:list-item>
          <text:p text:style-name="P145"><text:soft-page-break/>informacja o przewidywanym wyborze najkorzystniejszej oferty z zastosowaniem aukcji elektronicznej</text:p>
        </text:list-item>
        <text:list-item>
          <text:p text:style-name="P145">wymagania dotyczące rejestracji i identyfikacji wykonawców, w tym wymagania techniczne urządzeń informatycznych</text:p>
        </text:list-item>
        <text:list-item>
          <text:p text:style-name="P145">informacja, które spośród kryteriów oceny ofert będą stosowane w toku aukcji elektronicznej</text:p>
        </text:list-item>
      </text:list>
      <text:p text:style-name="P50"><text:s text:c="4"/>XXVI. Wysokość zwrotu kosztów udziału w postępowaniu jeżeli zamawiający przewiduje ich <text:s text:c="3"/>zwrot – <text:span text:style-name="T22">nie dotyczy</text:span></text:p>
      <text:p text:style-name="P27"/>
      <text:p text:style-name="P26"/>
      <text:h text:style-name="P188" text:outline-level="2">I. Nazwa i adres Zamawiającego </text:h>
      <text:h text:style-name="P200" text:outline-level="2"/>
      <text:p text:style-name="P94">Dom Pomocy Społecznej w Modrzewcu</text:p>
      <text:p text:style-name="P93">Modrzewiec 8 </text:p>
      <text:p text:style-name="P93">78-331 Rąbino</text:p>
      <text:p text:style-name="P94"><text:span text:style-name="T8">tel. 94 36 43 512, fax. 94 36 43 224</text:span><text:span text:style-name="T65"> <text:s text:c="10"/></text:span><text:span text:style-name="T64"><text:s text:c="24"/></text:span></text:p>
      <text:p text:style-name="P52"><text:s text:c="12"/>E-mail :<text:a xlink:type="simple" xlink:href="mailto:krzysiek@dpsmodrzewiec.pl">krzysiek@dpsmodrzewiec.pl</text:a></text:p>
      <text:p text:style-name="P52"><text:s text:c="12"/>bip.dpsm.powiatswidwinski.pl</text:p>
      <text:p text:style-name="P139"><text:s text:c="3"/>II. Rodzaj oraz tryb udzielenia zamówienia</text:p>
      <text:p text:style-name="P36"/>
      <text:list xml:id="list27384956" text:continue-numbering="true" text:style-name="WWNum10">
        <text:list-item>
          <text:list>
            <text:list-item>
              <text:list>
                <text:list-item>
                  <text:list>
                    <text:list-item>
                      <text:p text:style-name="P226">Rodzaj zamówienia: Dostawa ( z <text:s/>uwzględnieniem art. 2 pkt 2)</text:p>
                    </text:list-item>
                    <text:list-item>
                      <text:p text:style-name="P226">Tryb udzielenia zamówienia: </text:p>
                    </text:list-item>
                  </text:list>
                </text:list-item>
              </text:list>
            </text:list-item>
          </text:list>
        </text:list-item>
      </text:list>
      <text:p text:style-name="P137">Postępowanie o udzielenie zamówienia <text:s/>publicznego jest prowadzone w trybie przetargu nieograniczonego na podstawie art. 39 ustawy z 29.01.2004 roku- Prawo zamówień publicznych(Dz. U.z 2015 r. poz.2164 ze zm.) zwanej dalej „ZamPublU”, stosownie do przepisów wydanych na podstawie art.11 ust.8 ZamPublU.</text:p>
      <text:p text:style-name="P25"><text:s text:c="2"/></text:p>
      <text:h text:style-name="P203" text:outline-level="2"/>
      <text:h text:style-name="P203" text:outline-level="2"/>
      <text:h text:style-name="P189" text:outline-level="2"><text:s text:c="2"/>III. Opis przedmiotu zamówienia</text:h>
      <text:h text:style-name="P185" text:outline-level="8"/>
      <text:h text:style-name="P183" text:outline-level="8"><text:span text:style-name="T3">Tytuł zadania: „ </text:span><text:span text:style-name="T2">Dostawa <text:s/>oleju opałowego lekkiego w ilości 30000 litrów dla Domu Pomocy Społecznej w Modrzewcu z przeznaczeniem na cele grzewcze i ciepłej wody użytkowej”.</text:span></text:h>
      <text:p text:style-name="P13">1. W okresie zimowym dostawy oleju opałowego sukcesywnie średnio co <text:s/>20 - 30 <text:s/>dni <text:s text:c="2"/>tankowanie <text:s/>około 5000 litrów.</text:p>
      <text:p text:style-name="P13">2. W okresie letnim dostawy sukcesywne średnio co 90 dni tankowanie <text:s/>ok.5000 litrów. </text:p>
      <text:p text:style-name="P13">3. W/w zapotrzebowanie na olej zostało określone na podstawie zużycia w poprzednim sezonie grzewczym. Zamawiający zastrzega sobie prawo zmniejszenia lub zwiększenia zamówienia o 20% w zależności od faktycznego zużycia(mniej lub bardziej mroźna zima).</text:p>
      <text:p text:style-name="P13">4.Olej opałowy odpowiadający parametrami dla oleju „EKOTERM PLUS” (PKWiU :11.10.1 ),</text:p>
      <text:list xml:id="list27335129" text:style-name="L1">
        <text:list-item>
          <text:p text:style-name="P173">wartość opałowa min. - <text:s/>42,6 MJ/kg</text:p>
        </text:list-item>
        <text:list-item>
          <text:p text:style-name="P173"><text:s/>zawartość siarki, maks. - <text:s text:c="2"/>0,10 % m/m.</text:p>
        </text:list-item>
        <text:list-item>
          <text:p text:style-name="P173">zawartość wody,maks. <text:s/>- <text:s text:c="4"/>200 mg/kg</text:p>
        </text:list-item>
        <text:list-item>
          <text:p text:style-name="P173">zawartość zanieczyszczeń stałych, maks.- 24 mg/kg</text:p>
        </text:list-item>
        <text:list-item>
          <text:p text:style-name="P173"><text:soft-page-break/>pozostałość po spopieleniu,maks. - <text:s/>0,01 % m/m</text:p>
        </text:list-item>
        <text:list-item>
          <text:p text:style-name="P173">gęstość w temp.15 stopni C <text:s/>maks.- 860 kg/m3</text:p>
        </text:list-item>
        <text:list-item>
          <text:p text:style-name="P173">temperatura zapłonu, min. - <text:s/>56 <text:s/>stopni C </text:p>
        </text:list-item>
      </text:list>
      <text:p text:style-name="P13">5. Do oferty należy dołączyć kopię koncesji na obrót paliwami ciekłymi oraz wyliczenie ceny dostawy 1 litra oleju opałowego przy temperaturze 15 stopni C.</text:p>
      <text:p text:style-name="P15">UWAGA:Za cenę hurtową uważa się cenę publikowaną na stronie internetowej rafinerii PKN ORLEN.</text:p>
      <text:p text:style-name="P15">Do złożonej oferty przetargowej Wykonawca <text:s/>w punkcie 1 formularza <text:s/>oferty wpisuje cenę hurtową oleju opałowego z dnia ogłoszenia przetargu w Biuletynie Zamówień Publicznych. </text:p>
      <text:p text:style-name="P16"><text:span text:style-name="T6"><text:s/></text:span><text:span text:style-name="T4">6. Przy dostawie oleju Zamawiający <text:s/>będzie żądał aktualnego świadectwa legalizacji urządzeń dystrybucyjnych w którym zawarte są między innymi dane dotyczące plomb, nr samochodu itp.</text:span></text:p>
      <text:p text:style-name="P14">7. Odbiór oleju będzie dokonywany komisyjnie z udziałem 2 pracowników zamawiającego.</text:p>
      <text:list xml:id="list27347331" text:style-name="L2">
        <text:list-header>
          <text:p text:style-name="P174">8. Do <text:s/>każdej wystawionej faktury Wykonawca zobowiązany jest dołączyć <text:s/>odpis dokumentu o wysokości ceny hurtowej oleju w rafinerii <text:s/>PKN ORLEN z dnia dostawy oleju do Zamawiającego. Świadectwa jakości mogą dotyczyć partii oleju z której pochodzi bieżąca dostawa.</text:p>
          <text:p text:style-name="P174"><text:s/>9. Dostawa oleju opałowego następuje specjalistycznymi autocysternami wyposażonymi w zalegalizowane urządzenia – liczydła ilości wydanego paliwa posiadającego funkcję przeliczania objętości ilości wydanego produktu z temperatury produktu na temperaturę referencyjną <text:s/>15 stopni C wraz z drukarkami dokumentów.</text:p>
        </text:list-header>
      </text:list>
      <text:p text:style-name="P88"/>
      <text:p text:style-name="Standard"/>
      <text:p text:style-name="Standard"><text:span text:style-name="T25">Wspólny Słownik Zamówień (CPV) – </text:span><text:span text:style-name="T15">09000000-3</text:span></text:p>
      <text:p text:style-name="P49"/>
      <text:h text:style-name="P205" text:outline-level="2"><text:s text:c="3"/>IV. Termin wykonania zamówienia</text:h>
      <text:h text:style-name="P206" text:outline-level="2"/>
      <text:h text:style-name="P207" text:outline-level="2">Termin realizacji zamówienia : od chwili podpisania umowy do 31.03.2018 roku(dostawy sukcesywne realizowane w ciągu 2 dni od daty zgłoszenia zapotrzebowania). <text:s text:c="2"/></text:h>
      <text:h text:style-name="P208" text:outline-level="2"/>
      <text:h text:style-name="P190" text:outline-level="2"><text:s text:c="3"/>V. Warunki <text:s text:c="2"/>udziału w postępowaniu oraz opis dokonywania oceny spełniania <text:s text:c="3"/><text:tab/>tych warunków</text:h>
      <text:h text:style-name="P209" text:outline-level="2"/>
      <text:p text:style-name="P3"><text:span text:style-name="Font_20_Style56">1.O udzielenie zamówienia mogą ubiegać się wykonawcy, którzy :</text:span><text:span text:style-name="T20"><text:line-break/> <text:s text:c="3"/>1) nie podlegają wykluczeniu</text:span></text:p>
      <text:list xml:id="list27327507" text:style-name="L3">
        <text:list-header>
          <text:p text:style-name="P214"><text:s text:c="4"/>2) spełniają warunki udziału w postępowaniu, określone przez zamawiającego w <text:s text:c="3"/><text:tab/>ogłoszeniu o zamówieniu i niniejszej SIWZ</text:p>
        </text:list-header>
      </text:list>
      <text:list xml:id="list27343599" text:style-name="L4">
        <text:list-item>
          <text:p text:style-name="P215">Zamawiający zastosuje w niniejszym postępowaniu art.24aa ust.1 ZamPublU,tj dokona najpierw oceny <text:s/>ofert, a następnie zbada czy <text:s/>wykonawca , którego oferta została oceniona jakom najkorzystniejsza, nie podlega wykluczeniu oraz spełnia warunki udziału w postępowaniu.</text:p>
        </text:list-item>
        <text:list-item>
          <text:p text:style-name="P215">Zamawiający wymaga wykazania przez wykonawcę spełnienia warunków określonych w art.22ust.1bzamPublU dotyczących :</text:p>
        </text:list-item>
      </text:list>
      <text:p text:style-name="P3"><text:soft-page-break/><text:span text:style-name="Font_20_Style56"><text:span text:style-name="T92">1)</text:span></text:span><text:span text:style-name="Font_20_Style56"><text:span text:style-name="T14"> kompetencji lub uprawnień do prowadzenia określonej działalności zawodowej, o ile wynika <text:s/>to z odrębnych przepisów</text:span></text:span></text:p>
      <text:p text:style-name="P5"><text:span text:style-name="text1"><text:span text:style-name="T19">Opis sposobu dokonywania oceny spełniania tego warunku</text:span></text:span></text:p>
      <text:p text:style-name="P5"><text:span text:style-name="Font_20_Style56"><text:span text:style-name="T93">na podstawie oświadczenia (załącznik nr 2 do SIWZ</text:span></text:span><text:span text:style-name="Font_20_Style56"><text:span text:style-name="T24"> </text:span></text:span></text:p>
      <text:p text:style-name="P5"><text:span text:style-name="Font_20_Style56"><text:span text:style-name="T93"/></text:span></text:p>
      <text:p text:style-name="P5"><text:span text:style-name="Font_20_Style56"><text:span text:style-name="T20"><text:s text:c="3"/></text:span></text:span><text:span text:style-name="Font_20_Style56"><text:span text:style-name="T24">2) syt</text:span></text:span><text:span text:style-name="Font_20_Style56"><text:span text:style-name="T93">uacji</text:span></text:span><text:span text:style-name="Font_20_Style56"><text:span text:style-name="T24"> ekonomicznej lub finansowej;</text:span></text:span><text:span text:style-name="Font_20_Style56"><text:span text:style-name="T20"> </text:span></text:span></text:p>
      <text:p text:style-name="P5"><text:span text:style-name="text1"><text:span text:style-name="T19">Opis sposobu dokonywania oceny spełniania tego warunku:</text:span></text:span></text:p>
      <text:p text:style-name="P50">w postępowaniu mogą wziąć udział wykonawcy, którzy:</text:p>
      <text:p text:style-name="P5">Wykonali w okresie ostatnich 3 lat przed dniem wszczęcia postępowania o udzielenie zamówienia, a jeżeli okres prowadzenia działalności jest krótszy <text:s/>- w tym okresie, minimum 2 dostawy, odpowiadającą swoim rodzajem i wartością dostawie stanowiącej przedmiot zamówienia. Przez dostawę odpowiadającą wartością <text:s/>i rodzajem należy <text:s/>rozumieć dostawę oleju opałowego lekkiego o wartości nie mniejszej niż 50.000,00 zł brutto każda /słownie: pięćdziesiąt tysięcy złotych/. </text:p>
      <text:p text:style-name="P106"><text:span text:style-name="Font_20_Style56"><text:span text:style-name="T23">3) zdolności technicznej lub zawodowej</text:span></text:span></text:p>
      <text:p text:style-name="P4"><text:span text:style-name="text1"><text:span text:style-name="T19">Opis sposobu dokonywania oceny spełniania tego warunku</text:span></text:span></text:p>
      <text:p text:style-name="P5"><text:span text:style-name="Font_20_Style56"><text:span text:style-name="T20">Na podstawie oświadczenia </text:span></text:span><text:span text:style-name="Font_20_Style56"><text:span text:style-name="T24">(załącznik nr 2 do SIWZ)</text:span></text:span></text:p>
      <text:p text:style-name="P5"><text:span text:style-name="Font_20_Style56"><text:span text:style-name="T26"/></text:span></text:p>
      <text:p text:style-name="P5"><text:span text:style-name="Font_20_Style56"><text:span text:style-name="T24"/></text:span></text:p>
      <text:p text:style-name="P17"/>
      <text:list xml:id="list27322673" text:style-name="L5">
        <text:list-item>
          <text:p text:style-name="P167">Wykonawca w celu potwierdzenia spełnienia warunków udziału w postępowaniu może polegać na zdolnościach technicznych <text:s/>lub zawodowych / sytuacji finansowej lub ekonomicznej innych podmiotów, niezależnie <text:s/>od charakteru prawnego łączących go z nimi stosunków prawnych, na zasadach określonych w art.22azamPubU.W takim przypadku wykonawca <text:s/>musi udowodnić zamawiającemu, że realizując zamówienie będzie dysponował niezbędnymi zasobami tych podmiotów, w szczególności przedstawiając zobowiązanie tych podmiotów do oddania mu do dyspozycji niezbędnych zasobów na potrzeby realizacji zamówienia.</text:p>
        </text:list-item>
        <text:list-item>
          <text:p text:style-name="P167">Wykonawcy mogą wspólnie ubiegać się o udzielenie zamówienia na zasadach określonych w art. 23 ZamPublU.</text:p>
        </text:list-item>
      </text:list>
      <text:p text:style-name="P89"/>
      <text:h text:style-name="P201" text:outline-level="2"><text:s text:c="2"/><text:span text:style-name="T28"><text:s/>VI. <text:s/>Wykaz oświadczeń i dokumentów, <text:s/>jakie mają dostarczyć wykonawcy w <text:s text:c="4"/><text:tab/>celu potwierdzenia spełniania warunków udziału w postępowaniu oraz <text:tab/>brak podstaw wykluczeniu</text:span></text:h>
      <text:p text:style-name="P57"/>
      <text:list xml:id="list27354888" text:style-name="WWNum11">
        <text:list-header>
          <text:p text:style-name="P168">1. Wraz z ofertą wykonawca składa aktualne na dzień składania ofert oświadczenie w zakresie wskazanym przez zamawiającego w ogłoszeniu o zamówieniu oraz w niniejszej SIWZ, stanowiące wstępne potwierdzenie, że wykonawca nie podlega wykluczeniu i spełnia warunki udziału w postępowaniu. </text:p>
        </text:list-header>
      </text:list>
      <text:p text:style-name="P112">Wzór ww. oświadczenia stanowi załącznik nr 2 do SIWZ</text:p>
      <text:p text:style-name="P109"><text:s text:c="5"/>2.W przypadku wspólnego ubiegania się o zamówienie przez wykonawców, oświadczenie wymienione w ust.1 podpisane przez osoby upoważnione do reprezentacji danego wykonawcy, składa każdy w wykonawców ubiegających się o zamówienie w zakresie braku podstaw wykluczenia oraz w zakresie , w jakim wykazuje spełnienie warunków udziału w postępowaniu określonych w ogłoszeniu o zamówieniu in niniejszej SIWZ.</text:p>
      <text:p text:style-name="P109"><text:s text:c="5"/>3.Jeżeli wykonawca polega na innym podmiocie na zasadach art.22aZamPublU wraz z ofertą <text:s/>powinien złożyć zobowiązanie <text:s/>tego podmiotu lub inny dokument służący wykazaniu do oddania wykonawcy do dyspozycji niezbędnych zasobów na potrzeby realizacji zamówienia .</text:p>
      <text:p text:style-name="P110"><text:tab/><text:tab/>VII. <text:s/>Oświadczenia i dokumenty składane przez wykonawcę na wezwanie <text:s text:c="3"/><text:tab/><text:tab/>zamawiającego</text:p>
      <text:list xml:id="list27333276" text:style-name="L6">
        <text:list-item>
          <text:p text:style-name="P169"><text:soft-page-break/>Zamawiający <text:s/>przed udzieleniem zamówienia wezwie wykonawcę, którego oferta została najwyżej oceniona, do złożenia <text:s text:c="2"/>w wyznaczonym terminie, nie krótszym niż 5 dni, aktualnych na dzień złożenia oświadczeń lub dokumentów potwierdzających :</text:p>
        </text:list-item>
      </text:list>
      <text:p text:style-name="P111"><text:s text:c="2"/><text:tab/>1) spełnienie warunków udziału w postępowaniu :</text:p>
      <text:list xml:id="list27332336" text:style-name="WWNum9">
        <text:list-header>
          <text:p text:style-name="P216"><text:s/></text:p>
        </text:list-header>
        <text:list-item>
          <text:p text:style-name="P218"><text:span text:style-name="T55">Posiadają koncesję na obrót paliwami <text:s/>ciekłymi/ na potwierdzenie tego warunku wykonawca złoży </text:span><text:span text:style-name="T56">kopię koncesji/.</text:span></text:p>
        </text:list-item>
        <text:list-item>
          <text:p text:style-name="P219">Wykonali w okresie ostatnich 3 lat przed dniem <text:s/>wszczęcia postępowania o udzielenie zamówienia , a jeżeli okres prowadzenia działalności jest krótszy – w tym okresie , minimum 2 dostawy odpowiadające swoim rodzajem i wartością dostawie stanowiącej przedmiot zamówienia. Przez <text:s/>dostawę odpowiadającą i rodzajem należy <text:s/>rozumieć dostawę oleju opałowego <text:s/>lekkiego o wartości nie mniejszej niż 50.000 zł brutto każda/ słownie: pięćdziesiąt tysięcy złotych/.</text:p>
        </text:list-item>
        <text:list-item>
          <text:p text:style-name="P218"><text:span text:style-name="T55">Jeżeli wykonawca ma siedzibę lub miejsce zamieszkania poza terytorium Rzeczypospolitej Polskiej, zamiast dokumentów, o których mowa w pkt.1-4 </text:span><text:span text:style-name="T1"><text:s/></text:span><text:span text:style-name="T55">wykonawca składa dokument lub dokumenty, wystawione w kraju, w którym ma </text:span><text:span text:style-name="T55">siedzibę lub miejsce zamieszkania, potwierdzające odpowiednio, że: </text:span></text:p>
        </text:list-item>
      </text:list>
      <text:list xml:id="list27354017" text:style-name="WWNum17">
        <text:list-item>
          <text:p text:style-name="P220">nie otwarto jego likwidacji ani nie ogłoszono upadłości, </text:p>
        </text:list-item>
        <text:list-item>
          <text:p text:style-name="P217">nie orzeczono wobec niego zakazu ubiegania się o zamówienie publiczne.</text:p>
        </text:list-item>
      </text:list>
      <text:p text:style-name="P101"/>
      <text:list xml:id="list27381639" text:continue-list="list27332336" text:style-name="WWNum9">
        <text:list-item>
          <text:p text:style-name="P151">W przypadku składania oferty wspólnej przez grupę przedsiębiorców należy załączyć wymagane dokumenty wymienione <text:s/>w 1-2 lub 3 odrębnie dla każdego Wykonawcy </text:p>
        </text:list-item>
        <text:list-item>
          <text:p text:style-name="P151">W przypadku innego podmiotu, na którego zdolnościach wykonawca polega na zasadach art.22a ZamPublU, wykonawca składa ww. oświadczenia i dokumenty wymienione w odniesieniu do każdego z tych podmiotów.</text:p>
        </text:list-item>
      </text:list>
      <text:p text:style-name="P92"/>
      <text:p text:style-name="P105"/>
      <text:h text:style-name="P201" text:outline-level="2"><text:s text:c="6"/><text:span text:style-name="T28"><text:s/>VII. Informacje dodatkowe dotyczące oświadczeń i dokumentów </text:span></text:h>
      <text:h text:style-name="P190" text:outline-level="2"><text:span text:style-name="T88">1. </text:span><text:span text:style-name="T76">Jeżeli jest to niezbędne do zapewnienia odpowiedniego przebiegu postępowania o udzielenie zamówienia, zamawiający może na każdym etapie postępowania wezwać wykonawcę do złożenia wszystkich lub niektórych oświadczeń lub dokumentów potwierdzających, że nie podlegają wykluczeniu, spełniają warunki udziału w postępowaniu, a jeżeli zachodzą uzasadnione podstawy <text:s/>do uznania, że złożone oświadczenia lub dokumenty nie są aktualne, do złożenia aktualnych oświadczeń lub dokumentów.</text:span><text:span text:style-name="T73"> </text:span></text:h>
      <text:list xml:id="list27351997" text:style-name="L7">
        <text:list-item>
          <text:p text:style-name="P152">Wykonawca nie <text:s/>jest obowiązany do złożenia oświadczeń lub dokumentów wymienionych w niniejszym rozdziale SIWZ, jeżeli zamawiający posiada oświadczenia lub dokumenty dotyczące tego wykonawcy lub może je uzyskać za pomocą bezpłatnych i ogólnodostępnych baz danych.</text:p>
          <text:p text:style-name="P159"><text:span text:style-name="T73">W przypadku wskazania przez <text:s/>wykonawcę oświadczeń lub dokumentów, które,znajdują się w posiadaniu zamawiającego, w szczególności</text:span> <text:span text:style-name="T73">oświadczeń lub</text:span> <text:span text:style-name="T73">dokumentów przechowywanych przez zamawiającego zgodnie a art.97 ust. 1 ZamPublU. Zamawiający korzysta z posiadanych oświadczeń <text:s/>lub dokumentów, o ile są one aktualne.</text:span></text:p>
        </text:list-item>
        <text:list-item>
          <text:p text:style-name="P152">W przypadku wskazania przez wykonawcę dostępności oświadczeń lub dokumentów w formie elektronicznej pod określonymi adresami internetowymi ogólnodostępnych i bezpłatnych baz danych, zamawiający pobiera samodzielnie z tych baz danych wskazanych przez wykonawcę oświadczenia lub dokumenty. Zamawiający może żądać od wykonawcy przedstawienia tłumaczenia na język polski wskazanych przez wykonawcę i pobranych samodzielnie przez zamawiającego dokumentów.</text:p>
        </text:list-item>
        <text:list-item>
          <text:p text:style-name="P159"><text:span text:style-name="T73">Oświadczenia i dokumenty składane przez wykonawcę na wezwania zamawiającego powinny spełniać wymagania określone w rozporządzeniu Ministra Rozwoju z 26.07.2016 r </text:span><text:soft-page-break/><text:span text:style-name="T73">w sprawie rodzajów dokumentów, jakich może żądać zamawiający od wykonawcy w postępowaniu o udzielenie zamówienia(Dz. U. Z 2016</text:span> <text:span text:style-name="T73">r poz. 1126)</text:span> <text:span text:style-name="T73">oraz w ogłoszeniu o zamówieniu i niniejszej SIWZ.</text:span></text:p>
        </text:list-item>
      </text:list>
      <text:p text:style-name="P104"><text:tab/><text:tab/> <text:span text:style-name="T15">VIII</text:span><text:span text:style-name="T18">.</text:span><text:span text:style-name="T17"> Informacja o sposobie porozumiewania się zamawiającego z <text:tab/><text:tab/><text:tab/><text:tab/>wykonawcami oraz przekazywania oświadczeń i dokumentów, a także <text:tab/><text:tab/>wskazania osób uprawnionych do porozumiewania się z wykonawcami</text:span></text:p>
      <text:p text:style-name="P104">1. Wyjaśnienia dotyczące warunków zamówienia udzielane poprzez zamieszczenie na stronie internetowej Zamawiającego <text:a xlink:type="simple" xlink:href="http://www.bip.powiatswidwinski.pl/">bip.dpsm.powiatswidwinski.pl</text:a> z zachowaniem zasad określonych, w art. 38.2, pod warunkiem, że wniosek o wyjaśnienie treści specyfikacji istotnych warunków zamówienia wpłynął do zamówienia nie później niż do końca dnia, w którym upływa połowa wyznaczonego terminu składania ofert.</text:p>
      <text:p text:style-name="P104">2. Pytania i prośby o wyjaśnienia mogą być przesyłane za pomocą poczty, poczty elektronicznej lub telefaksu. Uważa się je za złożone w terminie, jeżeli ich treść dotarła do adresata przed upływem terminu.</text:p>
      <text:list xml:id="list27347566" text:style-name="L8">
        <text:list-item>
          <text:p text:style-name="P170">Zamawiający nie zamierza zwoływać zebrania Wykonawców</text:p>
          <text:p text:style-name="P170"/>
        </text:list-item>
      </text:list>
      <text:p text:style-name="P104"/>
      <text:p text:style-name="P104"/>
      <text:p text:style-name="P104"/>
      <text:p text:style-name="P104"/>
      <text:p text:style-name="P104"/>
      <text:p text:style-name="P104">4. Osobą uprawnioną do bezpośredniego kontaktowania się z wykonawcami jest Krzysztof <text:s/>Dereń <text:s/>fax: 94 36 43 224, e-mail: <text:s/><text:span text:style-name="T67">krzysiek@dpsmodrzewiec.pl</text:span></text:p>
      <text:p text:style-name="P95"/>
      <text:h text:style-name="P201" text:outline-level="2"><text:s text:c="17"/><text:span text:style-name="T28"><text:s text:c="2"/>IX. Wymagania dotyczące wadium</text:span></text:h>
      <text:p text:style-name="P34"/>
      <text:p text:style-name="P50">Zamawiający odstąpił od obowiązku wnoszenia wadium. </text:p>
      <text:p text:style-name="P32"/>
      <text:h text:style-name="P201" text:outline-level="2"><text:s text:c="19"/><text:span text:style-name="T28"><text:s/>X. Termin związania ofertą</text:span></text:h>
      <text:h text:style-name="P210" text:outline-level="2"/>
      <text:p text:style-name="Zwykły_20_tekst1"><text:span text:style-name="T8">Wykonawca jest związany ofertą przez 30 dni od terminu składania ofert.</text:span> <text:s text:c="19"/>. <text:span text:style-name="T9"><text:s text:c="5"/></text:span></text:p>
      <text:h text:style-name="P204" text:outline-level="2"><text:soft-page-break/><text:tab/><text:tab/><text:span text:style-name="T44">XI.</text:span><text:span text:style-name="T28"> </text:span><text:span text:style-name="T44">Opis sposobu przygotowania ofert</text:span></text:h>
      <text:h text:style-name="P192" text:outline-level="2"/>
      <text:h text:style-name="P192" text:outline-level="2"/>
      <text:list xml:id="list27333024" text:style-name="L9">
        <text:list-item>
          <text:h text:style-name="P193" text:outline-level="2">Wykonawca może złożyć tylko jedną ofertę.</text:h>
        </text:list-item>
        <text:list-item>
          <text:h text:style-name="P193" text:outline-level="2">Ofertę wraz z załącznikami należy sporządzić w języku polskim zgodnie z treścią formularza ofertowego stanowiącego załącznik <text:s/>nr 1 do niniejsze SIWZ. Zaleca się jej sporządzenie pismem maszynowym lub komputerowym, ręcznie długopisem lub nieścieralnym atramentem. Powinna być podpisana przez osobę upoważnioną/ osoby upoważnione do reprezentowania wykonawcy.</text:h>
        </text:list-item>
        <text:list-item>
          <text:h text:style-name="P193" text:outline-level="2">W przypadku wykonawców występujących wspólnie oferta powinna być podpisana w taki sposób, aby <text:s/>prawnie zobowiązywała wszystkich wykonawców występujących wspólnie. Podpisy i parafy stawia na niej wykonawca- pełnomocnik upoważniony przez wszystkich wykonawców występujących wspólnie do reprezentowania ich w postępowaniu albo reprezentowania w postępowaniu i zawarcia umowy.</text:h>
        </text:list-item>
        <text:list-item>
          <text:h text:style-name="P193" text:outline-level="2">Zamawiający zaleca, aby :</text:h>
        </text:list-item>
      </text:list>
      <text:list xml:id="list27323878" text:style-name="L10">
        <text:list-item>
          <text:list>
            <text:list-item>
              <text:list>
                <text:list-item>
                  <text:h text:style-name="P194" text:outline-level="2">każda zapisana strona oferty wraz z załącznikami do oferty była kolejno ponumerowana. Każda strona oferty, która nie wymaga opatrzenia własnoręcznym podpisem, powinna być co najmniej parafowana przez osobę upoważnioną do podpisania oferty.</text:h>
                </text:list-item>
                <text:list-item>
                  <text:h text:style-name="P194" text:outline-level="2">Wykonawcy wykorzystali do sporządzenia oferty załączniki stanowiące integralną cześć niniejszej SIWZ.</text:h>
                </text:list-item>
              </text:list>
            </text:list-item>
          </text:list>
        </text:list-item>
      </text:list>
      <text:list xml:id="list27345012" text:style-name="L11">
        <text:list-item>
          <text:list>
            <text:list-header>
              <text:h text:style-name="P195" text:outline-level="2"><text:s/>5 .Zamawiający informuje, że zgodnie z art.96 ust. 3 ZamPublU, oferty składane w postępowaniu o zamówienie publiczne są jawne i podlegają udostępnieniu od chwili ich otwarcia, z wyjątkiem informacji stanowiących tajemnicę przedsiębiorstwa <text:s/>w rozumieniu przepisów z zwalczaniu nieuczciwej konkurencji, jeżeli Wykonawca nie później niż w terminie składania ofert zastrzegł, że mogą one być udostępnione oraz wykazał, że zastrzeżone informacje stanowią tajemnicę przedsiębiorstwa.</text:h>
            </text:list-header>
          </text:list>
        </text:list-item>
      </text:list>
      <text:h text:style-name="P192" text:outline-level="2">Wykonawca nie może zastrzec informacji określonych w art.86 ust.4 ZamPublU, tj. nazwa (firma) wykonawcy, adres wykonawcy, informacje dotyczące ceny, terminu wykonania zamówienia, okresu gwarancji, warunków płatności zawarte o ofercie. </text:h>
      <text:list xml:id="list27352026" text:style-name="L12">
        <text:list-item>
          <text:list>
            <text:list-item>
              <text:list>
                <text:list-item>
                  <text:h text:style-name="P196" text:outline-level="2">Zamawiający zaleca, aby informacje zastrzeżone jako tajemnica przedsiębiorstwa były przez wykonawcę złożone w oddzielnej wewnętrznej kopercie z oznakowaniem „tajemnica przedsiębiorstwa” lub spięte(zszyte) oddzielnie od pozostałych, jawnych elementów oferty.</text:h>
                </text:list-item>
                <text:list-item>
                  <text:h text:style-name="P196" text:outline-level="2">Stosowne pełnomocnictwa należy złożyć w oryginale lub kopii poświadczonej notarialnie.</text:h>
                </text:list-item>
                <text:list-item>
                  <text:h text:style-name="P196" text:outline-level="2">Wszelkie poprawki lub zmiany w tekście oferty muszą być parafowane <text:s/>i datowane własnoręcznie przez osobę podpisującą ofertę.</text:h>
                </text:list-item>
              </text:list>
            </text:list-item>
          </text:list>
        </text:list-item>
      </text:list>
      <text:list xml:id="list27393507" text:continue-list="list27323878" text:style-name="L10">
        <text:list-item>
          <text:list>
            <text:list-item>
              <text:list>
                <text:list-header>
                  <text:h text:style-name="P194" text:outline-level="2"/>
                  <text:h text:style-name="P191" text:outline-level="2"/>
                  <text:h text:style-name="P202" text:outline-level="2"><text:soft-page-break/><text:s/></text:h>
                </text:list-header>
              </text:list>
            </text:list-item>
          </text:list>
        </text:list-item>
      </text:list>
      <text:p text:style-name="P96"><text:s/></text:p>
      <text:h text:style-name="P201" text:outline-level="2"><text:s text:c="16"/><text:span text:style-name="T28">XII. Miejsce oraz termin składania i otwarcia ofert</text:span></text:h>
      <text:p text:style-name="P32"/>
      <text:list xml:id="list27333201" text:style-name="WWNum16">
        <text:list-item>
          <text:p text:style-name="P146">Oferty należy złożyć w terminie do<text:span text:style-name="T14"> 21.03.2017 r.</text:span><text:span text:style-name="T15"> do godz. 12:00</text:span> <text:span text:style-name="T66"><text:s/></text:span>w Sekretariacie Domu <text:s text:c="4"/>Pomocy Społecznej w Modrzewcu, Modrzewiec 8, 78-331 Rąbino</text:p>
        </text:list-item>
        <text:list-item>
          <text:p text:style-name="P146">Otwarcie ofert nastąpi w dniu<text:span text:style-name="T14"> 21.</text:span><text:bookmark text:name="_GoBack"/><text:span text:style-name="T14">03.2017 r. o godz. 12:15</text:span> w Gabinecie Dyrektora Domu Pomocy Społecznej w Modrzewcu, Modrzewiec 8, 78-331 Rąbino.</text:p>
        </text:list-item>
        <text:list-item>
          <text:p text:style-name="P146">Wykonawca powinien złożyć ofertę w opakowaniu nieprzezroczystym, zamkniętym, zapewniającym nienaruszalność do terminu otwarcia ofert, zaadresowanym według poniższego wzoru : Dom Pomocy Społecznej w Modrzewcu, Modrzewiec 8, 78-331 Rąbino,</text:p>
        </text:list-item>
      </text:list>
      <text:p text:style-name="P142">o<text:span text:style-name="T76">raz będą posiadać oznaczenie „Oferta w przetargu nieograniczonym pn.”Dostawa <text:s/>oleju opałowego lekkiego”Nie otwierać przed dniem 21.03.2017 roku.</text:span></text:p>
      <text:p text:style-name="P78">przed godz..12.00 .</text:p>
      <text:p text:style-name="P78">Na odwrocie należy podać adres i nazwę wykonawcy składającego ofertę, a także jego numer telefonu oraz faksu.</text:p>
      <text:list xml:id="list27342061" text:style-name="L13">
        <text:list-item>
          <text:p text:style-name="P153">Termin składania ofert upływa w dniu 21.03.2017 roku o godz.12.00</text:p>
        </text:list-item>
        <text:list-item text:start-value="4">
          <text:p text:style-name="P153">Oferty otrzymane przez zamawiającego po terminie zostaną zwrócone wykonawcy na zasadach , o których mowa w art.84 ust.2 ZamPublU.</text:p>
        </text:list-item>
        <text:list-item>
          <text:p text:style-name="P153">Wykonawca może wprowadzić zmiany lub wycofać przez siebie ofertę pod warunkiem, że zamawiający otrzyma pisemne powiadomienie o wprowadzeniu zmian lub wycofaniu oferty przed ostatecznym terminem składania ofert. Wniosek o wycofanie lub zmianę oferty musi być podpisany przez upoważnioną osobę. Powiadomienie o wprowadzeniu zmian lub wycofaniu oferty musi być oznaczone tak jak oferta tj. w zamkniętej, odpowiednio oznakowanej kopercie z dopiskiem oraz dodatkowo oznakowane napisem”Zmiana oferty” lub napisem”Wycofanie oferty”.</text:p>
        </text:list-item>
        <text:list-item>
          <text:p text:style-name="P153">Wykonawca nie może wycofać oferty ani wprowadzić zmian w treści oferty po upływie terminu składania ofert.</text:p>
        </text:list-item>
        <text:list-item>
          <text:p text:style-name="P153">Zamawiający może zwrócić skutecznie wycofaną ofertę wykonawcy bezpośrednio <text:s/>do rąk osoby przez niego upoważnionej za pokwitowaniem odbioru lub pocztą na adres wskazany we wniosku wykonawcy, o ile koperta z ofertą w sposób jednoznaczny została oznaczona danymi wykonawcy.</text:p>
        </text:list-item>
        <text:list-item>
          <text:p text:style-name="P153">Bezpośrednio przed otwarciem ofert zamawiający poda kwotę brutto, jaką</text:p>
        </text:list-item>
      </text:list>
      <text:p text:style-name="P78"><text:s text:c="11"/>zamierza przeznaczyć na sfinansowanie zamówienia. </text:p>
      <text:list xml:id="list27343512" text:style-name="L14">
        <text:list-item>
          <text:list>
            <text:list-item>
              <text:list>
                <text:list-item>
                  <text:p text:style-name="P154">Niezwłocznie po otwarciu ofert zamawiający <text:s/>zamieści na stronie internetowej informacje dotyczące :</text:p>
                </text:list-item>
              </text:list>
            </text:list-item>
          </text:list>
        </text:list-item>
      </text:list>
      <text:list xml:id="list27328226" text:style-name="L15">
        <text:list-item>
          <text:p text:style-name="P155">kwoty brutto, jaką zamierza przeznaczyć na sfinansowanie zamówienia,</text:p>
        </text:list-item>
        <text:list-item>
          <text:p text:style-name="P155">firm i adresów wykonawców, którzy złożyli oferty w terminie,</text:p>
        </text:list-item>
        <text:list-item>
          <text:p text:style-name="P155">ceny, terminu wykonania zamówienia, okresu gwarancji i warunków płatności zawartych w ofertach.</text:p>
        </text:list-item>
        <text:list-item>
          <text:p text:style-name="P155">W terminie 3 dni od dnia zamieszczenia na stronie internetowej zamawiającego informacji, o której mowa w art.86 ust.5ZamPublU( tzw. informacja z otwarcia ofert ), wykonawca składa w oryginale oświadczenie o przynależności albo braku przynależności do tej samej grupy kapitałowej, o której mowa w art.24ust.1 pkt.23 ZamPublU. W przypadku przynależności do tej samej grupy kapitałowej wykonawca może wraz z oświadczeniem przedstawić dowody, że powiązania z innym wykonawcą nie prowadzą do zakłócenia konkurencji w postępowaniu. Jeżeli wykonawcy wspólnie ubiegają się z zamówienie takie oświadczenia</text:p>
        </text:list-item>
      </text:list>
      <text:p text:style-name="P78"><text:s text:c="10"/>składa każdy z wykonawców wspólnie ubiegających się o zamówienie. </text:p>
      <text:list xml:id="list27384459" text:continue-list="list27343512" text:style-name="L14">
        <text:list-item>
          <text:list>
            <text:list-item>
              <text:list>
                <text:list-header>
                  <text:p text:style-name="P154"/>
                </text:list-header>
              </text:list>
            </text:list-item>
          </text:list>
        </text:list-item>
      </text:list>
      <text:p text:style-name="P77"><text:s text:c="17"/>XIII. <text:s/>Opis sposobu obliczania ceny </text:p>
      <text:p text:style-name="Standard"><text:soft-page-break/></text:p>
      <text:list xml:id="list27336535" text:style-name="WWNum1">
        <text:list-item>
          <text:p text:style-name="P147">Cena podana w ofercie będzie zawierać wszystkie koszty związane z wykonywaniem działań związanych z realizacją zadania i przygotowaniem oferty. <text:s text:c="3"/></text:p>
        </text:list-item>
        <text:list-item>
          <text:p text:style-name="P147">Wykonawca powinien przedłożyć ofertę wynagrodzenia ryczałtowego( marża lub upust) które nie będzie podlegało zmianie przez okres obowiązywania umowy. </text:p>
        </text:list-item>
        <text:list-item>
          <text:p text:style-name="P147">Wynagrodzenie ma obejmować całość kosztów za wykonanie czynności Wykonawcy ujętych w SIWZ.</text:p>
        </text:list-item>
        <text:list-item>
          <text:p text:style-name="P147">W cenie będą również uwzględnione wszystkie opłaty celne, wszystkie podatki, wraz z podatkiem od towarów i usług - VAT. Podana cena będzie obowiązująca w całym okresie ważności oferty. </text:p>
        </text:list-item>
        <text:list-item>
          <text:p text:style-name="P147">Wszystkie wartości oraz łączna cena( podana liczbowo i słownie) powinny być zaokrąglone do dwóch miejsc po przecinku( wg zasady zaokrąglenia: poniżej 5 należy końcówkę pominąć, powyżej i równe 5 należy zaokrąglić w górę).</text:p>
        </text:list-item>
        <text:list-item>
          <text:p text:style-name="P147">Rozliczenia między zamawiającym a wykonawcą będą prowadzone z złotych polskich.</text:p>
        </text:list-item>
      </text:list>
      <text:p text:style-name="P97"/>
      <text:p text:style-name="P99"/>
      <text:h text:style-name="P190" text:outline-level="2"><text:s text:c="7"/>XIV. Opis kryteriów, którymi zamawiający będzie się kierował przy <text:s text:c="3"/><text:tab/><text:tab/><text:tab/>wyborze <text:s text:c="4"/><text:tab/>oferty , wraz z podaniem znaczenia tych kryteriów i <text:tab/> <text:tab/><text:tab/>sposobu oceny ofert</text:h>
      <text:h text:style-name="P212" text:outline-level="2"/>
      <text:list xml:id="list27351631" text:style-name="L16">
        <text:list-item>
          <text:p text:style-name="P221">Przy wyborze oferty dla każdej części zamówienia <text:s/>zamawiający będzie się <text:s text:c="3"/><text:tab/>kierował <text:s/>poniżej opisanymi kryteriami, z przypisaniem im odpowiednio <text:tab/>wag :</text:p>
        </text:list-item>
      </text:list>
      <text:p text:style-name="P10"><text:s/></text:p>
      <text:list xml:id="list27334295" text:style-name="L17">
        <text:list-item>
          <text:p text:style-name="P222">cena – 60 % <text:s/>wg wzoru :</text:p>
          <text:p text:style-name="P224"/>
        </text:list-item>
      </text:list>
      <text:p text:style-name="P11">Pc= Cmin/Cb x 60pkt</text:p>
      <text:p text:style-name="P11">Pc - oznacza ilość punktów oferty badanej w kryterium cena</text:p>
      <text:p text:style-name="P11">Cmin – oznacza cenę najniższą spośród ofert niepodlegających odrzuceniu</text:p>
      <text:p text:style-name="P11">Cb – oznacza cenę oferty badanej</text:p>
      <text:p text:style-name="P12"/>
      <text:p text:style-name="P12">Do wyliczenia <text:s/>ceny 1 litra oleju opałowego <text:s/>przyjmujemy <text:s/>wzór :</text:p>
      <text:p text:style-name="P11"><text:s text:c="9"/><text:span text:style-name="T17"><text:s text:c="2"/></text:span><text:span text:style-name="T18"><text:s text:c="7"/>Co=(Ch x Wt+M/-U*) + VAT </text:span></text:p>
      <text:p text:style-name="P11"/>
      <text:p text:style-name="P11"><text:span text:style-name="T15">*</text:span>- oznacza, że należy doliczyć marżę lub odjąć upust w zależności czy w formularzu ofertowym Wykonawca zadeklaruję marżę czy upust</text:p>
      <text:p text:style-name="P11">gdzie:</text:p>
      <text:p text:style-name="P11"><text:span text:style-name="T15">Co </text:span>- cena ofertowa 1 litra oleju</text:p>
      <text:p text:style-name="P11"><text:span text:style-name="T15">Ch </text:span>- cena hurtowa 1 litra oleju opałowego publikowana na stronie internetowej rafinerii <text:span text:style-name="T15">PKN</text:span> <text:span text:style-name="T15">ORLEN </text:span>z dnia ogłoszenia przetargu w Biuletynie Zamówień Publicznych.</text:p>
      <text:p text:style-name="P11"><text:span text:style-name="T15">M </text:span>- marża, czyli różnica między ceną hurtową a ceną dostawy dla zamawiającego, zawiera <text:s text:c="3"/>koszty transportu,zysk itp.</text:p>
      <text:p text:style-name="P11"><text:span text:style-name="T15">U - </text:span>upust</text:p>
      <text:p text:style-name="P11"><text:span text:style-name="T15">Wt </text:span>- współczynnik temperatury ( dla złożonej oferty należy przyjąć Wt= 1 )</text:p>
      <text:p text:style-name="P12"/>
      <text:p text:style-name="P12">Uwaga: </text:p>
      <text:p text:style-name="P12">Marża lub upust wyrażone w złotych nie może ulec zmianie w ciągu całego okresu realizacji zamówienia. </text:p>
      <text:p text:style-name="P12"/>
      <text:list xml:id="list27353031" text:style-name="L18">
        <text:list-item>
          <text:p text:style-name="P223"><text:soft-page-break/>termin płatności – 40% <text:s/>wg. <text:s/>zasad</text:p>
        </text:list-item>
      </text:list>
      <text:list xml:id="list27331873" text:style-name="L19">
        <text:list-item>
          <text:p text:style-name="P225">termin płatności faktur do 7 dni – <text:s/>10 pkt</text:p>
        </text:list-item>
        <text:list-item>
          <text:p text:style-name="P225">termin płatności faktur do 14 dni – 20 pkt</text:p>
        </text:list-item>
        <text:list-item>
          <text:p text:style-name="P225">termin płatności faktur do 30 dni <text:s/>- 40 pkt</text:p>
        </text:list-item>
      </text:list>
      <text:p text:style-name="P9">2.<text:span text:style-name="T88"> </text:span><text:span text:style-name="T90">Zamawiający za najkorzystniejszą ofertę uzna ofertę wykonawcy, która uzyska najwyższą ilość punktów w ramach kryteriów oceny ofert.</text:span></text:p>
      <text:h text:style-name="P201" text:outline-level="2"><text:s text:c="4"/><text:span text:style-name="T28">XV. Informacje o formalnościach, jakie powinny zostać dopełnione po <text:s text:c="4"/><text:tab/>wyborze oferty w celu zawarcia umowy w sprawie zamówienia <text:tab/>publicznego</text:span></text:h>
      <text:p text:style-name="P37"/>
      <text:list xml:id="list27337110" text:style-name="L20">
        <text:list-item>
          <text:p text:style-name="P176">Jeżeli oferta wykonawców wspólnie ubiegających się o udzielenie zamówienia zostanie uznana za najkorzystniejszą, wykonawcy ci będą <text:s/>zobowiązani najpóźniej przed zawarciem umowy w sprawie zamówienia publicznego do przedłożenia umowy regulującej współpracę tych wykonawców(tzw. umowy konsorcjum).Z treści takiej umowy powinny wynikać w szczególności zasady współdziałania wykonawców, zakres współuczestnictwa i podział obowiązków wykonawców w wykonaniu przedmiotu zamówienia.</text:p>
        </text:list-item>
        <text:list-item>
          <text:p text:style-name="P176">Zamawiający powiadomi wybranego wykonawcę o miejscu i terminie podpisania umowy,z uwzględnieniem art.94 ZamPublU.</text:p>
        </text:list-item>
      </text:list>
      <text:p text:style-name="P98"/>
      <text:h text:style-name="P201" text:outline-level="2"><text:s text:c="5"/><text:span text:style-name="T28">XVI. Wymagania dotyczące zabezpieczenia należytego wykonania umowy </text:span></text:h>
      <text:h text:style-name="P210" text:outline-level="2"/>
      <text:p text:style-name="P7">Zamawiający odstąpił od obowiązku wnoszenia zabezpieczenia należytego wykonania umowy.</text:p>
      <text:p text:style-name="P6"/>
      <text:h text:style-name="P190" text:outline-level="2"><text:s text:c="3"/>XVI. Istotne dla stron postanowienia, które zostaną wprowadzone do treści <text:s text:c="3"/><text:tab/> <text:s/>zawieranej umowy w sprawie zamówienia publicznego, ogólne warunki <text:tab/> <text:s/>umowy albo wzór umowy, jeżeli zamawiający wymaga od wykonawcy, <text:s text:c="3"/><text:tab/> <text:s/>aby zawarł z nim umowę w sprawie zamówienia publicznego na takich <text:tab/> <text:s/>warunkach;</text:h>
      <text:h text:style-name="P213" text:outline-level="2"/>
      <text:p text:style-name="P8">Wzór umowy stanowi załącznik nr 4 do SIWZ.</text:p>
      <text:h text:style-name="P211" text:outline-level="2"><text:soft-page-break/></text:h>
      <text:h text:style-name="P201" text:outline-level="2"><text:s text:c="4"/><text:span text:style-name="T28">XVII. Pouczenie o środkach ochrony prawnej przysługujących wykonawcy w <text:s text:c="6"/><text:tab/><text:tab/>toku postępowania o udzielenie zamówienia</text:span></text:h>
      <text:list xml:id="list27339035" text:style-name="L21">
        <text:list-item>
          <text:h text:style-name="P197" text:outline-level="2">Środki ochrony prawnej określone w Dziale VI ZamPubU przysługują wykonawcy, a także innemu podmiotowi, jeżeli ma lub miał interes w uzyskaniu danego zamówienia oraz poniósł lub może ponieść szkodę w wyniku naruszenia przez zamawiającego <text:s/>przepisów ZamPublU.</text:h>
        </text:list-item>
        <text:list-item>
          <text:h text:style-name="P197" text:outline-level="2">Środki ochrony prawnej wobec ogłoszenia o zamówieniu oraz SIWZ przysługują również organizacjom zrzeszającym wykonawców, wpisanym na listę organizacji uprawnionych do wnoszenia środków ochrony prawnej,prowadzoną przez prezesa UZP.</text:h>
        </text:list-item>
        <text:list-item>
          <text:h text:style-name="P197" text:outline-level="2">Odwołanie przysługuje wyłącznie od niezgodnej z przepisami ZamPublU czynności zamawiającego podjętej w postępowaniu o udzielenie zamówienia lub zaniechania czynności, do której zamawiający jest zobowiązany na podstawie ZamPubl.U,a z uwagi na wartość zamówienia <text:s/>mniejszą od progów unijnych, którego dotyczy niniejsza SIWZ,wyłącznie wobec czynności:</text:h>
        </text:list-item>
      </text:list>
      <text:h text:style-name="P198" text:outline-level="2"><text:s text:c="6"/>1) określenia warunków udziału w postępowaniu;</text:h>
      <text:list xml:id="list27341967" text:style-name="L22">
        <text:list-item>
          <text:h text:style-name="P199" text:outline-level="2">wykluczeniu odwołującego z postępowania o udzielenie zamówienia;</text:h>
        </text:list-item>
        <text:list-item>
          <text:h text:style-name="P199" text:outline-level="2">odrzucenia oferty odwołującego;</text:h>
        </text:list-item>
        <text:list-item>
          <text:h text:style-name="P199" text:outline-level="2">opisu przedmiotu zamówienia</text:h>
        </text:list-item>
        <text:list-item>
          <text:h text:style-name="P199" text:outline-level="2">wyboru najkorzystniejszej oferty</text:h>
        </text:list-item>
      </text:list>
      <text:h text:style-name="P190" text:outline-level="2"><text:s text:c="7"/>XVIII. Lista załączników</text:h>
      <text:p text:style-name="P57"/>
      <text:p text:style-name="P96">Wymienione niżej załączniki stanowią integralną część Specyfikacji Istotnych Warunków <text:s/><text:tab/>Zamówienia. </text:p>
      <text:p text:style-name="P100"/>
      <text:p text:style-name="P98">Załącznik nr 1 <text:s/>– Formularz oferty</text:p>
      <text:p text:style-name="Standard">Załącznik nr 2 <text:s/>– Oświadczenie wykonawcy składane na podstawie art.25a ust.1 </text:p>
      <text:p text:style-name="P53">Załącznik nr 3 – Wykaz wykonanych dostaw.</text:p>
      <text:p text:style-name="Standard">Załącznik nr 4 – Projekt umowy </text:p>
      <text:p text:style-name="Standard">Załącznik nr 5- Oświadczenie wykonawcy <text:s/>na podstawie art. 24 ust.11 dotyczące <text:s text:c="5"/><text:tab/> <text:tab/><text:tab/>przynależności / braku przynależności do grupy kapitałowej</text:p>
      <text:p text:style-name="Standard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Część II</text:p>
      <text:p text:style-name="P141"><text:soft-page-break/></text:p>
      <text:p text:style-name="P138"><text:span text:style-name="T21">XIX. Opis części zamówienia, jeżeli zamawiający dopuszcza składanie ofert</text:span><text:span text:style-name="T24"> </text:span><text:span text:style-name="T21">częściowych – </text:span><text:span text:style-name="T24">Nie dotyczy</text:span></text:p>
      <text:p text:style-name="P140"><text:span text:style-name="T21">XX. Maksymalna liczba wykonawców, z którymi zamawiający zawrze umowę ramową, jeżeli zamawiający przewiduje zawarcie umowy ramowej – </text:span><text:span text:style-name="T24">Nie dotyczy</text:span></text:p>
      <text:p text:style-name="P140"><text:span text:style-name="T21">XXI. Informacja o przewidywanych zamówieniach uzupełniających, o których mowa w art. 67 ust. 1 pkt 6 i 7 lub art. 134 ust. 6 pkt 3, oraz okoliczności, po których zaistnieniu będą one udzielane, jeżeli zamawiający przewiduje udzielenie takich zamówień – </text:span><text:span text:style-name="T24">Nie dotyczy</text:span></text:p>
      <text:p text:style-name="P140"><text:span text:style-name="T21">XXII. Opis sposobu przedstawiania ofert wariantowych oraz minimalne warunki, jakim muszą odpowiadać oferty wariantowe, jeżeli zamawiający dopuszcza ich składanie – </text:span><text:span text:style-name="T24">Nie dotyczy</text:span></text:p>
      <text:p text:style-name="P140"><text:span text:style-name="T21">XXIII. Adres poczty elektronicznej lub strony internetowej zamawiającego jeżeli zamawiający dopuszcza porozumiewanie się drogą elektroniczną </text:span><text:span text:style-name="T24">krzysiek@dpsmodrzewiec.pl </text:span></text:p>
      <text:p text:style-name="P140"><text:span text:style-name="T21">XXIV. Informacja dotyczące walut obcych, w jakich mogą być prowadzone rozliczenia między zamawiającym a wykonawcą, jeżeli zamawiający przewiduje rozliczenia w walutach obcych – </text:span><text:span text:style-name="T24">Nie dotyczy</text:span></text:p>
      <text:p text:style-name="P140"><text:span text:style-name="T21">XXV. Jeżeli zamawiający przewiduje aukcję elektroniczną: – </text:span><text:span text:style-name="T24">Nie dotyczy</text:span></text:p>
      <text:list xml:id="list27348327" text:style-name="WWNum21">
        <text:list-item>
          <text:list>
            <text:list-item>
              <text:list>
                <text:list-item>
                  <text:p text:style-name="P160">informacja o przewidywanym wyborze najkorzystniejszej oferty z zastosowaniem aukcji elektronicznej</text:p>
                </text:list-item>
                <text:list-item>
                  <text:p text:style-name="P160">wymagania dotyczące rejestracji i identyfikacji wykonawców, w tym wymagania techniczne urządzeń informatycznych</text:p>
                </text:list-item>
                <text:list-item>
                  <text:p text:style-name="P160">informacja, które spośród kryteriów oceny ofert będą stosowane w toku aukcji elektronicznej. </text:p>
                  <text:p text:style-name="P161"/>
                  <text:p text:style-name="P148"><text:span text:style-name="T21">XXVI. Wysokość zwrotu kosztów udziału w postępowaniu jeżeli zamawiający przewiduje ich zwrot. – </text:span><text:span text:style-name="T24">Nie dotyczy</text:span></text:p>
                </text:list-item>
              </text:list>
            </text:list-item>
          </text:list>
        </text:list-item>
      </text:list>
      <text:p text:style-name="P38"/>
      <text:p text:style-name="P54"/>
      <text:p text:style-name="P54"/>
      <text:p text:style-name="P54"/>
      <text:p text:style-name="P54"/>
      <text:p text:style-name="P54"/>
      <text:p text:style-name="P54"/>
      <text:p text:style-name="Standard"><text:span text:style-name="T68">(nazwa i adres wykonawcy)</text:span> <text:tab/><text:tab/> <text:tab/><text:tab/><text:tab/><text:tab/><text:tab/><text:tab/> <text:s text:c="11"/><text:span text:style-name="T15"><text:s text:c="2"/>Załącznik nr 1</text:span></text:p>
      <text:p text:style-name="P44"><text:s text:c="12"/></text:p>
      <text:p text:style-name="P40">DPSM/01/2017</text:p>
      <text:h text:style-name="P180" text:outline-level="3">OFERTA</text:h>
      <text:p text:style-name="P116"/>
      <text:p text:style-name="P117">Zamawiający:</text:p>
      <text:p text:style-name="P122">Dom Pomocy Społecznej</text:p>
      <text:p text:style-name="P122">w Modrzewcu</text:p>
      <text:p text:style-name="P122">78-331 Rąbino</text:p>
      <text:p text:style-name="P118"/>
      <text:p text:style-name="P50"><text:span text:style-name="T69">Nawiązując do ogłoszenia o zamówieniu dot. postępowania o zamówienie publiczne </text:span>prowadzonego w trybie przetargu nieograniczonego o wartości nie przekraczającej równowartości kwoty, o której mowa w przepisach, wydanych na podstawie art. 11 ust. 8 ustawy pn. <text:span text:style-name="T14">„</text:span><text:span text:style-name="T16">Dostawa oleju opałowego lekkiego <text:s/>dla Domu Pomocy Społecznej w Modrzewcu”</text:span></text:p>
      <text:p text:style-name="P55"/>
      <text:p text:style-name="P56">My niżej podpisani: ...............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..................... <text:s/>działający w imieniu i na rzecz 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....................</text:p>
      <text:p text:style-name="P56"><text:soft-page-break/>...........................................................................................................................................................</text:p>
      <text:p text:style-name="P56">tel. ……………………………………………….., fax. …………………………………………..</text:p>
      <text:p text:style-name="P58"><text:span text:style-name="T29">email …………………………………………………………………………………………….</text:span><text:span text:style-name="T30"> …(należy podać pełną nazwę Wykonawcy i adres)</text:span></text:p>
      <text:p text:style-name="P58"><text:span text:style-name="T31">1. Oferujemy realizację przedmiotu zamówienia</text:span><text:span text:style-name="T32">,</text:span><text:span text:style-name="T31"> zgodnie z zapisami SIWZ w cenie :</text:span></text:p>
      <text:p text:style-name="P113">cena hurtowa oleju w rafinerii PKN ORLEN na <text:s/>dzień ogłoszenia przetargu w BZP .............. zł plus marża............zł/ minus upust zł* =............... zł. netto, plus(....... %. VAT): <text:span text:style-name="T15"><text:s/>RAZEM (brutto ) : …........... złotych za1 litr.</text:span></text:p>
      <text:p text:style-name="P113">słownie złotych...................................................................................................................</text:p>
      <text:p text:style-name="P113">Powyższa cena zawiera koszty transportu</text:p>
      <text:p text:style-name="P113">2.Oświadczamy, że wykonamy zamówienie w terminie.................................................</text:p>
      <text:list xml:id="list27335196" text:style-name="L23">
        <text:list-item>
          <text:p text:style-name="P172"><text:span text:style-name="T11">Oświadczamy</text:span><text:span text:style-name="T8">, że udzielamy</text:span><text:span text:style-name="T11"> ................ miesięcy </text:span><text:span text:style-name="T8">gwarancji na …................................................................................................</text:span></text:p>
        </text:list-item>
      </text:list>
      <text:p text:style-name="P115"><text:span text:style-name="T10">4. Oświadczamy</text:span><text:span text:style-name="T7">, że zapoznaliśmy się ze specyfikacją, nie wnosimy do jej treści zastrzeżeń <text:s/>i uznajemy się za związanych określonymi <text:s/>w niej postanowieniami i zasadami postępowania.</text:span></text:p>
      <text:list xml:id="list27392406" text:continue-numbering="true" text:style-name="L23">
        <text:list-header>
          <text:p text:style-name="P172"><text:span text:style-name="T10"><text:s/>5. Oświadczamy</text:span><text:span text:style-name="T7">, że zapoznaliśmy się z postanowieniami umowy, która stanowi załącznik do specyfikacji. Zobowiązujemy się w przypadku wyboru naszej oferty do zawarcia umowy na określonych w niej warunkach, w miejscu i terminie wyznaczonym przez Zamawiającego</text:span></text:p>
          <text:p text:style-name="P172"><text:span text:style-name="T10">6. Uważamy</text:span><text:span text:style-name="T7"> się za związanych niniejszą ofertą na czas wskazany w specyfikacji, czyli przez okres </text:span><text:span text:style-name="T10">30</text:span><text:span text:style-name="T7"> dni od upływu terminu składania ofert</text:span></text:p>
          <text:p text:style-name="P172"><text:span text:style-name="T10">7. Zamówienie </text:span><text:span text:style-name="T7">zrealizujemy przy udziale </text:span><text:span text:style-name="T10">podwykonawców</text:span><text:span text:style-name="T7">, którzy będą realizować wymienione części zamówienia:</text:span></text:p>
        </text:list-header>
      </text:list>
      <text:p text:style-name="P120">a)<text:tab/>.................... <text:s text:c="5"/><text:tab/>….................. b)...................................................................................................................................................</text:p>
      <text:p text:style-name="P120">c)<text:tab/>......................</text:p>
      <text:list xml:id="list27346934" text:style-name="L24">
        <text:list-header>
          <text:p text:style-name="P227">8. Proponujemy warunki płatności przelewem w terminie …....................dni.</text:p>
        </text:list-header>
      </text:list>
      <text:p text:style-name="P121"><text:span text:style-name="T71"><text:s text:c="11"/></text:span><text:span text:style-name="T70">9</text:span><text:span text:style-name="T71">. Deklarujemy wniesienie zabezpieczenia należytego wykonania umowy w wysokości ……. ceny oferty /maksymalnej wartości nominalnej zobowiązania zamawiającego wynikającego z umowy w następującej formie / formach</text:span></text:p>
      <text:p text:style-name="P126"><text:soft-page-break/><text:span text:style-name="T7"><text:tab/><text:tab/> </text:span><text:span text:style-name="T12">1</text:span><text:span text:style-name="T39">0. <text:s/>Oświadczamy</text:span><text:span text:style-name="T40">, że wadium o wartości …………</text:span><text:span text:style-name="T38"> </text:span><text:span text:style-name="T40">zł PLN wnieśliśmy w dniu ................................... w formie ...........................................................................</text:span></text:p>
      <text:p text:style-name="P124"><text:span text:style-name="T10"><text:s text:c="7"/>11. Oświadczamy</text:span><text:span text:style-name="T7">, iż tajemnicę przedsiębiorstwa w rozumieniu przepisów o zwalczaniu nieuczciwej konkurencji, które nie mogą być udostępnione innym uczestnikom postępowania stanowią informacje zawarte w ofercie na stronach nr:<text:tab/>.</text:span></text:p>
      <text:p text:style-name="P123"><text:span text:style-name="T10"><text:s text:c="12"/>12. Załącznikami </text:span><text:span text:style-name="T7">do niniejszej oferty, stanowiącymi jej integralną część są:</text:span></text:p>
      <text:p text:style-name="P125">1.............................................................................................</text:p>
      <text:p text:style-name="P125">2.............................................................................................</text:p>
      <text:p text:style-name="P125">3.............................................................................................</text:p>
      <text:p text:style-name="P125">4.............................................................................................</text:p>
      <text:p text:style-name="P125">5.............................................................................................</text:p>
      <text:p text:style-name="P125">6.............................................................................................</text:p>
      <text:p text:style-name="P125"/>
      <text:p text:style-name="P119">.................., <text:s/>dn. ......................................</text:p>
      <text:p text:style-name="P60"/>
      <text:p text:style-name="P60"/>
      <text:p text:style-name="P60"/>
      <text:p text:style-name="P41"/>
      <text:p text:style-name="P41">Złącznik nr 2</text:p>
      <text:p text:style-name="P62"><text:tab/><text:tab/><text:tab/><text:tab/><text:tab/><text:tab/><text:tab/><text:tab/> <text:s/></text:p>
      <text:p text:style-name="P62"><text:tab/><text:tab/>`<text:tab/><text:tab/><text:tab/><text:tab/> <text:s text:c="34"/>Zamawiający:</text:p>
      <text:p text:style-name="P84"><text:s text:c="7"/>Dom Pomocy Społecznej</text:p>
      <text:p text:style-name="P84"><text:s text:c="7"/>Modrzewiec <text:s text:c="2"/>8</text:p>
      <text:p text:style-name="P84"><text:s text:c="7"/>78-331 Rąbino </text:p>
      <text:p text:style-name="P85"><text:span text:style-name="T77">(</text:span><text:span text:style-name="T78">pełna nazwa/firma, adres</text:span><text:span text:style-name="T81">)</text:span></text:p>
      <text:p text:style-name="P63"/>
      <text:p text:style-name="P63"/>
      <text:p text:style-name="P64">Wykonawca:</text:p>
      <text:p text:style-name="P127">…………………………………………………………………………...............................</text:p>
      <text:p text:style-name="P128"><text:span text:style-name="T82">(</text:span><text:span text:style-name="T79">pełna nazwa/firma, adres, w zależności od podmiotu: NIP/PESEL, KRS/CEiDG</text:span><text:span text:style-name="T82">)</text:span></text:p>
      <text:p text:style-name="P108">Kategoria przedsiębiorstwa wykonawcy: </text:p>
      <text:p text:style-name="P72"><text:span text:style-name="T82">………………………………………. (</text:span><text:span text:style-name="T79">wpisać czy jest mikro, małym lub średnim przedsiębiorstwem</text:span><text:span text:style-name="T82">)</text:span></text:p>
      <text:p text:style-name="P129"/>
      <text:p text:style-name="P65">reprezentowany przez:</text:p>
      <text:p text:style-name="P131">…………………………………………………………………………</text:p>
      <text:p text:style-name="P130"><text:span text:style-name="T83">(</text:span><text:span text:style-name="T80">imię, nazwisko, stanowisko/podstawa do reprezentacji</text:span><text:span text:style-name="T83">)</text:span></text:p>
      <text:p text:style-name="P67"/>
      <text:p text:style-name="P67"/>
      <text:p text:style-name="P70">OŚWIADCZENIE WYKONAWCY </text:p>
      <text:p text:style-name="P70"><text:soft-page-break/>DOTYCZĄCE SPEŁNIANIA WARUNKÓW UDZIAŁU W POSTĘPOWANIU ORAZ BRAKU PODSTAW WYKLUCZENIA </text:p>
      <text:p text:style-name="P68"/>
      <text:p text:style-name="P68">składane na podstawie art. 25a ust. 1 ustawy z 29.1. 2004 r. – Prawo zamówień publicznych (Dz.U. z 2015 r. poz. 2164 ze zm.), zwanej dalej ZamPublU. </text:p>
      <text:p text:style-name="P66"/>
      <text:p text:style-name="P51"><text:span text:style-name="T83">Na potrzeby postępowania o udzielenie zamówienia publicznego na: dostawa oleju opałowego na cele grzewcze(</text:span><text:span text:style-name="T80">nazwa postępowania</text:span><text:span text:style-name="T83">) prowadzonego przez DPS Modrzewiec. </text:span></text:p>
      <text:p text:style-name="P69"/>
      <text:p text:style-name="P69">oświadczam, co następuje:</text:p>
      <text:p text:style-name="P69"/>
      <text:p text:style-name="P71">OŚWIADCZENIA DOTYCZĄCE WYKONAWCY:</text:p>
      <text:p text:style-name="P90"/>
      <text:p text:style-name="P51"><text:span text:style-name="T83">Spełniam warunek udziału w postępowaniu określony przez zamawiającego w ogłoszeniu o zamówieniu  oraz w SIWZ w ...………….</text:span><text:span text:style-name="T84"> </text:span><text:span text:style-name="T85">(</text:span><text:span text:style-name="T86">wskazać odpowiednią jednostkę redakcyjną</text:span><text:span text:style-name="T85">)</text:span></text:p>
      <text:p text:style-name="P51"><text:span text:style-name="T85">Nie podlegam wykluczeniu z postępowania w okolicznościach wskazanych w SIWZ . ……….. (</text:span><text:span text:style-name="T86">wskazać odpowiednią jednostkę redakcyjną</text:span><text:span text:style-name="T85">)</text:span></text:p>
      <text:p text:style-name="P74"/>
      <text:p text:style-name="P91"/>
      <text:p text:style-name="P74">…………………….……. </text:p>
      <text:p text:style-name="P51"><text:span text:style-name="T85">(</text:span><text:span text:style-name="T86">miejscowość i data</text:span><text:span text:style-name="T85">) </text:span></text:p>
      <text:p text:style-name="P74"><text:tab/><text:tab/><text:tab/><text:tab/><text:tab/><text:tab/><text:tab/>…………………………………………</text:p>
      <text:p text:style-name="P132"><text:span text:style-name="T85">(</text:span><text:span text:style-name="T86">podpis</text:span><text:span text:style-name="T85">)</text:span></text:p>
      <text:p text:style-name="P133"/>
      <text:p text:style-name="P51"><text:span text:style-name="T85">Oświadczam, że zachodzą w stosunku do mnie podstawy wykluczenia z postępowania, o których mowa w art. …….. ZamPublU (</text:span><text:span text:style-name="T86">podać mającą zastosowanie podstawę wykluczenia spośród wymienionych w ….. SIWZ</text:span><text:span text:style-name="T85">). Jednocześnie oświadczam, że w związku z ww. okolicznością podjąłem na podstawie art. 24 ust. 8 ZamPublU następujące środki naprawcze: ……………………………………………………………………………………………………</text:span></text:p>
      <text:p text:style-name="P74"/>
      <text:p text:style-name="P74">…………………….……. </text:p>
      <text:p text:style-name="P51"><text:span text:style-name="T85">(</text:span><text:span text:style-name="T86">miejscowość i data</text:span><text:span text:style-name="T85">) </text:span></text:p>
      <text:p text:style-name="P74"><text:tab/><text:tab/><text:tab/><text:tab/><text:tab/><text:tab/><text:tab/>…………………………………………</text:p>
      <text:p text:style-name="P132"><text:span text:style-name="T85">(</text:span><text:span text:style-name="T86">podpis</text:span><text:span text:style-name="T85">)</text:span></text:p>
      <text:p text:style-name="P73"/>
      <text:p text:style-name="P76">OŚWIADCZENIE DOTYCZĄCE PODMIOTU, NA KTÓREGO ZASOBY POWOŁUJE SIĘ WYKONAWCA:</text:p>
      <text:p text:style-name="P76"/>
      <text:p text:style-name="P51"><text:span text:style-name="T85">Wykonawca w celu wykazania spełniania warunków udziału w postępowaniu, określonych przez zamawiającego w ogłoszeniu o zamówieniu oraz w … SIWZ (</text:span><text:span text:style-name="T86">wskazać odpowiednią jednostkę redakcyjną</text:span><text:span text:style-name="T85">), polega na zasobach następującego podmiotu i w zakresie: </text:span></text:p>
      <text:p text:style-name="P13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5">Pełna nazwa i adres podmiotu, NIP/REGON</text:p>
          </table:table-cell>
          <table:table-cell table:style-name="Tabela1.A1" office:value-type="string">
            <text:p text:style-name="P75">Nazwa i zakres zasobu udostępnionego wykonawcy</text:p>
          </table:table-cell>
        </table:table-row>
        <table:table-row table:style-name="Tabela1.1"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4"/>
          </table:table-cell>
        </table:table-row>
        <table:table-row table:style-name="Tabela1.1"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4"/>
          </table:table-cell>
        </table:table-row>
        <table:table-row table:style-name="Tabela1.1"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4"/>
          </table:table-cell>
        </table:table-row>
      </table:table>
      <text:p text:style-name="P74"/>
      <text:p text:style-name="P51"><text:span text:style-name="T85">Oświadczam, że następujący/e podmiot/y, na którego/ych zasoby powołuję się w niniejszym postępowaniu, tj.: …………………………………………………………………….……… (</text:span><text:span text:style-name="T86">podać </text:span><text:soft-page-break/><text:span text:style-name="T86">pełną nazwę/firmę, adres, a także w zależności od podmiotu: NIP/PESEL, KRS/CEiDG</text:span><text:span text:style-name="T85">)</text:span><text:span text:style-name="T86"> </text:span><text:span text:style-name="T85">nie podlega/ją wykluczeniu z postępowania o udzielenie zamówienia.</text:span></text:p>
      <text:p text:style-name="P74"/>
      <text:p text:style-name="P74">…………………….……. </text:p>
      <text:p text:style-name="P51"><text:span text:style-name="T86">(miejscowość i data)</text:span><text:span text:style-name="T85"> </text:span></text:p>
      <text:p text:style-name="P74"/>
      <text:p text:style-name="P74"><text:tab/><text:tab/><text:tab/><text:tab/><text:tab/><text:tab/><text:tab/>…………………………………………</text:p>
      <text:p text:style-name="P132"><text:span text:style-name="T85">(</text:span><text:span text:style-name="T86">podpis</text:span><text:span text:style-name="T85">)</text:span></text:p>
      <text:p text:style-name="P73"/>
      <text:p text:style-name="P51"><text:span text:style-name="T85">(</text:span><text:span text:style-name="T86">uwaga: zastosować w zakresie podwykonawcy tylko wtedy, gdy zamawiający przewidział możliwość, o której mowa w art. 25a ust. 5 pkt 2 ZamPublU</text:span><text:span text:style-name="T85">)</text:span></text:p>
      <text:p text:style-name="P76"/>
      <text:p text:style-name="P76">OŚWIADCZENIE DOTYCZĄCE PODWYKONAWCY NIEBĘDĄCEGO PODMIOTEM, NA KTÓREGO ZASOBY POWOŁUJE SIĘ WYKONAWCA:</text:p>
      <text:p text:style-name="P74"/>
      <text:p text:style-name="P51"><text:span text:style-name="T85">Oświadczam, że następujący/e podmiot/y, będący/e podwykonawcą/ami tj.: …………………………………………………………………….……… (</text:span><text:span text:style-name="T86">podać pełną nazwę/firmę, adres, a także w zależności od podmiotu: NIP/PESEL, KRS/CEiDG</text:span><text:span text:style-name="T85">)</text:span><text:span text:style-name="T86"> </text:span><text:span text:style-name="T85">nie podlega/ją wykluczeniu z postępowania o udzielenie zamówienia.</text:span></text:p>
      <text:p text:style-name="P74"/>
      <text:p text:style-name="P74">…………………….……. </text:p>
      <text:p text:style-name="P51"><text:span text:style-name="T85">(</text:span><text:span text:style-name="T86">miejscowość i data</text:span><text:span text:style-name="T85">) </text:span></text:p>
      <text:p text:style-name="P74"/>
      <text:p text:style-name="P74"><text:tab/><text:tab/><text:tab/><text:tab/><text:tab/><text:tab/><text:tab/>…………………………………………</text:p>
      <text:p text:style-name="P132"><text:span text:style-name="T85">(</text:span><text:span text:style-name="T86">podpis</text:span><text:span text:style-name="T85">)</text:span></text:p>
      <text:p text:style-name="P76"/>
      <text:p text:style-name="P76"/>
      <text:p text:style-name="P76">OŚWIADCZENIE DOTYCZĄCE PODANYCH INFORMACJI:</text:p>
      <text:p text:style-name="P76"/>
      <text:p text:style-name="P7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74"/>
      <text:p text:style-name="P74">…………………….……. </text:p>
      <text:p text:style-name="P51"><text:span text:style-name="T85">(</text:span><text:span text:style-name="T86">miejscowość i data</text:span><text:span text:style-name="T85">) </text:span></text:p>
      <text:p text:style-name="P74"/>
      <text:p text:style-name="P74"><text:tab/><text:tab/><text:tab/><text:tab/><text:tab/><text:tab/><text:tab/>…………………………………………</text:p>
      <text:p text:style-name="P132"><text:span text:style-name="T85">(</text:span><text:span text:style-name="T86">podpis</text:span><text:span text:style-name="T85">)</text:span></text:p>
      <text:p text:style-name="P136"/>
      <text:p text:style-name="P114"/>
      <text:p text:style-name="P18"/>
      <text:p text:style-name="P18"/>
      <text:p text:style-name="P134"/>
      <text:p text:style-name="P24"/>
      <text:p text:style-name="P23"/>
      <text:p text:style-name="P23"/>
      <text:p text:style-name="P28"><text:s text:c="26"/><text:tab/> <text:s text:c="2"/></text:p>
      <text:h text:style-name="P177" text:outline-level="2"><text:soft-page-break/></text:h>
      <text:h text:style-name="P178" text:outline-level="2"><text:span text:style-name="T13"><text:s text:c="7"/><text:tab/><text:tab/><text:tab/><text:tab/><text:tab/><text:tab/> <text:s text:c="4"/><text:tab/><text:tab/> <text:s text:c="5"/><text:tab/></text:span><text:span text:style-name="T34"> <text:s text:c="5"/></text:span><text:span text:style-name="T37"><text:tab/>Załącznik nr 3</text:span><text:span text:style-name="T42"> <text:s text:c="13"/></text:span><text:span text:style-name="T43"><text:s text:c="3"/></text:span><text:span text:style-name="T41"><text:s text:c="3"/></text:span><text:span text:style-name="T72"><text:s text:c="10"/></text:span></text:h>
      <text:h text:style-name="P228" text:outline-level="1"/>
      <text:h text:style-name="P228" text:outline-level="1"/>
      <text:h text:style-name="P228" text:outline-level="1">WYKAZ WYKONANYCH DOSTAW</text:h>
      <text:p text:style-name="Standard">Nazwa <text:s/>i adres Wykonawcy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3"/>
      <text:p text:style-name="P102">wykaz wykonanych dostaw w okresie ostatnich trzech lat przed dniem wszczęcia postępowania o udzielenie zamówienia, a jeżeli okres prowadzenia działalności jest krótszy - w tym okresie, odpowiadających swoim rodzajem i wartością dostawom stanowiącym przedmiot zamówienia, z podaniem ich wartości, przedmiotu, dat wykonania i odbiorców) oraz dokumenty potwierdzające, że dostawy te zostały wykonane należycie; </text:p>
      <text:p text:style-name="P5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9">Lp.</text:p>
          </table:table-cell>
          <table:table-cell table:style-name="Tabela2.A1" office:value-type="string">
            <text:p text:style-name="P59">Rodzaj zamówienia, miejsce, charakterystyka</text:p>
          </table:table-cell>
          <table:table-cell table:style-name="Tabela2.A1" office:value-type="string">
            <text:p text:style-name="P59">Nazwa Zamawiającego, adres, telefon, osoba do kontaktu</text:p>
          </table:table-cell>
          <table:table-cell table:style-name="Tabela2.A1" office:value-type="string">
            <text:p text:style-name="P59">Całkowita wartość <text:span text:style-name="T66">zamówienia</text:span> Wartość za, którą Wykonawca był</text:p>
            <text:p text:style-name="P59">odpowiedzialny</text:p>
          </table:table-cell>
          <table:table-cell table:style-name="Tabela2.A1" office:value-type="string">
            <text:p text:style-name="P59">Data dostawy</text:p>
          </table:table-cell>
        </table:table-row>
        <table:table-row table:style-name="Tabela2.1">
          <table:table-cell table:style-name="Tabela2.A1" office:value-type="string">
            <text:p text:style-name="Standard">1.</text:p>
          </table:table-cell>
          <table:table-cell table:style-name="Tabela2.A1" office:value-type="string"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/>
            <text:p text:style-name="Standard">2.</text:p>
          </table:table-cell>
          <table:table-cell table:style-name="Tabela2.A1" office:value-type="string">
            <text:p text:style-name="Standard"/>
            <text:p text:style-name="Standard"/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</table:table>
      <text:p text:style-name="P114">Do druku Formularza należy załączyć kopie protokołów odbioru dostaw lub referencje / rekomendacje Zamawiających.</text:p>
      <text:p text:style-name="P114"/>
      <text:p text:style-name="P114"/>
      <text:p text:style-name="P114"/>
      <text:p text:style-name="Text_20_body"/>
      <text:p text:style-name="Standard">Data: ………………………………… <text:s text:c="4"/><text:tab/>Podpis …………………………………………… <text:s text:c="39"/></text:p>
      <text:p text:style-name="Standard"><text:tab/><text:tab/><text:tab/><text:tab/><text:tab/><text:tab/></text:p>
      <text:p text:style-name="P48"><text:s text:c="92"/>(osoba lub osoby upoważnione do </text:p>
      <text:p text:style-name="P48"><text:s text:c="89"/>podpisywania w imieniu wykonawcy)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42"/>
      <text:p text:style-name="Standard"><text:tab/><text:tab/><text:tab/><text:tab/> <text:s text:c="27"/><text:tab/><text:tab/><text:tab/><text:tab/><text:tab/><text:tab/><text:tab/><text:tab/> <text:tab/><text:tab/><text:tab/><text:tab/><text:tab/><text:tab/><text:tab/></text:p>
      <text:p text:style-name="Standard"><text:tab/><text:tab/><text:tab/><text:tab/><text:tab/><text:tab/><text:tab/><text:tab/> </text:p>
      <text:p text:style-name="Standard"><text:soft-page-break/><text:tab/><text:tab/><text:tab/><text:tab/><text:tab/><text:tab/><text:tab/><text:tab/><text:tab/> <text:s text:c="16"/><text:span text:style-name="T15"><text:s text:c="2"/>Załącznik nr 4</text:span></text:p>
      <text:p text:style-name="Standard"/>
      <text:p text:style-name="Standard"><text:tab/><text:tab/><text:tab/></text:p>
      <text:p text:style-name="Standard"><text:tab/><text:tab/><text:tab/><text:tab/></text:p>
      <text:p text:style-name="Standard"/>
      <text:p text:style-name="Standard"/>
      <text:p text:style-name="Standard">UMOWA SPRZEDAŻY Nr/ wzór/ …...........</text:p>
      <text:p text:style-name="Standard"/>
      <text:p text:style-name="Standard"/>
      <text:p text:style-name="Standard"/>
      <text:p text:style-name="Standard"/>
      <text:p text:style-name="Standard">Zawarta w <text:s/>wyniku wyboru wykonawcy w postępowaniu o udzielenie zamówienia prowadzonym w trybie przetargu nieograniczonego <text:s/>o wartości nieprzekraczającej równowartości kwoty, o której mowa w przepisach wydanych na podstawie art.11 ust.8 ustawy z dnia 29 stycznia 2004 roku- Prawo zamówień publicznych,</text:p>
      <text:p text:style-name="Standard"/>
      <text:p text:style-name="Standard">w dniu …................... w Modrzewcu pomiędzy </text:p>
      <text:p text:style-name="Standard"><text:s/>Domem Pomocy Społecznej w Modrzewcu, Modrzewiec 8, 78-331 Rąbino reprezentowanym przez:</text:p>
      <text:p text:style-name="Standard">Krzysztofa Reicherta – Dyrektora zwanym dalej <text:s/>ZAMAWIAJĄCYM /KUPUJĄCYM/</text:p>
      <text:p text:style-name="Standard">a</text:p>
      <text:p text:style-name="Standard"/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reprezentowaną przez: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</text:p>
      <text:p text:style-name="Standard">zwanym dalej <text:s/>WYKONAWCĄ /SPRZEDAJĄCYM/</text:p>
      <text:p text:style-name="Standard">w rezultacie dokonania przez Zamawiającego <text:s/>wyboru oferty Wykonawcy w postępowaniu w celu udzielenia zamówienia publicznego prowadzonym w trybie przetargu nieograniczonego na zadanie pn. Dostawa oleju opałowego lekkiego dla Domu Pomocy Społecznej w Modrzewcu” została zawarta umowa o następującej treści :</text:p>
      <text:p text:style-name="Standard"/>
      <text:p text:style-name="Standard"><text:tab/><text:tab/><text:tab/><text:tab/><text:tab/> <text:s text:c="6"/>§ 1</text:p>
      <text:p text:style-name="Standard"/>
      <text:list xml:id="list27328631" text:style-name="L25">
        <text:list-item>
          <text:p text:style-name="P162">WYKONAWCA zobowiązuje się do dostarczania oleju opałowego lekkiego <text:s/>odpowiadającego parametrami dla oleju „EKOTERM” Plus” (PKWi U:11.10.1),wartość opałowa <text:s/>min.42,6 MJ/kg, zawartość siarki, max.0,10%m/m, którego szacunkowa ilość wynosi 30.000 litrów <text:s/>do dwóch kotłowni zlokalizowanych w obiektach Domu Pomocy Społecznej w Modrzewcu.</text:p>
          <text:p text:style-name="P162"/>
        </text:list-item>
      </text:list>
      <text:p text:style-name="Standard"><text:tab/><text:tab/><text:tab/><text:tab/><text:tab/> <text:s text:c="5"/>§ 2</text:p>
      <text:p text:style-name="Standard"/>
      <text:list xml:id="list27343007" text:style-name="L26">
        <text:list-item>
          <text:p text:style-name="P163">Dostawy będą realizowane w ciągu 2 dni od daty telefonicznego lub przesłanego faksem zgłoszenia zapotrzebowania.</text:p>
          <text:p text:style-name="P163">2. <text:s/>W czasie realizacji zamówienia marża będzie doliczana lub upust odjęty od ceny hurtowej obowiązującej w dniu dostawy oleju opałowego <text:s/>do DPS Modrzewiec <text:s text:c="2"/>przy temperaturze oleju 15 stopni C. W okresie trwania umowy obowiązuje cena hurtowa oleju opałowego publikowana na stronie internetowej rafinerii PKN ORLEN.</text:p>
        </text:list-item>
      </text:list>
      <text:p text:style-name="Standard"><text:s text:c="12"/>3 . Do faktury zamawiający będzie żądał kopii dokumentu potwierdzonej za zgodność <text:s text:c="4"/><text:tab/>z <text:s text:c="3"/>oryginałem o wysokości ceny w rafinerii <text:s/>PKN ORLEN z określeniem jego typu, <text:soft-page-break/><text:tab/>świadectwa jakości oleju oraz szczegółowego wyliczenia ceny 1 litra oleju wpisanej <text:tab/>do <text:s text:c="3"/><text:tab/>faktury wystawionej dla ZAMAWIAJĄCEGO.</text:p>
      <text:list xml:id="list27402061" text:continue-numbering="true" text:style-name="L2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63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 text:c="3"/><text:tab/><text:tab/><text:tab/><text:tab/><text:tab/><text:tab/></text:p>
      <text:list xml:id="list27394319" text:continue-numbering="true" text:style-name="L26">
        <text:list-header>
          <text:p text:style-name="P163">4. Przy dostawie oleju ZAMAWIAJĄCY będzie żądał aktualnego świadectwa legalizacji urządzeń dystrybucyjnych ( licznika wskazującego ilość zatankowanego oleju) w którym zawarte są między innymi dane dotyczące plomb i nr samochodu. Brak świadectwa będzie podstawą do odmówienia przyjęcia dostawy i żądania realizacji dostawy innym pojazdem z aktualnym świadectwem.</text:p>
        </text:list-header>
      </text:list>
      <text:p text:style-name="Standard"><text:s text:c="2"/><text:tab/><text:tab/><text:tab/><text:tab/><text:tab/> <text:s text:c="2"/></text:p>
      <text:p text:style-name="Standard"><text:tab/><text:tab/><text:tab/><text:tab/><text:tab/><text:tab/></text:p>
      <text:p text:style-name="Standard"><text:tab/><text:tab/><text:tab/><text:tab/><text:tab/><text:tab/></text:p>
      <text:p text:style-name="Standard"><text:tab/><text:tab/><text:tab/><text:tab/><text:tab/><text:tab/> <text:s/>§ 3</text:p>
      <text:list xml:id="list27341886" text:style-name="L27">
        <text:list-header>
          <text:p text:style-name="P164"/>
        </text:list-header>
        <text:list-item>
          <text:p text:style-name="P164">ZAMAWIAJĄCY zobowiązuje się zapłacić WYKONAWCY za 1 litr oleju dostarczonego <text:s/>kwotę będącą sumą ceny hurtowej oleju w rafinerii (obowiązującą na dzień dostawy do Zamawiającego) wg ceny publikowanej na stronie internetowej rafinerii PKN ORLEN minus upust plus marża <text:s/>plus obowiązujący <text:s/>VAT . </text:p>
        </text:list-item>
        <text:list-item>
          <text:p text:style-name="P164">Dla pierwszej dostawy cena 1 litra oleju opałowego wynosi............. zł plus.......%VAT RAZEM................zł.(słownie:.............................................................................................................z tego cena hurtowa oleju w rafinerii wynosi …...................zł netto i marża/upust.............. zł. netto.</text:p>
        </text:list-item>
        <text:list-item>
          <text:p text:style-name="P164">Przy pierwszej dostawie jak i następnych cena hurtowa nie będzie przemnażana przez współczynnik temperatury z powodu wprowadzenia obowiązku posiadania <text:s/>specjalistycznych autocystern <text:s/>wyposażonych w funkcję automatycznego przeliczania objętości ilości wydanego paliwa <text:s/>z temperatury produktu na temperaturę referencyjną 15 stopni C wraz z drukarkami dokumentów.</text:p>
        </text:list-item>
        <text:list-item>
          <text:p text:style-name="P164">Kwota o której mowa w pkt 1 niniejszego paragrafu zawiera koszty transportu.</text:p>
        </text:list-item>
        <text:list-item>
          <text:p text:style-name="P164">Dopuszcza się zmianę wynagrodzenia w przypadku zmiany stawki podatku VAT</text:p>
        </text:list-item>
        <text:list-item>
          <text:p text:style-name="P164">Wysokość marży lub upustu wyrażona w złotych nie może ulec zmianie w ciągu całego okresu realizacji zamówienia.</text:p>
        </text:list-item>
        <text:list-item>
          <text:p text:style-name="P164">Zapłata nastąpi przelewem z konta ZAMAWIAJĄCEGO na konto WYKONAWCY wskazane na fakturze w terminie …......... <text:s/>dni od daty otrzymania przez ZAMAWIAJĄCEGO faktury wraz z kompletem dokumentów o których mowa w § 2 ust.3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64"><text:s text:c="14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 text:c="3"/><text:tab/><text:tab/><text:tab/><text:tab/><text:tab/><text:tab/>§ 4</text:p>
      <text:p text:style-name="Standard"/>
      <text:p text:style-name="Standard">W sprawach nie uregulowanych postanowieniami umowy będą miały zastosowanie przepisy Kodeksu cywilnego i ustawy Prawo zamówień publicznych.</text:p>
      <text:p text:style-name="Standard"><text:tab/><text:tab/><text:tab/><text:tab/><text:tab/><text:tab/></text:p>
      <text:p text:style-name="Standard"><text:tab/><text:tab/><text:tab/><text:tab/><text:tab/><text:tab/>§ 5</text:p>
      <text:p text:style-name="Standard">1. Umowa zawarta została na czas określony od …................. <text:s/>do 31.03.2018 roku.</text:p>
      <text:p text:style-name="Standard">2. Umowę sporządzono w dwóch jednobrzmiących egzemplarzach po jednym dla każdej ze stron.</text:p>
      <text:p text:style-name="Standard"/>
      <text:p text:style-name="Standard"/>
      <text:p text:style-name="Standard"/>
      <text:p text:style-name="Standard"><text:s/></text:p>
      <text:p text:style-name="Standard"/>
      <text:list xml:id="list27398837" text:continue-list="list27394319" text:style-name="L26">
        <text:list-header>
          <text:p text:style-name="P163"/>
        </text:list-header>
      </text:list>
      <text:p text:style-name="Standard"><text:s text:c="2"/><text:tab/> <text:s/>ZAMAWIAJĄCY<text:tab/><text:tab/><text:tab/><text:tab/><text:tab/> <text:s text:c="15"/>WYKONAWCA</text:p>
      <text:section text:style-name="Sect1" text:name="Sekcja1" text:protected="true">
        <text:section-source xlink:href="../../../../DOCUME~1/KRZYSZ~1/Pulpit/OWIADC~2.DOC"/>
        <text:p text:style-name="P171"><text:tab/><text:tab/><text:tab/><text:tab/><text:tab/></text:p>
        <text:p text:style-name="Standard"/>
        <text:p text:style-name="Standard"/>
        <text:p text:style-name="Standard"><text:tab/><text:tab/><text:tab/><text:tab/><text:tab/><text:tab/><text:tab/>Załącznik Nr 5 do SIWZ</text:p>
        <text:p text:style-name="Standard"/>
        <text:p text:style-name="Standard"/>
        <text:p text:style-name="Standard"/>
        <text:p text:style-name="Standard">Wykonawca:</text:p>
        <text:p text:style-name="Standard"/>
        <text:p text:style-name="Standard">Nazwa..................................................................................................................</text:p>
        <text:p text:style-name="Standard">Siedziba …..........................................................................................................</text:p>
        <text:p text:style-name="Standard">nr telefonu …....................................................... nr faxu …..............................</text:p>
        <text:p text:style-name="Standard">REGON ….........................................................NIP ….....................................</text:p>
        <text:p text:style-name="Standard">nr konta bankowego …......................................................................................</text:p>
        <text:p text:style-name="Standard">Internet http:// …..................................................e-mail....................................</text:p>
        <text:p text:style-name="Standard"/>
        <text:p text:style-name="Standard"/>
        <text:p text:style-name="Standard">Reprezentowany przez :</text:p>
        <text:p text:style-name="Standard">…........................................................................................................................</text:p>
        <text:p text:style-name="P28">(imię,nazwisko) <text:s/></text:p>
        <text:p text:style-name="P28">…................................................................................................................................................</text:p>
        <text:p text:style-name="P28">(stanowisko)</text:p>
        <text:p text:style-name="P28">…................................................................................................................................................</text:p>
        <text:p text:style-name="P28">(podstawa do reprezentacji)</text:p>
        <text:p text:style-name="P28"/>
        <text:p text:style-name="P31"/>
        <text:p text:style-name="P80"><text:s text:c="2"/>OŚWIADCZENIE WYKONAWCY składane na podstawie art.24 ust.11 ustawy pzp</text:p>
        <text:p text:style-name="P80"><text:s text:c="2"/>DOTYCZĄCE PRZYNALEŻNOŚCI/ BRAKU PRZYNALEŻNOŚCI DO GRUPY </text:p>
        <text:p text:style-name="P80"><text:s text:c="2"/>KAPITAŁOWEJ</text:p>
        <text:p text:style-name="P80"/>
        <text:p text:style-name="Standard"><text:span text:style-name="T74">Na potrzeby postępowania o udzielenie zamówienia publicznego prowadzonego <text:s/>przez Dom Pomocy Społecznej w trybie przetargu nieograniczonego pn</text:span><text:span text:style-name="T75">.”Dostawa oleju opałowego lekkiego na cele <text:s/>grzewcze dla Domu Pomocy społecznej w Modrzewcu”</text:span></text:p>
        <text:p text:style-name="P79">oświadczam(y), co następuje:</text:p>
        <text:p text:style-name="P79"/>
        <text:p text:style-name="P79">1.Oświadczam(y), że Wykonawca którego reprezentuję(emy) NIE NALEŻY do tej samej grupy kapitałowej, w rozumieniu ustawy z dnia 16 lutego 2007 r. o ochronie konkurencji i konsumentów</text:p>
        <text:p text:style-name="P79">(Dz. U. z 2005 r. poz.184, 1618 i 1634).</text:p>
        <text:p text:style-name="P79"/>
        <text:p text:style-name="P79"/>
        <text:p text:style-name="P79"/>
        <text:p text:style-name="P79">…..................... ......., dn.................................... <text:s text:c="7"/>…...............................................................</text:p>
        <text:p text:style-name="Standard"><text:span text:style-name="T74"><text:tab/><text:tab/><text:tab/><text:tab/><text:tab/><text:tab/><text:tab/></text:span><text:span text:style-name="T87">podpis(y) osoby(osób) uprawnionej(nych)</text:span></text:p>
        <text:p text:style-name="P30"><text:tab/><text:tab/><text:tab/><text:tab/><text:tab/><text:tab/><text:tab/>do reprezentacji Wykonawcy</text:p>
        <text:p text:style-name="P79"/>
        <text:list xml:id="list27353617" text:style-name="WW8Num1">
          <text:list-item>
            <text:p text:style-name="P166"><text:span text:style-name="T74">Oświadczam(y), że Wykonawca którego reprezentuję(emy) </text:span><text:span text:style-name="T75">NALEŻY <text:s/></text:span><text:span text:style-name="T74">do tej samej grupy kapitałowej, w rozumieniu ustawy z dnia 16 lutego 2007 r. o ochronie konkurencji i konsumentów (Dz. U. Z 2015 r. poz.184,1618 i 1634). Jednocześnie</text:span><text:span text:style-name="T75"> <text:s/></text:span><text:span text:style-name="T74">do niniejszego oświadczenia załączam dowody <text:s/>na to, że powiązania z innym(i) wykonawcą(ami) nie prowadzą do zakłócenia konkurencji w postępowaniu o udzielenie zamówienia.</text:span></text:p>
          </text:list-item>
        </text:list>
        <text:p text:style-name="P79"><text:soft-page-break/></text:p>
        <text:p text:style-name="P79"/>
        <text:p text:style-name="P79"><text:s/>Uwaga : punkt 2 wypełnić wyłącznie wówczas, gdy Wykonawca należy do grupy kapitałowej; gdy nie należy- pozostawić niewypełnione lub skreślić</text:p>
        <text:p text:style-name="P79"/>
        <text:p text:style-name="P79"/>
        <text:p text:style-name="P79"/>
        <text:p text:style-name="P79"/>
        <text:p text:style-name="P79"/>
        <text:p text:style-name="P79">…...................................,dn............................................ ….............................................................</text:p>
        <text:p text:style-name="Standard"><text:span text:style-name="T74"><text:tab/><text:tab/><text:tab/><text:tab/><text:tab/><text:tab/><text:tab/> <text:s text:c="6"/></text:span><text:span text:style-name="T87">podpis(y) osoby(osób) uprawnionej(nych)</text:span></text:p>
        <text:p text:style-name="Standard"><text:span text:style-name="T87"><text:tab/><text:tab/><text:tab/><text:tab/><text:tab/><text:tab/><text:tab/><text:tab/>do reprezentacji Wykonawcy </text:span><text:span text:style-name="T74"><text:tab/></text:span></text:p>
        <text:p text:style-name="P79"/>
        <text:p text:style-name="P79"/>
        <text:p text:style-name="P79"/>
        <text:p text:style-name="P79"/>
        <text:p text:style-name="P79"/>
        <text:list xml:id="list27346764" text:style-name="WW8Num2">
          <text:list-item>
            <text:p text:style-name="P158">Oświadczam(y), że wszystkie informacje podane w powyższych oświadczeniach są aktualne i zgodne z prawdą oraz zostały przedstawione z pełną świadomością konsekwencji wprowadzenia Zamawiającego w błąd przy przedstawieniu informacji.</text:p>
          </text:list-item>
        </text:list>
        <text:p text:style-name="P79"/>
        <text:p text:style-name="P79"/>
        <text:p text:style-name="P79"/>
        <text:p text:style-name="P79"/>
        <text:p text:style-name="P79">…..........................................,dn............................... <text:s text:c="4"/>…................................................................</text:p>
        <text:p text:style-name="Standard"><text:span text:style-name="T74"><text:tab/><text:tab/><text:tab/><text:tab/><text:tab/><text:tab/><text:tab/></text:span><text:span text:style-name="T87">podpis(y) osoby(osób) uprawnionej(nych)</text:span></text:p>
        <text:p text:style-name="Standard"><text:span text:style-name="T87"><text:tab/><text:tab/><text:tab/><text:tab/><text:tab/><text:tab/><text:tab/> do reprezentacji Wykonawcy</text:span><text:span text:style-name="T74"><text:tab/>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writing-mode="lr-tb"/>
      <style:text-properties style:use-window-font-color="true" style:font-name-asian="Times New Roman1" style:language-asian="pl" style:country-asian="PL" style:font-name-complex="Times New Roman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style:font-name="Arial1" fo:font-style="italic" style:text-underline-style="solid" style:text-underline-width="auto" style:text-underline-color="font-color" fo:font-weight="bold" style:font-name-asian="Arial Unicode MS" style:font-style-asian="italic" style:font-weight-asian="bold" style:font-name-complex="Arial2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keep-with-next="always"/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.143cm" fo:margin-right="0cm" fo:text-indent="-1.143cm" style:auto-text-indent="false" fo:keep-with-next="always"/>
      <style:text-properties style:font-name="Arial1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1" fo:font-size="18pt" fo:font-weight="bold" style:font-size-asian="18pt" style:font-weight-asian="bold" style:font-name-complex="Arial2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wykły_20_tekst1" style:display-name="Zwykły tekst1" style:family="paragraph" style:parent-style-name="Standard"/>
    <style:style style:name="Punktowanie_20_w_20_SIWZ" style:display-name="Punktowanie w SIWZ" style:family="paragraph" style:parent-style-name="Heading_20_2" style:default-outline-level="" style:list-style-name=""/>
    <style:style style:name="Style46" style:family="paragraph" style:parent-style-name="Standard"/>
    <style:style style:name="Default" style:family="paragraph"/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Body_20_Text_20_Indent_20_3" style:display-name="Body Text Indent 3" style:family="paragraph" style:parent-style-name="Standard"/>
    <style:style style:name="Body_20_Text_20_Indent_20_2" style:display-name="Body Text Indent 2" style:family="paragraph" style:parent-style-name="Standard"/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lain_20_Text" style:display-name="Plain Text" style:family="paragraph" style:parent-style-name="Standard"/>
    <style:style style:name="Body_20_Text_20_3" style:display-name="Body Text 3" style:family="paragraph" style:parent-style-name="Standard"/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1" fo:font-weight="bold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fo:font-style="italic" style:text-underline-style="none" fo:font-weight="bold" style:font-size-asian="12pt" style:font-style-asian="italic" style:font-weight-asian="bold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size="10pt" fo:font-weight="bold" style:font-size-asian="10pt" style:font-weight-asian="bold" style:font-name-complex="Tahoma1" style:font-size-complex="10pt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font-size="12pt" fo:font-style="italic" fo:font-weight="bold" style:font-size-asian="12pt" style:font-style-asian="italic" style:font-weight-asian="bold"/>
    </style:style>
    <style:style style:name="ListLabel_20_7" style:display-name="ListLabel 7" style:family="text">
      <style:text-properties fo:color="#00000a" fo:font-style="italic" fo:font-weight="bold" style:font-name-asian="Times New Roman1" style:font-style-asian="italic" style:font-weight-asian="bold" style:font-name-complex="Times New Roman1"/>
    </style:style>
    <style:style style:name="ListLabel_20_8" style:display-name="ListLabel 8" style:family="text">
      <style:text-properties fo:font-size="12pt" fo:font-style="italic" fo:font-weight="bold" style:font-size-asian="12pt" style:font-style-asian="italic" style:font-weight-asian="bold" style:font-name-complex="Times New Roman1"/>
    </style:style>
    <style:style style:name="ListLabel_20_9" style:display-name="ListLabel 9" style:family="text">
      <style:text-properties fo:font-size="12pt" fo:font-style="italic" fo:font-weight="bold" style:font-size-asian="12pt" style:font-style-asian="italic" style:font-weight-asian="bold" style:font-size-complex="10pt"/>
    </style:style>
    <style:style style:name="ListLabel_20_10" style:display-name="ListLabel 10" style:family="text">
      <style:text-properties style:font-name-complex="Times New Roman1"/>
    </style:style>
    <style:style style:name="ListLabel_20_11" style:display-name="ListLabel 11" style:family="text">
      <style:text-properties fo:font-size="11pt" fo:font-weight="bold" style:font-size-asian="11pt" style:font-weight-asian="bold" style:font-size-complex="11pt" style:font-weight-complex="bold"/>
    </style:style>
    <style:style style:name="ListLabel_20_12" style:display-name="ListLabel 12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ListLabel_20_13" style:display-name="ListLabel 13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14" style:display-name="ListLabel 14" style:family="text">
      <style:text-properties style:font-name-complex="Courier New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/>
    <style:style style:name="Nagłówek_20_7_20_Znak" style:display-name="Nagłówek 7 Znak" style:family="text" style:parent-style-name="Default_20_Paragraph_20_Font"/>
    <style:style style:name="Nagłówek_20_8_20_Znak" style:display-name="Nagłówek 8 Znak" style:family="text" style:parent-style-name="Default_20_Paragraph_20_Font"/>
    <style:style style:name="Tytuł_20_Znak" style:display-name="Tytuł Znak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56" style:display-name="Font Style56" style:family="text"/>
    <style:style style:name="text1" style:family="text"/>
    <style:style style:name="Stopka_20_Znak" style:display-name="Stopka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/>
    <style:style style:name="Tekst_20_podstawowy_20_wcięty_20_2_20_Znak" style:display-name="Tekst podstawowy wcięty 2 Znak" style:family="text" style:parent-style-name="Default_20_Paragraph_20_Font"/>
    <style:style style:name="Font_20_Style62" style:display-name="Font Style62" style:family="text"/>
    <style:style style:name="Nagłówek_20_2_20_Znak" style:display-name="Nagłówek 2 Znak" style:family="text" style:parent-style-name="Default_20_Paragraph_20_Font"/>
    <style:style style:name="ft" style:family="text" style:parent-style-name="Default_20_Paragraph_20_Font"/>
    <style:style style:name="Tekst_20_dymka_20_Znak" style:display-name="Tekst dymka Znak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496cm" fo:text-indent="-0.861cm" fo:margin-left="1.496cm"/>
        </style:list-level-properties>
      </text:list-level-style-number>
      <text:list-level-style-bullet text:level="2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A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496cm" fo:text-indent="-0.861cm" fo:margin-left="1.496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A" text:start-value="5">
        <style:list-level-properties text:list-level-position-and-space-mode="label-alignment">
          <style:list-level-label-alignment text:label-followed-by="listtab" text:list-tab-stop-position="4.126cm" fo:text-indent="-0.635cm" fo:margin-left="4.126cm"/>
        </style:list-level-properties>
      </text:list-level-style-number>
      <text:list-level-style-number text:level="2" text:style-name="ListLabel_20_2" style:num-suffix="." style:num-format="A" text:start-value="5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ListLabel_20_3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A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A" text:start-value="19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)" style:num-format="a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ListLabel_20_2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4.131cm" fo:text-indent="-0.64cm" fo:margin-left="4.1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141cm" fo:text-indent="-0.64cm" fo:margin-left="1.14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4.126cm" fo:text-indent="-0.635cm" fo:margin-left="4.126cm"/>
        </style:list-level-properties>
      </text:list-level-style-number>
      <text:list-level-style-number text:level="2" text:style-name="ListLabel_20_2" style:num-suffix="." style:num-format="A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ListLabel_20_3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3" text:style-name="ListLabel_20_2" style:num-suffix="." style:num-format="A" text:start-value="11">
        <style:list-level-properties text:list-level-position-and-space-mode="label-alignment">
          <style:list-level-label-alignment text:label-followed-by="listtab" text:list-tab-stop-position="2.9cm" fo:text-indent="-1cm" fo:margin-left="2.9cm"/>
        </style:list-level-properties>
      </text:list-level-style-number>
      <text:list-level-style-number text:level="4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9cm" fo:text-indent="-1cm" fo:margin-left="2.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cm" fo:margin-left="1.88cm"/>
        </style:list-level-properties>
      </text:list-level-style-number>
      <text:list-level-style-number text:level="2" text:style-name="ListLabel_20_10" style:num-suffix=")" style:num-format="a">
        <style:list-level-properties text:list-level-position-and-space-mode="label-alignment">
          <style:list-level-label-alignment text:label-followed-by="listtab" text:list-tab-stop-position="3.355cm" fo:text-indent="-0.801cm" fo:margin-left="3.9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A" text:start-value="17">
        <style:list-level-properties text:list-level-position-and-space-mode="label-alignment">
          <style:list-level-label-alignment text:label-followed-by="listtab" text:list-tab-stop-position="2.9cm" fo:text-indent="-1cm" fo:margin-left="2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&gt;" style:num-format="A" text:start-value="27">
        <style:list-level-properties text:list-level-position-and-space-mode="label-alignment">
          <style:list-level-label-alignment text:label-followed-by="listtab" fo:text-indent="-0.82cm" fo:margin-left="5.26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style:page-number="auto"/>
      <style:text-properties fo:font-size="2pt" style:font-size-asian="2pt" style:font-size-complex="2pt"/>
    </style:style>
    <style:style style:name="MP2" style:family="paragraph" style:parent-style-name="Standard">
      <style:paragraph-properties fo:margin-left="2.84cm" fo:margin-right="0cm" fo:text-indent="-2.84cm" style:auto-text-indent="false"/>
      <style:text-properties fo:font-size="10pt" style:font-size-asian="10pt" style:font-size-complex="10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251cm" fo:margin-left="2.499cm" fo:margin-right="2.499cm" style:writing-mode="lr-tb" style:layout-grid-color="#c0c0c0" style:layout-grid-lines="24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131cm" fo:margin-left="2.501cm" fo:margin-right="1.9cm" style:writing-mode="lr-tb" style:layout-grid-color="#c0c0c0" style:layout-grid-lines="2807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  <text:p text:style-name="MP2"/>
        <text:p text:style-name="Footer"/>
      </style:footer>
    </style:master-page>
    <style:master-page style:name="Converted1" style:page-layout-name="Mpm3"/>
    <style:master-page style:name="Converted3" style:page-layout-name="Mpm3"/>
    <style:master-page style:name="Right_20_Page" style:display-name="Right 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 Matysiak</meta:initial-creator>
    <dc:creator>Krzysztof Dereń</dc:creator>
    <meta:editing-cycles>121</meta:editing-cycles>
    <meta:print-date>2017-03-13T07:18:10.50</meta:print-date>
    <meta:creation-date>2012-12-07T09:50:00</meta:creation-date>
    <dc:date>2017-03-13T07:19:59.67</dc:date>
    <meta:editing-duration>PT28H18M09S</meta:editing-duration>
    <meta:generator>OpenOffice.org/3.2$Win32 OpenOffice.org_project/320m18$Build-9502</meta:generator>
    <meta:printed-by>Krzysztof Dereń</meta:printed-by>
    <meta:document-statistic meta:table-count="2" meta:image-count="0" meta:object-count="0" meta:page-count="41" meta:paragraph-count="421" meta:word-count="5368" meta:character-count="45151"/>
    <meta:template xlink:type="simple" xlink:actuate="onRequest" xlink:title="Normal" xlink:href=""/>
  </office:meta>
</office:document-meta>
</file>