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Dom Pomocy Społecznej</text:p>
      <text:p text:style-name="Standard">Modrzewiec 8</text:p>
      <text:p text:style-name="Standard">78-331 Rąbino<text:tab/><text:tab/><text:tab/><text:tab/><text:tab/><text:tab/><text:tab/><text:tab/>Modrzewiec,18.07.2019 r.</text:p>
      <text:p text:style-name="Standard"/>
      <text:p text:style-name="Standard"/>
      <text:p text:style-name="Standard"/>
      <text:p text:style-name="Standard"><text:tab/> <text:s text:c="8"/></text:p>
      <text:p text:style-name="Standard"><text:span text:style-name="T1"/></text:p>
      <text:p text:style-name="Standard"><text:span text:style-name="T1"><text:tab/><text:tab/>ZMIANA TREŚCI ZAPYTANIA OFERTOWEGO(SIWZ)</text:span></text:p>
      <text:p text:style-name="P1"><text:tab/><text:tab/><text:tab/></text:p>
      <text:p text:style-name="Standard"/>
      <text:p text:style-name="Standard"/>
      <text:p text:style-name="Standard"/>
      <text:p text:style-name="Standard"/>
      <text:p text:style-name="Standard">Dotyczy : zapytanie ofertowe na dostawę pieczywa i wyrobów cukierniczych na rok 2019/2020</text:p>
      <text:p text:style-name="Standard"/>
      <text:p text:style-name="Standard">5.Miejsce i termin złożenia i otwarcia ofert:</text:p>
      <text:p text:style-name="Standard">Było do <text:s/>dnia 27.07.2019 roku do godz.12.00 , otwarcie ofert 27.07.2019 rok godz.12.15</text:p>
      <text:p text:style-name="P1">Ma być do dnia 29.07.2019 roku do godz.12.00, otwarcie ofert 29.07.2019 o godz.12.15</text:p>
      <text:p text:style-name="Standard"/>
      <text:p text:style-name="Standard"/>
      <text:p text:style-name="Standard"/>
      <text:p text:style-name="Standard"/>
      <text:p text:style-name="Standard"/>
      <text:p text:style-name="Standard"><text:tab/><text:tab/><text:tab/><text:tab/><text:tab/><text:tab/><text:tab/></text:p>
      <text:p text:style-name="Standard"><text:tab/><text:tab/><text:tab/><text:tab/><text:tab/><text:tab/><text:tab/>Dyrektor Domu Pomocy Społecznej</text:p>
      <text:p text:style-name="Standard"><text:tab/><text:tab/><text:tab/><text:tab/><text:tab/><text:tab/><text:tab/>w Modrzewcu</text:p>
      <text:p text:style-name="Standard"><text:tab/><text:tab/><text:tab/><text:tab/><text:tab/><text:tab/><text:tab/>mgr inż .Krzysztof Reicher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rzysztof Dereń</meta:initial-creator>
    <meta:creation-date>2019-07-18T13:08:53.19</meta:creation-date>
    <meta:printed-by>Krzysztof Dereń</meta:printed-by>
    <meta:print-date>2019-07-18T13:17:58.84</meta:print-date>
    <meta:document-statistic meta:table-count="0" meta:image-count="0" meta:object-count="0" meta:page-count="1" meta:paragraph-count="14" meta:word-count="69" meta:character-count="534"/>
    <dc:date>2019-07-18T13:28:19.90</dc:date>
    <dc:creator>Krzysztof Dereń</dc:creator>
    <meta:editing-duration>PT4M16S</meta:editing-duration>
    <meta:editing-cycles>1</meta:editing-cycles>
    <meta:generator>OpenOffice/4.1.6$Win32 OpenOffice.org_project/416m1$Build-9790</meta:generator>
  </office:meta>
</office:document-meta>
</file>