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yle46">
      <style:paragraph-properties fo:margin-left="0.457cm" fo:margin-right="0cm" fo:margin-top="0.136cm" fo:margin-bottom="0cm" fo:line-height="0.483cm" fo:orphans="2" fo:widows="2" fo:text-indent="0cm" style:auto-text-indent="false">
        <style:tab-stops>
          <style:tab-stop style:position="0.457cm"/>
        </style:tab-stops>
      </style:paragraph-properties>
    </style:style>
    <style:style style:name="P2" style:family="paragraph" style:parent-style-name="Style46">
      <style:paragraph-properties fo:margin-left="0cm" fo:margin-right="0cm" fo:line-height="0.483cm" fo:orphans="2" fo:widows="2" fo:text-indent="0cm" style:auto-text-indent="false"/>
    </style:style>
    <style:style style:name="P3" style:family="paragraph" style:parent-style-name="Style46">
      <style:paragraph-properties fo:margin-left="0cm" fo:margin-right="0cm" fo:line-height="0.483cm" fo:orphans="2" fo:widows="2" fo:text-indent="0cm" style:auto-text-indent="false">
        <style:tab-stops>
          <style:tab-stop style:position="1.304cm"/>
        </style:tab-stops>
      </style:paragraph-properties>
    </style:style>
    <style:style style:name="P4" style:family="paragraph" style:parent-style-name="Body_20_Text_20_Indent_20_2">
      <style:paragraph-properties fo:margin-left="0cm" fo:margin-right="0cm" fo:text-indent="0cm" style:auto-text-indent="false"/>
      <style:text-properties style:font-name="Times New Roman" fo:font-size="14pt" style:font-size-asian="14pt" style:font-name-complex="Times New Roman2"/>
    </style:style>
    <style:style style:name="P5" style:family="paragraph" style:parent-style-name="Body_20_Text_20_Indent_20_2">
      <style:paragraph-properties fo:margin-left="0cm" fo:margin-right="0cm" fo:text-indent="0cm" style:auto-text-indent="false"/>
      <style:text-properties style:font-name="Times New Roman" style:font-name-complex="Times New Roman2"/>
    </style:style>
    <style:style style:name="P6" style:family="paragraph" style:parent-style-name="Body_20_Text_20_Indent_20_2">
      <style:paragraph-properties fo:margin-left="0cm" fo:margin-right="0cm" fo:text-align="justify" style:justify-single-word="false" fo:text-indent="0cm" style:auto-text-indent="false"/>
      <style:text-properties style:font-name="Times New Roman" style:font-name-complex="Times New Roman2"/>
    </style:style>
    <style:style style:name="P7" style:family="paragraph" style:parent-style-name="Body_20_Text_20_Indent_20_3">
      <style:paragraph-properties fo:margin-left="0cm" fo:margin-right="0cm" fo:text-indent="0cm" style:auto-text-indent="false"/>
      <style:text-properties style:font-name="Times New Roman" fo:font-size="14pt" fo:font-style="italic" fo:font-weight="bold" style:font-size-asian="14pt" style:font-style-asian="italic" style:font-weight-asian="bold" style:font-name-complex="Times New Roman2"/>
    </style:style>
    <style:style style:name="P8" style:family="paragraph" style:parent-style-name="Body_20_Text_20_Indent_20_3">
      <style:paragraph-properties fo:margin-left="0cm" fo:margin-right="0cm" fo:text-indent="0cm" style:auto-text-indent="false"/>
      <style:text-properties style:font-name="Times New Roman" style:font-name-complex="Times New Roman2"/>
    </style:style>
    <style:style style:name="P9" style:family="paragraph" style:parent-style-name="Body_20_Text_20_Indent_20_3">
      <style:paragraph-properties fo:margin-left="0cm" fo:margin-right="0cm" fo:text-indent="0cm" style:auto-text-indent="false"/>
      <style:text-properties style:font-name="Times New Roman" fo:font-weight="bold" style:font-weight-asian="bold" style:font-name-complex="Times New Roman2" style:font-weight-complex="bold"/>
    </style:style>
    <style:style style:name="P10" style:family="paragraph" style:parent-style-name="Text_20_body">
      <style:paragraph-properties fo:margin-left="0cm" fo:margin-right="0cm" fo:text-indent="0cm" style:auto-text-indent="false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style:font-name="Times New Roman" style:text-underline-style="none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style:font-name="Times New Roman" style:text-underline-style="none" fo:font-weight="normal" style:font-weight-asian="normal" style:font-style-complex="italic" style:font-weight-complex="normal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14" style:family="paragraph" style:parent-style-name="Style46">
      <style:paragraph-properties fo:margin-left="0.889cm" fo:margin-right="0cm" fo:line-height="0.483cm" fo:text-align="start" style:justify-single-word="false" fo:orphans="2" fo:widows="2" fo:text-indent="0cm" style:auto-text-indent="false">
        <style:tab-stops>
          <style:tab-stop style:position="1.379cm"/>
        </style:tab-stops>
      </style:paragraph-properties>
      <style:text-properties fo:font-style="italic" style:font-style-asian="italic" style:font-style-complex="italic"/>
    </style:style>
    <style:style style:name="P15" style:family="paragraph" style:parent-style-name="Title">
      <style:text-properties style:font-name="Times New Roman" fo:font-size="10pt" style:font-size-asian="10pt" style:font-name-complex="Times New Roman2"/>
    </style:style>
    <style:style style:name="P16" style:family="paragraph" style:parent-style-name="Title">
      <style:text-properties style:font-name="Times New Roman" fo:font-size="20pt" style:font-size-asian="20pt" style:font-name-complex="Times New Roman2"/>
    </style:style>
    <style:style style:name="P17" style:family="paragraph" style:parent-style-name="Title">
      <style:paragraph-properties fo:text-align="start" style:justify-single-word="false"/>
      <style:text-properties style:font-name="Times New Roman" fo:font-size="20pt" fo:font-weight="bold" style:font-size-asian="20pt" style:font-weight-asian="bold" style:font-name-complex="Times New Roman2" style:font-size-complex="20pt" style:font-weight-complex="bold"/>
    </style:style>
    <style:style style:name="P18" style:family="paragraph" style:parent-style-name="Title">
      <style:paragraph-properties fo:text-align="start" style:justify-single-word="false"/>
      <style:text-properties style:font-name="Times New Roman" style:font-name-complex="Times New Roman2"/>
    </style:style>
    <style:style style:name="P19" style:family="paragraph" style:parent-style-name="Standard">
      <style:paragraph-properties fo:margin-left="2.501cm" fo:margin-right="0cm" fo:text-align="justify" style:justify-single-word="false" fo:text-indent="-0.501cm" style:auto-text-indent="false" fo:keep-with-next="always">
        <style:tab-stops>
          <style:tab-stop style:position="1.249cm"/>
        </style:tab-stops>
      </style:paragraph-properties>
    </style:style>
    <style:style style:name="P20" style:family="paragraph" style:parent-style-name="List_20_Paragraph">
      <style:paragraph-properties fo:margin-left="2.501cm" fo:margin-right="0cm" fo:text-align="justify" style:justify-single-word="false" fo:text-indent="-0.501cm" style:auto-text-indent="false">
        <style:tab-stops/>
      </style:paragraph-properties>
    </style:style>
    <style:style style:name="P21" style:family="paragraph" style:parent-style-name="Standard">
      <style:text-properties fo:font-size="10pt" style:font-size-asian="10pt"/>
    </style:style>
    <style:style style:name="P2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23" style:family="paragraph" style:parent-style-name="Standard">
      <style:paragraph-properties fo:line-height="115%" fo:text-align="center" style:justify-single-word="false"/>
    </style:style>
    <style:style style:name="P24" style:family="paragraph" style:parent-style-name="Standard">
      <style:text-properties fo:font-size="14pt" style:font-size-asian="14pt"/>
    </style:style>
    <style:style style:name="P2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7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28" style:family="paragraph" style:parent-style-name="Standard">
      <style:text-properties fo:font-size="14pt" fo:font-weight="bold" style:font-size-asian="14pt" style:font-weight-asian="bold"/>
    </style:style>
    <style:style style:name="P29" style:family="paragraph" style:parent-style-name="Standard">
      <style:text-properties fo:font-weight="bold" style:font-weight-asian="bold"/>
    </style:style>
    <style:style style:name="P30" style:family="paragraph" style:parent-style-name="Standard">
      <style:paragraph-properties fo:line-height="115%" fo:text-align="center" style:justify-single-word="false"/>
      <style:text-properties fo:font-weight="bold" style:font-weight-asian="bold"/>
    </style:style>
    <style:style style:name="P3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32" style:family="paragraph" style:parent-style-name="Standard">
      <style:text-properties fo:font-style="italic" style:font-style-asian="italic"/>
    </style:style>
    <style:style style:name="P33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34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35" style:family="paragraph" style:parent-style-name="Standard">
      <style:text-properties fo:font-style="italic" fo:font-weight="bold" style:language-asian="ar" style:country-asian="SA" style:font-style-asian="italic" style:font-weight-asian="bold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paragraph-properties fo:text-align="justify" style:justify-single-word="false"/>
      <style:text-properties fo:color="#ff0000" fo:language="en" fo:country="US" fo:font-style="italic" fo:font-weight="bold" style:font-style-asian="italic" style:font-weight-asian="bold"/>
    </style:style>
    <style:style style:name="P38" style:family="paragraph" style:parent-style-name="Standard">
      <style:text-properties style:font-weight-complex="bold"/>
    </style:style>
    <style:style style:name="P39" style:family="paragraph" style:parent-style-name="Standard">
      <style:paragraph-properties fo:margin-left="10.502cm" fo:margin-right="0cm" fo:text-align="center" style:justify-single-word="false" fo:text-indent="0cm" style:auto-text-indent="false"/>
    </style:style>
    <style:style style:name="P40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41" style:family="paragraph" style:parent-style-name="Standard">
      <style:paragraph-properties fo:margin-left="10.753cm" fo:margin-right="0cm" fo:text-align="center" style:justify-single-word="false" fo:text-indent="0cm" style:auto-text-indent="false"/>
      <style:text-properties fo:font-style="italic" style:font-style-asian="italic"/>
    </style:style>
    <style:style style:name="P42" style:family="paragraph" style:parent-style-name="Standard">
      <style:paragraph-properties fo:margin-left="2.544cm" fo:margin-right="0cm" fo:text-align="justify" style:justify-single-word="false" fo:text-indent="-0.642cm" style:auto-text-indent="false"/>
    </style:style>
    <style:style style:name="P43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0pt" style:font-size-asian="10pt"/>
    </style:style>
    <style:style style:name="P45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/>
      <style:text-properties fo:font-size="10pt" style:font-size-asian="10pt" style:font-size-complex="10pt" fo:hyphenate="false" fo:hyphenation-remain-char-count="2" fo:hyphenation-push-char-count="2"/>
    </style:style>
    <style:style style:name="P46" style:family="paragraph" style:parent-style-name="Zwykły_20_tekst1">
      <style:paragraph-properties fo:margin-left="1.27cm" fo:margin-right="0cm" fo:text-align="justify" style:justify-single-word="false" fo:text-indent="0cm" style:auto-text-indent="false">
        <style:tab-stops>
          <style:tab-stop style:position="8.92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Zwykły_20_tekst1">
      <style:paragraph-properties fo:margin-left="1.27cm" fo:margin-right="0cm" fo:text-align="justify" style:justify-single-word="false" fo:text-indent="0cm" style:auto-text-indent="false">
        <style:tab-stops>
          <style:tab-stop style:position="8.92cm" style:type="center"/>
        </style:tab-stops>
      </style:paragraph-properties>
    </style:style>
    <style:style style:name="P48" style:family="paragraph" style:parent-style-name="Standard">
      <style:paragraph-properties fo:margin-left="1.249cm" fo:margin-right="0cm" fo:text-indent="0cm" style:auto-text-indent="false"/>
    </style:style>
    <style:style style:name="P49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0cm" fo:margin-right="0cm" fo:text-indent="1.249cm" style:auto-text-indent="false"/>
    </style:style>
    <style:style style:name="P51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52" style:family="paragraph" style:parent-style-name="Standard">
      <style:paragraph-properties fo:margin-left="2.54cm" fo:margin-right="0cm" fo:text-indent="0cm" style:auto-text-indent="false"/>
    </style:style>
    <style:style style:name="P53" style:family="paragraph" style:parent-style-name="Standard">
      <style:paragraph-properties fo:margin-left="0.67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54" style:family="paragraph" style:parent-style-name="Zwykły_20_tekst1">
      <style:paragraph-properties fo:text-align="justify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2pt" style:font-style-complex="italic" style:font-weight-complex="bold"/>
    </style:style>
    <style:style style:name="P55" style:family="paragraph" style:parent-style-name="Zwykły_20_tekst1">
      <style:text-properties style:font-name="Times New Roman" fo:font-size="14pt" style:font-size-asian="14pt" style:font-size-complex="12pt"/>
    </style:style>
    <style:style style:name="P56" style:family="paragraph" style:parent-style-name="Zwykły_20_tekst1">
      <style:text-properties style:font-name="Times New Roman" fo:font-size="12pt" style:font-size-asian="12pt" style:font-size-complex="12pt"/>
    </style:style>
    <style:style style:name="P57" style:family="paragraph" style:parent-style-name="Foot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size-complex="12pt"/>
    </style:style>
    <style:style style:name="P58" style:family="paragraph" style:parent-style-name="Default">
      <style:paragraph-properties fo:text-align="justify" style:justify-single-word="false"/>
      <style:text-properties style:font-name="Times New Roman" style:font-name-complex="Times New Roman2"/>
    </style:style>
    <style:style style:name="P59" style:family="paragraph" style:parent-style-name="Default">
      <style:paragraph-properties fo:text-align="justify" style:justify-single-word="false">
        <style:tab-stops/>
      </style:paragraph-properties>
      <style:text-properties style:font-name="Times New Roman" style:font-name-complex="Times New Roman2"/>
    </style:style>
    <style:style style:name="P60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61" style:family="paragraph" style:parent-style-name="Style46">
      <style:paragraph-properties fo:margin-left="1.27cm" fo:margin-right="0cm" fo:margin-top="0.212cm" fo:margin-bottom="0.212cm" fo:line-height="0.483cm" fo:text-align="start" style:justify-single-word="false" fo:orphans="2" fo:widows="2" fo:text-indent="-0.6cm" style:auto-text-indent="false">
        <style:tab-stops>
          <style:tab-stop style:position="1.379cm"/>
        </style:tab-stops>
      </style:paragraph-properties>
    </style:style>
    <style:style style:name="P62" style:family="paragraph" style:parent-style-name="Style46">
      <style:paragraph-properties fo:margin-left="1.27cm" fo:margin-right="0cm" fo:margin-top="0.212cm" fo:margin-bottom="0.212cm" fo:line-height="0.483cm" fo:orphans="2" fo:widows="2" fo:text-indent="-0.6cm" style:auto-text-indent="false">
        <style:tab-stops>
          <style:tab-stop style:position="1.379cm"/>
        </style:tab-stops>
      </style:paragraph-properties>
    </style:style>
    <style:style style:name="P63" style:family="paragraph" style:parent-style-name="Standard">
      <style:paragraph-properties fo:margin-left="1.27cm" fo:margin-right="0cm" fo:text-align="justify" style:justify-single-word="false" fo:hyphenation-ladder-count="no-limit" fo:text-indent="-0.6cm" style:auto-text-indent="false">
        <style:tab-stops/>
      </style:paragraph-properties>
      <style:text-properties fo:color="#000000" style:font-name-asian="Arial2" style:language-asian="ar" style:country-asian="SA" fo:hyphenate="false" fo:hyphenation-remain-char-count="2" fo:hyphenation-push-char-count="2"/>
    </style:style>
    <style:style style:name="P64" style:family="paragraph" style:parent-style-name="Standard">
      <style:paragraph-properties fo:margin-left="1.27cm" fo:margin-right="0cm" fo:text-align="justify" style:justify-single-word="false" fo:hyphenation-ladder-count="no-limit" fo:text-indent="-0.6cm" style:auto-text-indent="false">
        <style:tab-stops/>
      </style:paragraph-properties>
      <style:text-properties style:language-asian="ar" style:country-asian="SA" fo:hyphenate="false" fo:hyphenation-remain-char-count="2" fo:hyphenation-push-char-count="2"/>
    </style:style>
    <style:style style:name="P65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fo:color="#ff0000" fo:font-weight="bold" style:font-weight-asian="bold"/>
    </style:style>
    <style:style style:name="P66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67" style:family="paragraph" style:parent-style-name="Title" style:master-page-name="Standard">
      <style:paragraph-properties fo:text-align="start" style:justify-single-word="false" style:page-number="auto"/>
      <style:text-properties style:font-name="Times New Roman" style:font-name-complex="Times New Roman2"/>
    </style:style>
    <style:style style:name="P68" style:family="paragraph" style:parent-style-name="Heading_20_8">
      <style:paragraph-properties fo:margin-left="0cm" fo:margin-right="0cm" fo:text-indent="0cm" style:auto-text-indent="false"/>
    </style:style>
    <style:style style:name="P69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text-underline-style="none" fo:font-weight="bold" style:font-size-asian="14pt" style:font-weight-asian="bold" style:font-size-complex="14pt"/>
    </style:style>
    <style:style style:name="P70" style:family="paragraph" style:parent-style-name="Heading_20_8">
      <style:paragraph-properties fo:margin-left="0cm" fo:margin-right="0cm" fo:text-indent="0cm" style:auto-text-indent="false"/>
      <style:text-properties style:font-name="Times New Roman" style:text-underline-style="none" fo:font-weight="bold" style:font-weight-asian="bold" style:font-weight-complex="bold"/>
    </style:style>
    <style:style style:name="P71" style:family="paragraph" style:parent-style-name="Heading_20_8">
      <style:paragraph-properties fo:margin-left="0cm" fo:margin-right="0cm" fo:text-align="center" style:justify-single-word="false" fo:text-indent="0cm" style:auto-text-indent="false"/>
    </style:style>
    <style:style style:name="P72" style:family="paragraph" style:parent-style-name="Heading_20_3" style:list-style-name="WWNum8">
      <style:paragraph-properties fo:text-align="justify" style:justify-single-word="false"/>
      <style:text-properties style:font-name="Times New Roman" style:text-underline-style="none" fo:font-weight="bold" style:font-weight-asian="bold" style:font-name-complex="Times New Roman2"/>
    </style:style>
    <style:style style:name="P73" style:family="paragraph" style:parent-style-name="Heading_20_3" style:list-style-name="WWNum8">
      <style:paragraph-properties fo:text-align="justify" style:justify-single-word="false"/>
    </style:style>
    <style:style style:name="P74" style:family="paragraph" style:parent-style-name="Text_20_body" style:list-style-name="L1">
      <style:paragraph-properties fo:margin-left="0cm" fo:margin-right="0cm" fo:text-indent="0cm" style:auto-text-indent="false"/>
      <style:text-properties style:font-name="Times New Roman" style:text-underline-style="none"/>
    </style:style>
    <style:style style:name="P75" style:family="paragraph" style:parent-style-name="Heading_20_7">
      <style:text-properties style:font-name="Times New Roman" style:font-name-complex="Times New Roman2"/>
    </style:style>
    <style:style style:name="P76" style:family="paragraph" style:parent-style-name="Default" style:list-style-name="WWNum9">
      <style:paragraph-properties fo:text-align="justify" style:justify-single-word="false"/>
    </style:style>
    <style:style style:name="P77" style:family="paragraph" style:parent-style-name="Default" style:list-style-name="WWNum17">
      <style:paragraph-properties fo:text-align="justify" style:justify-single-word="false"/>
      <style:text-properties fo:color="#00000a" style:font-name="Times New Roman" style:font-name-complex="Times New Roman2"/>
    </style:style>
    <style:style style:name="P78" style:family="paragraph" style:parent-style-name="Default" style:list-style-name="WWNum17">
      <style:paragraph-properties fo:text-align="justify" style:justify-single-word="false"/>
      <style:text-properties style:font-name="Times New Roman" style:font-name-complex="Times New Roman2"/>
    </style:style>
    <style:style style:name="P79" style:family="paragraph" style:parent-style-name="Standard" style:list-style-name="WWNum8">
      <style:paragraph-properties fo:text-align="justify" style:justify-single-word="false"/>
    </style:style>
    <style:style style:name="P80" style:family="paragraph" style:parent-style-name="Standard" style:list-style-name="WWNum10">
      <style:paragraph-properties fo:text-align="justify" style:justify-single-word="false"/>
    </style:style>
    <style:style style:name="P81" style:family="paragraph" style:parent-style-name="Standard" style:list-style-name="WWNum2">
      <style:paragraph-properties fo:text-align="justify" style:justify-single-word="false"/>
    </style:style>
    <style:style style:name="P82" style:family="paragraph" style:parent-style-name="Standard" style:list-style-name="WWNum16">
      <style:paragraph-properties fo:text-align="justify" style:justify-single-word="false"/>
    </style:style>
    <style:style style:name="P83" style:family="paragraph" style:parent-style-name="Standard" style:list-style-name="WWNum1">
      <style:paragraph-properties fo:text-align="justify" style:justify-single-word="false" fo:hyphenation-ladder-count="no-limit">
        <style:tab-stops>
          <style:tab-stop style:position="0.499cm"/>
        </style:tab-stops>
      </style:paragraph-properties>
      <style:text-properties fo:hyphenate="false" fo:hyphenation-remain-char-count="2" fo:hyphenation-push-char-count="2"/>
    </style:style>
    <style:style style:name="P84" style:family="paragraph" style:parent-style-name="Standard" style:list-style-name="WWNum8">
      <style:paragraph-properties fo:text-align="justify" style:justify-single-word="false"/>
      <style:text-properties fo:font-weight="bold" style:font-weight-asian="bold"/>
    </style:style>
    <style:style style:name="P85" style:family="paragraph" style:parent-style-name="Standard" style:list-style-name="WWNum9">
      <style:paragraph-properties fo:text-align="justify" style:justify-single-word="false" fo:hyphenation-ladder-count="no-limit"/>
      <style:text-properties style:language-asian="ar" style:country-asian="SA" fo:hyphenate="false" fo:hyphenation-remain-char-count="2" fo:hyphenation-push-char-count="2"/>
    </style:style>
    <style:style style:name="P86" style:family="paragraph" style:parent-style-name="Standard" style:list-style-name="WWNum2"/>
    <style:style style:name="P87" style:family="paragraph" style:parent-style-name="Standard" style:list-style-name="WWNum12"/>
    <style:style style:name="P88" style:family="paragraph" style:parent-style-name="Standard" style:list-style-name="WWNum23"/>
    <style:style style:name="P89" style:family="paragraph" style:parent-style-name="Standard" style:list-style-name="WWNum5">
      <style:text-properties fo:font-size="14pt" fo:font-weight="bold" style:font-size-asian="14pt" style:font-weight-asian="bold" style:font-size-complex="14pt"/>
    </style:style>
    <style:style style:name="P90" style:family="paragraph" style:parent-style-name="Standard" style:list-style-name="WWNum21">
      <style:paragraph-properties fo:text-align="justify" style:justify-single-word="false"/>
      <style:text-properties fo:font-style="italic" style:font-style-asian="italic"/>
    </style:style>
    <style:style style:name="P91" style:family="paragraph" style:parent-style-name="Standard" style:list-style-name="WWNum11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92" style:family="paragraph" style:parent-style-name="Standard" style:list-style-name="WWNum13">
      <style:paragraph-properties fo:margin-left="0.67cm" fo:margin-right="0cm" fo:text-align="justify" style:justify-single-word="false" fo:text-indent="-0.67cm" style:auto-text-indent="false"/>
    </style:style>
    <style:style style:name="P93" style:family="paragraph" style:parent-style-name="Punktowanie_20_w_20_SIWZ" style:list-style-name="WWNum8"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P94" style:family="paragraph" style:parent-style-name="Punktowanie_20_w_20_SIWZ">
      <style:paragraph-properties>
        <style:tab-stops>
          <style:tab-stop style:position="1.249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2" style:font-weight-complex="bold"/>
    </style:style>
    <style:style style:name="P95" style:family="paragraph" style:parent-style-name="Punktowanie_20_w_20_SIWZ" style:list-style-name="WWNum8"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P96" style:family="paragraph" style:parent-style-name="Punktowanie_20_w_20_SIWZ" style:list-style-name="WWNum8">
      <style:text-properties style:font-name="Times New Roman" fo:font-size="14pt" style:font-size-asian="14pt" style:font-name-complex="Times New Roman2" style:font-size-complex="14pt"/>
    </style:style>
    <style:style style:name="P97" style:family="paragraph" style:parent-style-name="Punktowanie_20_w_20_SIWZ">
      <style:paragraph-properties fo:text-align="justify" style:justify-single-word="false">
        <style:tab-stops>
          <style:tab-stop style:position="1.249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98" style:family="paragraph" style:parent-style-name="Punktowanie_20_w_20_SIWZ">
      <style:text-properties style:font-name="Times New Roman" fo:font-size="12pt" fo:font-style="italic" fo:font-weight="bold" style:font-size-asian="12pt" style:font-style-asian="italic" style:font-weight-asian="bold" style:font-name-complex="Times New Roman2" style:font-style-complex="italic" style:font-weight-complex="bold"/>
    </style:style>
    <style:style style:name="P99" style:family="paragraph" style:parent-style-name="Punktowanie_20_w_20_SIWZ" style:list-style-name="WWNum8">
      <style:paragraph-properties fo:keep-with-next="always"/>
      <style:text-properties style:font-name="Times New Roman" fo:font-size="14pt" style:font-size-asian="14pt" style:font-name-complex="Times New Roman2" style:font-size-complex="14pt"/>
    </style:style>
    <style:style style:name="P100" style:family="paragraph" style:parent-style-name="Punktowanie_20_w_20_SIWZ">
      <style:paragraph-properties fo:margin-left="0cm" fo:margin-right="0cm" fo:text-indent="0cm" style:auto-text-indent="false" fo:keep-with-next="always">
        <style:tab-stops>
          <style:tab-stop style:position="1.249cm"/>
        </style:tab-stops>
      </style:paragraph-properties>
      <style:text-properties fo:color="#ff0000" style:font-name="Times New Roman" fo:font-size="12pt" style:font-size-asian="12pt" style:font-name-complex="Times New Roman2"/>
    </style:style>
    <style:style style:name="P101" style:family="paragraph" style:parent-style-name="Punktowanie_20_w_20_SIWZ">
      <style:paragraph-properties fo:margin-left="0cm" fo:margin-right="0cm" fo:text-indent="0cm" style:auto-text-indent="false" fo:keep-with-next="always">
        <style:tab-stops>
          <style:tab-stop style:position="1.249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2" style:font-style-complex="italic" style:font-weight-complex="bold"/>
    </style:style>
    <style:style style:name="P102" style:family="paragraph" style:parent-style-name="Punktowanie_20_w_20_SIWZ">
      <style:paragraph-properties fo:margin-left="0cm" fo:margin-right="0cm" fo:text-indent="0cm" style:auto-text-indent="false" fo:keep-with-next="always">
        <style:tab-stops>
          <style:tab-stop style:position="1.249cm"/>
        </style:tab-stops>
      </style:paragraph-properties>
      <style:text-properties style:font-name="Times New Roman" fo:font-size="14pt" fo:font-style="italic" fo:font-weight="bold" style:font-size-asian="14pt" style:font-style-asian="italic" style:font-weight-asian="bold" style:font-name-complex="Times New Roman2" style:font-size-complex="14pt" style:font-style-complex="italic" style:font-weight-complex="bold"/>
    </style:style>
    <style:style style:name="P103" style:family="paragraph" style:parent-style-name="Punktowanie_20_w_20_SIWZ">
      <style:paragraph-properties fo:margin-left="0cm" fo:margin-right="0cm" fo:text-indent="0cm" style:auto-text-indent="false">
        <style:tab-stops>
          <style:tab-stop style:position="1.249cm"/>
        </style:tab-stops>
      </style:paragraph-properties>
      <style:text-properties style:font-name="Times New Roman" fo:font-size="14pt" fo:font-style="italic" style:font-size-asian="14pt" style:font-style-asian="italic" style:font-name-complex="Times New Roman2" style:font-size-complex="14pt" style:font-style-complex="italic"/>
    </style:style>
    <style:style style:name="P104" style:family="paragraph" style:parent-style-name="Punktowanie_20_w_20_SIWZ">
      <style:paragraph-properties fo:margin-left="0cm" fo:margin-right="0cm" fo:text-indent="0cm" style:auto-text-indent="false">
        <style:tab-stops/>
      </style:paragraph-properties>
      <style:text-properties style:font-name="Times New Roman" fo:font-size="14pt" style:font-size-asian="14pt" style:font-name-complex="Times New Roman2" style:font-size-complex="14pt"/>
    </style:style>
    <style:style style:name="P105" style:family="paragraph" style:parent-style-name="Punktowanie_20_w_20_SIWZ">
      <style:paragraph-properties fo:margin-left="2.501cm" fo:margin-right="0cm" fo:text-align="justify" style:justify-single-word="false" fo:text-indent="-0.501cm" style:auto-text-indent="false">
        <style:tab-stops>
          <style:tab-stop style:position="1.249cm"/>
        </style:tab-stops>
      </style:paragraph-properties>
    </style:style>
    <style:style style:name="P106" style:family="paragraph" style:parent-style-name="Punktowanie_20_w_20_SIWZ">
      <style:paragraph-properties fo:margin-left="1.905cm" fo:margin-right="0cm" fo:text-indent="0cm" style:auto-text-indent="false">
        <style:tab-stops>
          <style:tab-stop style:position="1.249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107" style:family="paragraph" style:parent-style-name="Punktowanie_20_w_20_SIWZ">
      <style:paragraph-properties fo:margin-left="1.905cm" fo:margin-right="0cm" fo:text-indent="0cm" style:auto-text-indent="false">
        <style:tab-stops>
          <style:tab-stop style:position="1.249cm"/>
        </style:tab-stops>
      </style:paragraph-properties>
      <style:text-properties style:font-name="Times New Roman" fo:font-size="14pt" fo:font-weight="bold" style:font-size-asian="14pt" style:font-weight-asian="bold" style:font-name-complex="Times New Roman2" style:font-weight-complex="bold"/>
    </style:style>
    <style:style style:name="P108" style:family="paragraph" style:parent-style-name="Zwykły_20_tekst1" style:list-style-name="WWNum8">
      <style:paragraph-properties fo:text-align="justify" style:justify-single-word="false"/>
    </style:style>
    <style:style style:name="P109" style:family="paragraph" style:parent-style-name="Footer" style:list-style-name="WWNum4">
      <style:text-properties style:text-underline-style="solid" style:text-underline-width="auto" style:text-underline-color="font-color" style:font-size-complex="12pt"/>
    </style:style>
    <style:style style:name="P110" style:family="paragraph" style:parent-style-name="Footer" style:list-style-name="WWNum19">
      <style:paragraph-properties fo:margin-left="0.751cm" fo:margin-right="0cm" fo:text-align="justify" style:justify-single-word="false" fo:text-indent="-0.751cm" style:auto-text-indent="false"/>
      <style:text-properties style:text-underline-style="solid" style:text-underline-width="auto" style:text-underline-color="font-color" style:font-size-complex="12pt"/>
    </style:style>
    <style:style style:name="P111" style:family="paragraph" style:parent-style-name="List_20_Paragraph" style:list-style-name="WWNum8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P112" style:family="paragraph" style:parent-style-name="List_20_Paragraph" style:list-style-name="WWNum10">
      <style:paragraph-properties fo:text-align="justify" style:justify-single-word="false"/>
    </style:style>
    <style:style style:name="P113" style:family="paragraph" style:parent-style-name="List_20_Paragraph" style:list-style-name="WWNum8">
      <style:paragraph-properties fo:line-height="115%" fo:keep-with-next="always">
        <style:tab-stops/>
      </style:paragraph-properties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14" style:family="paragraph" style:parent-style-name="List_20_Paragraph" style:list-style-name="WWNum8">
      <style:paragraph-properties fo:text-align="justify" style:justify-single-word="false" fo:keep-with-next="always">
        <style:tab-stops>
          <style:tab-stop style:position="1.249cm"/>
        </style:tab-stops>
      </style:paragraph-properties>
    </style:style>
    <style:style style:name="T1" style:family="text">
      <style:text-properties style:font-name="Times New Roman" style:font-name-complex="Times New Roman2"/>
    </style:style>
    <style:style style:name="T2" style:family="text">
      <style:text-properties style:font-name="Times New Roman" fo:font-size="14pt" style:font-size-asian="14pt" style:font-name-complex="Times New Roman2" style:font-size-complex="14pt"/>
    </style:style>
    <style:style style:name="T3" style:family="text">
      <style:text-properties style:font-name="Times New Roman" style:text-underline-style="none"/>
    </style:style>
    <style:style style:name="T4" style:family="text">
      <style:text-properties style:font-name="Times New Roman" style:text-underline-style="none" fo:font-weight="bold" style:font-weight-asian="bold" style:font-name-complex="Times New Roman2" style:font-style-complex="italic" style:font-weight-complex="bold"/>
    </style:style>
    <style:style style:name="T5" style:family="text">
      <style:text-properties style:font-name="Times New Roman" style:text-underline-style="none" fo:font-weight="bold" style:font-weight-asian="bold" style:font-weight-complex="bold"/>
    </style:style>
    <style:style style:name="T6" style:family="text">
      <style:text-properties style:font-name="Times New Roman" style:text-underline-style="none" fo:font-weight="normal" style:font-weight-asian="normal" style:font-style-complex="italic" style:font-weight-complex="normal"/>
    </style:style>
    <style:style style:name="T7" style:family="text">
      <style:text-properties style:font-name="Times New Roman" style:text-underline-style="none" style:font-style-complex="italic"/>
    </style:style>
    <style:style style:name="T8" style:family="text">
      <style:text-properties style:font-name="Times New Roman" fo:font-weight="bold" style:font-weight-asian="bold" style:font-name-complex="Times New Roman2"/>
    </style:style>
    <style:style style:name="T9" style:family="text">
      <style:text-properties style:font-name="Times New Roman" fo:font-weight="bold" style:font-weight-asian="bold" style:font-name-complex="Times New Roman2" style:font-weight-complex="bold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language-asian="ar" style:country-asian="SA" style:font-weight-asian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fo:font-style="italic" style:font-style-asian="italic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style:font-style-asian="italic" style:font-style-complex="italic" style:font-weight-complex="bold"/>
    </style:style>
    <style:style style:name="T19" style:family="text">
      <style:text-properties fo:font-style="italic" fo:font-weight="bold" style:font-style-asian="italic" style:font-weight-asian="bold"/>
    </style:style>
    <style:style style:name="T20" style:family="text">
      <style:text-properties fo:font-style="italic" fo:font-weight="bold" style:font-style-asian="italic" style:font-weight-asian="bold" style:font-style-complex="italic"/>
    </style:style>
    <style:style style:name="T2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fo:font-style="italic" style:font-name-asian="Arial Unicode MS" style:font-style-asian="italic" style:font-style-complex="italic"/>
    </style:style>
    <style:style style:name="T23" style:family="text">
      <style:text-properties fo:color="#222222" style:font-name="Arial1" style:font-name-complex="Arial2"/>
    </style:style>
    <style:style style:name="T24" style:family="text">
      <style:text-properties fo:color="#000000"/>
    </style:style>
    <style:style style:name="T25" style:family="text">
      <style:text-properties fo:color="#000000" style:font-name="Arial1" style:font-name-complex="Arial2" style:font-weight-complex="bold"/>
    </style:style>
    <style:style style:name="T26" style:family="text">
      <style:text-properties fo:color="#00000a" fo:font-style="italic" style:text-underline-style="none" style:font-style-asian="italic"/>
    </style:style>
    <style:style style:name="T27" style:family="text">
      <style:text-properties fo:color="#00000a" style:font-name="Times New Roman" style:text-underline-style="none" fo:font-weight="bold" style:font-weight-asian="bold" style:font-name-complex="Times New Roman2" style:font-style-complex="italic" style:font-weight-complex="bold"/>
    </style:style>
    <style:style style:name="T28" style:family="text">
      <style:text-properties fo:color="#00000a" style:font-name="Times New Roman" fo:font-size="12pt" fo:font-style="italic" style:text-underline-style="none" style:font-size-asian="12pt" style:font-style-asian="italic" style:font-size-complex="12pt"/>
    </style:style>
    <style:style style:name="T29" style:family="text">
      <style:text-properties fo:color="#00000a" style:font-name="Times New Roman" style:font-name-complex="Times New Roman2"/>
    </style:style>
    <style:style style:name="T30" style:family="text">
      <style:text-properties fo:color="#00000a" style:font-name="Times New Roman" fo:font-weight="bold" style:font-weight-asian="bold" style:font-name-complex="Times New Roman2" style:font-weight-complex="bold"/>
    </style:style>
    <style:style style:name="T31" style:family="text">
      <style:text-properties style:font-size-complex="10pt"/>
    </style:style>
    <style:style style:name="T32" style:family="text">
      <style:text-properties style:font-name="Tahoma" fo:font-size="10pt" fo:font-style="italic" style:font-size-asian="10pt" style:font-style-asian="italic" style:font-name-complex="Tahoma1" style:font-size-complex="10pt"/>
    </style:style>
    <style:style style:name="T33" style:family="text">
      <style:text-properties style:font-name="Tahoma" fo:font-size="10pt" fo:font-style="italic" fo:font-weight="bold" style:font-size-asian="10pt" style:font-style-asian="italic" style:font-weight-asian="bold" style:font-name-complex="Tahoma1" style:font-size-complex="10pt"/>
    </style:style>
    <style:style style:name="T34" style:family="text">
      <style:text-properties fo:color="#ff0000" fo:language="en" fo:country="US" fo:font-weight="bold" style:font-weight-asian="bold"/>
    </style:style>
    <style:style style:name="T35" style:family="text">
      <style:text-properties fo:language="de" fo:country="DE"/>
    </style:style>
    <style:style style:name="T36" style:family="text">
      <style:text-properties style:language-asian="ar" style:country-asian="SA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style:text-underline-style="solid" style:text-underline-width="auto" style:text-underline-color="font-color" fo:font-weight="bold" style:font-weight-asian="bold"/>
    </style:style>
    <style:style style:name="T39" style:family="text">
      <style:text-properties fo:color="#212121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DOM POMOCY SPOŁECZNEJ</text:p>
      <text:p text:style-name="P18">MODRZEWIEC 8</text:p>
      <text:p text:style-name="P17">78-331 RĄBINO</text:p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>SPECYFIKACJA ISTOTNYCH WARUNKÓW ZAMÓWIENIA</text:p>
      <text:p text:style-name="P21"/>
      <text:p text:style-name="P21"/>
      <text:p text:style-name="P30">Prowadzonego w trybie przetargu nieograniczonego art. 39 ustawy z dnia 29 stycznia 2004r. Prawo Zamówień Publicznych</text:p>
      <text:p text:style-name="P23"><text:span text:style-name="T11">(Dz. U. z 2013 r. poz. 907</text:span>), <text:span text:style-name="T11">pn.</text:span> </text:p>
      <text:p text:style-name="P24"/>
      <text:h text:style-name="P69" text:outline-level="8"/>
      <text:h text:style-name="P69" text:outline-level="8"/>
      <text:h text:style-name="P71" text:outline-level="8">„Dostawa <text:s/>oleju opałowego lekkiego na cele grzewcze <text:s/>dla Domu Pomocy Społecznej w Modrzewcu”</text:h>
      <text:p text:style-name="Standard"/>
      <text:p text:style-name="P31"/>
      <text:p text:style-name="P31"/>
      <text:p text:style-name="P40"/>
      <text:p text:style-name="P40">ZATWIERDZAM</text:p>
      <text:p text:style-name="P41"/>
      <text:p text:style-name="P41">Dyrektor</text:p>
      <text:p text:style-name="P39"><text:span text:style-name="ft"><text:span text:style-name="T23">Krzysztof </text:span></text:span><text:span text:style-name="ft"><text:span text:style-name="T25">Reichert</text:span></text:span></text:p>
      <text:p text:style-name="P41">Domu Pomocy Społecznej</text:p>
      <text:p text:style-name="P41">w Modrzewcu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24"/>
      <text:p text:style-name="P34"/>
      <text:p text:style-name="P34">Modrzewiec, 16 styczeń <text:s/>2014 r</text:p>
      <text:p text:style-name="P25"><text:soft-page-break/></text:p>
      <text:p text:style-name="Standard"/>
      <text:h text:style-name="P75" text:outline-level="7"/>
      <text:p text:style-name="Standard"/>
      <text:p text:style-name="Standard"/>
      <text:h text:style-name="P75" text:outline-level="7"/>
      <text:h text:style-name="P75" text:outline-level="7">Spis treści </text:h>
      <text:p text:style-name="Standard"/>
      <text:p text:style-name="Standard">Część I</text:p>
      <text:p text:style-name="Standard"/>
      <text:list xml:id="list28503893" text:style-name="WWNum8">
        <text:list-item>
          <text:p text:style-name="P79"><text:a xlink:type="simple" xlink:href="./C:UsersGO9495~1AppDataLocalTemp%22%20l%20"><text:span text:style-name="T26">Nazwa oraz adres zamawiającego</text:span></text:a></text:p>
        </text:list-item>
        <text:list-item>
          <text:p text:style-name="P79"><text:a xlink:type="simple" xlink:href="./C:UsersGO9495~1AppDataLocalTemp%22%20l%20"><text:span text:style-name="T26">Tryb udzielenia zamówienia</text:span></text:a></text:p>
        </text:list-item>
        <text:list-item>
          <text:p text:style-name="P79"><text:a xlink:type="simple" xlink:href="./C:UsersGO9495~1AppDataLocalTemp%22%20l%20"><text:span text:style-name="T26">Opis przedmiotu zamówienia</text:span></text:a><text:span text:style-name="T16"> </text:span></text:p>
        </text:list-item>
        <text:list-item>
          <text:p text:style-name="P79"><text:a xlink:type="simple" xlink:href="./C:UsersGO9495~1AppDataLocalTemp%22%20l%20"><text:span text:style-name="T26">Termin wykonania zamówienia</text:span></text:a></text:p>
        </text:list-item>
        <text:list-item>
          <text:p text:style-name="P79"><text:a xlink:type="simple" xlink:href="./C:UsersGO9495~1AppDataLocalTemp%22%20l%20"><text:span text:style-name="T26">Warunki udziału w postępowaniu oraz opis sposobu dokonywania oceny spełniania tych warunków</text:span></text:a><text:span text:style-name="T16"> </text:span></text:p>
        </text:list-item>
        <text:list-item>
          <text:p text:style-name="P79"><text:a xlink:type="simple" xlink:href="./C:UsersGO9495~1AppDataLocalTemp%22%20l%20"><text:span text:style-name="T26">Wykaz oświadczeń i dokumentów, jakie mają dostarczyć wykonawcy w celu potwierdzenia spełniania warunków udziału w postępowaniu</text:span></text:a></text:p>
        </text:list-item>
      </text:list>
      <text:p text:style-name="P42"><text:span text:style-name="T32">F.1</text:span><text:span text:style-name="T33"> </text:span><text:a xlink:type="simple" xlink:href="./C:UsersGO9495~1AppDataLocalTemp%22%20l%20"><text:span text:style-name="T26">Wykaz oświadczeń i dokumentów, jakie maja dostarczyć wykonawcy w celu potwierdzenia, że nie podlegają wykluczeniu z postępowania</text:span></text:a></text:p>
      <text:list xml:id="list28523966" text:continue-numbering="true" text:style-name="WWNum8">
        <text:list-item>
          <text:h text:style-name="P72" text:outline-level="3">Wyjaśnienie powiązań istniejących między przedsiębiorcami należącymi do tej samej grupy kapitałowej.</text:h>
        </text:list-item>
        <text:list-item>
          <text:h text:style-name="P73" text:outline-level="3"><text:a xlink:type="simple" xlink:href="./C:UsersGO9495~1AppDataLocalTemp%22%20l%20"><text:span text:style-name="T27">Informacja o sposobie porozumiewania się zamawiającego z wykonawcami oraz przekazywania oświadczeń i dokumentów, a także wskazanie osób uprawnionych do porozumiewania się z wykonawcami</text:span></text:a><text:span text:style-name="T4"> </text:span></text:h>
        </text:list-item>
        <text:list-item>
          <text:p text:style-name="P79"><text:a xlink:type="simple" xlink:href="./C:UsersGO9495~1AppDataLocalTemp%22%20l%20"><text:span text:style-name="T26">Wymagania dotyczące wadium</text:span></text:a></text:p>
        </text:list-item>
        <text:list-item>
          <text:p text:style-name="P79"><text:a xlink:type="simple" xlink:href="./C:UsersGO9495~1AppDataLocalTemp%22%20l%20"><text:span text:style-name="T26">Termin związania ofertą</text:span></text:a><text:span text:style-name="T16"> </text:span></text:p>
        </text:list-item>
        <text:list-item>
          <text:p text:style-name="P79"><text:a xlink:type="simple" xlink:href="./C:UsersGO9495~1AppDataLocalTemp%22%20l%20"><text:span text:style-name="T26">Opis sposobu przygotowywania ofert </text:span></text:a><text:span text:style-name="T16"><text:s/></text:span></text:p>
        </text:list-item>
        <text:list-item>
          <text:p text:style-name="P79"><text:a xlink:type="simple" xlink:href="./C:UsersGO9495~1AppDataLocalTemp%22%20l%20"><text:span text:style-name="T26">Miejsce oraz termin składania i otwarcia ofert</text:span></text:a></text:p>
        </text:list-item>
        <text:list-item>
          <text:p text:style-name="P108"><text:a xlink:type="simple" xlink:href="./C:UsersGO9495~1AppDataLocalTemp%22%20l%20"><text:span text:style-name="T28">Opis sposobu obliczania ceny</text:span></text:a></text:p>
        </text:list-item>
        <text:list-item>
          <text:p text:style-name="P79"><text:a xlink:type="simple" xlink:href="./C:UsersGO9495~1AppDataLocalTemp%22%20l%20"><text:span text:style-name="T26">Opis kryteriów, którymi zamawiający będzie się kierował przy wyborze oferty , wraz z podaniem znaczenia tych kryteriów i sposobu oceny ofert</text:span></text:a></text:p>
        </text:list-item>
        <text:list-item>
          <text:p text:style-name="P79"><text:a xlink:type="simple" xlink:href="./C:UsersGO9495~1AppDataLocalTemp%22%20l%20"><text:span text:style-name="T26">Informacje o formalnościach, jakie powinny zostać dopełnione po wyborze oferty w celu zawarcia umowy w sprawie zamówienia publicznego</text:span></text:a></text:p>
        </text:list-item>
        <text:list-item>
          <text:p text:style-name="P79"><text:a xlink:type="simple" xlink:href="./C:UsersGO9495~1AppDataLocalTemp%22%20l%20"><text:span text:style-name="T26">Wymagania dotyczące zabezpieczenia należytego wykonania umowy</text:span></text:a><text:span text:style-name="T16"> </text:span></text:p>
        </text:list-item>
        <text:list-item>
          <text:p text:style-name="P79"><text:a xlink:type="simple" xlink:href="./C:UsersGO9495~1AppDataLocalTemp%22%20l%20"><text:span text:style-name="T26">Istotne dla stron postanowienia, które zostaną wprowadzone do treści zawieranej umowy w sprawie zamówienia publicznego, ogólne warunki umowy albo wzór umowy, jeżeli zamawiający wymaga od wykonawcy, aby zawarł z nim umowę w sprawie zamówienia publicznego na takich warunkach;</text:span></text:a></text:p>
        </text:list-item>
        <text:list-item>
          <text:p text:style-name="P79"><text:a xlink:type="simple" xlink:href="./C:UsersGO9495~1AppDataLocalTemp%22%20l%20"><text:span text:style-name="T26">Pouczenie o środkach ochrony prawnej przysługujących wykonawcy w toku postępowania o udzielenie zamówienia</text:span></text:a></text:p>
        </text:list-item>
        <text:list-item>
          <text:p text:style-name="P79"><text:a xlink:type="simple" xlink:href="./C:UsersGO9495~1AppDataLocalTemp%22%20l%20"><text:span text:style-name="T26">Lista załączników</text:span></text:a></text:p>
        </text:list-item>
      </text:list>
      <text:p text:style-name="P21"/>
      <text:p text:style-name="P21"/>
      <text:p text:style-name="Standard">Część II <text:s text:c="10"/></text:p>
      <text:p text:style-name="P36"/>
      <text:list xml:id="list28554590" text:continue-numbering="true" text:style-name="WWNum8">
        <text:list-item>
          <text:p text:style-name="P79">Opis części zamówienia, jeżeli zamawiający dopuszcza składanie ofert częściowych – <text:span text:style-name="T19">nie dotyczy</text:span></text:p>
        </text:list-item>
        <text:list-item>
          <text:p text:style-name="P79">Maksymalna liczba wykonawców, z którymi zamawiający zawrze umowę ramową, jeżeli zamawiający przewiduje zawarcie umowy ramowej – <text:span text:style-name="T19">nie dotyczy</text:span></text:p>
        </text:list-item>
        <text:list-item>
          <text:p text:style-name="P79"><text:soft-page-break/>Informacja o przewidywanych zamówieniach uzupełniających, o których mowa w art. 67 ust. 1 pkt 6 i 7 lub art. 134 ust. 6 pkt 3 i 4, jeżeli zamawiający przewiduje udzielenie takich zamówień – <text:span text:style-name="T19">nie dotyczy</text:span></text:p>
        </text:list-item>
        <text:list-item>
          <text:p text:style-name="P79">Opis sposobu przedstawiania ofert wariantowych oraz minimalne warunki, jakim muszą odpowiadać oferty wariantowe, jeżeli zamawiający dopuszcza ich składanie – <text:span text:style-name="T19">nie dotyczy</text:span></text:p>
        </text:list-item>
        <text:list-item>
          <text:p text:style-name="P84">Adres poczty elektronicznej lub strony internetowej zamawiającego jeżeli zamawiający dopuszcza porozumiewanie się drogą elektroniczną:</text:p>
        </text:list-item>
      </text:list>
      <text:p text:style-name="P65">krzysiek@dpsmodrzewiec.pl</text:p>
      <text:list xml:id="list28553517" text:continue-numbering="true" text:style-name="WWNum8">
        <text:list-item>
          <text:p text:style-name="P79">Informacja dotycząca walut obcych, w jakich mogą być prowadzone rozliczenia między zamawiającym a wykonawcą, jeżeli zamawiający przewiduje rozliczenia w walutach obcych – <text:span text:style-name="T19">nie dotyczy</text:span></text:p>
        </text:list-item>
        <text:list-item>
          <text:p text:style-name="P79">Jeżeli zamawiający przewiduje aukcję elektroniczną: – <text:span text:style-name="T19">nie dotyczy</text:span></text:p>
        </text:list-item>
      </text:list>
      <text:list xml:id="list28523779" text:style-name="WWNum10">
        <text:list-item>
          <text:p text:style-name="P80">informacja o przewidywanym wyborze najkorzystniejszej oferty z zastosowaniem aukcji elektronicznej</text:p>
        </text:list-item>
        <text:list-item>
          <text:p text:style-name="P80">wymagania dotyczące rejestracji i identyfikacji wykonawców, w tym wymagania techniczne urządzeń informatycznych</text:p>
        </text:list-item>
        <text:list-item>
          <text:p text:style-name="P80">informacja, które spośród kryteriów oceny ofert będą stosowane w toku aukcji elektronicznej</text:p>
        </text:list-item>
      </text:list>
      <text:list xml:id="list28527340" text:continue-list="list28553517" text:style-name="WWNum8">
        <text:list-item>
          <text:p text:style-name="P79">Wysokość zwrotu kosztów udziału w postępowaniu jeżeli zamawiający przewiduje ich zwrot – <text:span text:style-name="T19">nie dotyczy</text:span></text:p>
        </text:list-item>
      </text:list>
      <text:p text:style-name="P22"/>
      <text:p text:style-name="P21"/>
      <text:list xml:id="list28538518" text:continue-numbering="true" text:style-name="WWNum8">
        <text:list-item>
          <text:list>
            <text:list-item>
              <text:h text:style-name="P93" text:outline-level="2">Nazwa i adres Zamawiającego </text:h>
            </text:list-item>
          </text:list>
        </text:list-item>
      </text:list>
      <text:h text:style-name="P94" text:outline-level="2"/>
      <text:p text:style-name="P47">Dom Pomocy Społecznej w Modrzewcu</text:p>
      <text:p text:style-name="P46">Modrzewiec 8 </text:p>
      <text:p text:style-name="P46">78-331 Rąbino</text:p>
      <text:p text:style-name="P47"><text:span text:style-name="T10">tel. 94 36 43 512, fax. 94 36 43 224</text:span><text:span text:style-name="T35"> <text:s text:c="10"/></text:span><text:span text:style-name="T34"><text:s text:c="24"/></text:span></text:p>
      <text:p text:style-name="P37"><text:s text:c="12"/>E-mail :<text:a xlink:type="simple" xlink:href="mailto:krzysiek@dpsmodrzewiec.pl">krzysiek@dpsmodrzewiec.pl</text:a></text:p>
      <text:p text:style-name="P37"><text:s text:c="12"/>bip.dpsm.powiatswidwinski.pl</text:p>
      <text:list xml:id="list28534673" text:continue-numbering="true" text:style-name="WWNum8">
        <text:list-item>
          <text:list>
            <text:list-item>
              <text:p text:style-name="P111">Rodzaj oraz tryb udzielenia zamówienia</text:p>
            </text:list-item>
          </text:list>
        </text:list-item>
      </text:list>
      <text:p text:style-name="P27"/>
      <text:list xml:id="list28531882" text:continue-list="list28523779" text:style-name="WWNum10">
        <text:list-item>
          <text:list>
            <text:list-item>
              <text:list>
                <text:list-item>
                  <text:list>
                    <text:list-item>
                      <text:p text:style-name="P112">Rodzaj zamówienia: Dostawa ( z <text:s/>uwzględnieniem art. 2 pkt 2)</text:p>
                    </text:list-item>
                    <text:list-item>
                      <text:p text:style-name="P112">Tryb udzielenia zamówienia: </text:p>
                    </text:list-item>
                  </text:list>
                </text:list-item>
              </text:list>
            </text:list-item>
          </text:list>
        </text:list-item>
      </text:list>
      <text:p text:style-name="P20"><text:s text:c="2"/>a) Postępowanie prowadzone jest zgodnie z przepisami ustawy z dnia 29 stycznia 2004 r. Prawo zamówień publicznych ( Dz. U. z 2013 r. poz. 907 z późn.zm),</text:p>
      <text:p text:style-name="P20"><text:s text:c="4"/>b) Podstawa prawna udzielenia zamówienia publicznego: art. 10 ust. 1 oraz art. 39-46</text:p>
      <text:p text:style-name="P20"><text:s text:c="3"/>c)Postępowanie o udzielenie zamówienia prowadzone jest w trybie przetargu nieograniczonego o wartości <text:s/>szacunkowej nie przekraczającej równowartości kwoty, o której mowa w przepisach wydanych na podstawie <text:s/>art. 11 ust.8 ustawy.</text:p>
      <text:h text:style-name="P98" text:outline-level="2"><text:soft-page-break/></text:h>
      <text:h text:style-name="P98" text:outline-level="2"/>
      <text:list xml:id="list28539264" text:continue-list="list28534673" text:style-name="WWNum8">
        <text:list-item>
          <text:list>
            <text:list-item>
              <text:h text:style-name="P95" text:outline-level="2">Opis przedmiotu zamówienia</text:h>
            </text:list-item>
          </text:list>
        </text:list-item>
      </text:list>
      <text:h text:style-name="P70" text:outline-level="8"/>
      <text:h text:style-name="P68" text:outline-level="8"><text:span text:style-name="T5">Tytuł zadania: „ </text:span><text:span text:style-name="T3">Dostawa <text:s/>oleju opałowego lekkiego w ilości 50000 litrów dla Domu Pomocy Społecznej w Modrzewcu z przeznaczeniem na cele grzewcze i ciepłej wody użytkowej”.</text:span></text:h>
      <text:p text:style-name="P11">1. W okresie zimowym dostawy oleju opałowego sukcesywnie średnio co 14- 20 <text:s/>dni <text:s text:c="2"/>tankowanie <text:s/>około 5000 litrów.</text:p>
      <text:p text:style-name="P11">2. W okresie letnim dostawy sukcesywne średnio co 70 dni tankowanie <text:s/>ok.5000 litrów. </text:p>
      <text:p text:style-name="P11">3. W/w zapotrzebowanie na olej zostało określone na podstawie zużycia w poprzednim sezonie grzewczym. Zamawiający zastrzega sobie prawo zmniejszenia lub zwiększenia zamówienia o 20% w zależności od faktycznego zużycia(mniej lub bardziej mroźna zima).</text:p>
      <text:p text:style-name="P11">4.Olej opałowy odpowiadający parametrami dla oleju „EKOTERM PLUS” (PKWiU :11.10.1 ),</text:p>
      <text:list xml:id="list28518674" text:style-name="L1">
        <text:list-item>
          <text:p text:style-name="P74">wartość opałowa min. - <text:s/>42,6 MJ/kg</text:p>
        </text:list-item>
        <text:list-item>
          <text:p text:style-name="P74"><text:s/>zawartość siarki, maks. - <text:s text:c="2"/>0,10 % m/m.</text:p>
        </text:list-item>
        <text:list-item>
          <text:p text:style-name="P74">zawartość wody,maks. <text:s/>- <text:s text:c="4"/>200 mg/kg</text:p>
        </text:list-item>
        <text:list-item>
          <text:p text:style-name="P74">zawartość zanieczyszczeń stałych, maks.- 24 mg/kg</text:p>
        </text:list-item>
        <text:list-item>
          <text:p text:style-name="P74">pozostałość po spopieleniu,maks. - <text:s/>0,01 % m/m</text:p>
        </text:list-item>
        <text:list-item>
          <text:p text:style-name="P74">gęstość w temp.15 stopni C <text:s/>maks.- 860 kg/m3</text:p>
        </text:list-item>
        <text:list-item>
          <text:p text:style-name="P74">temperatura zapłonu, min. - <text:s/>56 <text:s/>stopni C </text:p>
        </text:list-item>
      </text:list>
      <text:p text:style-name="P10"><text:span text:style-name="T3">5. Do oferty należy dołączyć kopię umowy z rafinerią na dostawę oleju, oraz wyliczenie ceny dostawy 1 litra oleju opałowego przy te</text:span><text:span text:style-name="T6">mperaturze <text:s/>15 stopni C.</text:span></text:p>
      <text:p text:style-name="P13"><text:span text:style-name="T7">UWAGA:</text:span><text:span text:style-name="T7">Za cenę hurtową uważa się cenę publikowaną na stronie internetowej rafinerii, z której olej zostanie dowieziony, a nie cenę jaką dostawca <text:s/>płaci dla rafinerii przy zakupie oleju. </text:span></text:p>
      <text:p text:style-name="P12">6. Przy dostawie oleju Zamawiający <text:s/>będzie żądał aktualnego świadectwa legalizacji urządzeń dystrybucyjnych w którym zawarte są między innymi dane dotyczące plomb,nr samochodu itp.</text:p>
      <text:p text:style-name="P12">7. Odbiór oleju będzie dokonywany komisyjnie z udziałem 2 pracowników zamawiającego.</text:p>
      <text:p text:style-name="P12">8. Do faktury zamawiający będzie żądał odpisu dokumentu o wysokości ceny hurtowej oleju w rafinerii z określeniem jego typu, ceny oleju, świadectwa jakości oleju. </text:p>
      <text:p text:style-name="P43"/>
      <text:p text:style-name="Standard"/>
      <text:p text:style-name="P35">Wspólny Słownik Zamówień (CPV) – 11300000-3</text:p>
      <text:p text:style-name="P35"/>
      <text:list xml:id="list28537375" text:continue-list="list28539264" text:style-name="WWNum8">
        <text:list-item>
          <text:list>
            <text:list-item>
              <text:h text:style-name="P99" text:outline-level="2"><text:soft-page-break/>Termin wykonania zamówienia</text:h>
            </text:list-item>
          </text:list>
        </text:list-item>
      </text:list>
      <text:h text:style-name="P100" text:outline-level="2"/>
      <text:h text:style-name="P101" text:outline-level="2">Termin realizacji zamówienia : 12 miesięcy od daty podpisania umowy. Dostawy ( sukcesywne) będą realizowane w ciągu 2 dni od daty zgłoszenia zapotrzebowania. <text:s text:c="2"/></text:h>
      <text:h text:style-name="P102" text:outline-level="2"/>
      <text:list xml:id="list28545164" text:continue-numbering="true" text:style-name="WWNum8">
        <text:list-item>
          <text:list>
            <text:list-item>
              <text:h text:style-name="P96" text:outline-level="2">Warunki <text:s text:c="2"/>udziału w postępowaniu oraz opis dokonywania oceny spełniania tych warunków</text:h>
            </text:list-item>
          </text:list>
        </text:list-item>
      </text:list>
      <text:h text:style-name="P103" text:outline-level="2"/>
      <text:p text:style-name="P1"><text:span text:style-name="Font_20_Style56">O udzielenie zamówienia mogą ubiegać się wykonawcy, którzy spełniają warunki</text:span><text:span text:style-name="T17"><text:line-break/></text:span><text:span text:style-name="Font_20_Style56">dotyczące:</text:span></text:p>
      <text:p text:style-name="P1"><text:span text:style-name="Font_20_Style56"><text:span text:style-name="T20">1</text:span></text:span><text:span text:style-name="Font_20_Style56"><text:span text:style-name="T11">. posiadania uprawnień do wykonywania określonej działalności lub czynności, jeżeli przepisy prawa nakładają obowiązek ich posiadania;</text:span></text:span></text:p>
      <text:p text:style-name="P3"><text:span text:style-name="text1"><text:span text:style-name="T16">Opis sposobu dokonywania oceny spełniania tego warunku</text:span></text:span></text:p>
      <text:p text:style-name="P3"><text:span text:style-name="Font_20_Style56"><text:span text:style-name="T17">na podstawie oświadczenia </text:span></text:span><text:span text:style-name="Font_20_Style56"><text:span text:style-name="T21">(załącznik nr 2 do SIWZ)</text:span></text:span></text:p>
      <text:p text:style-name="P3"><text:span text:style-name="Font_20_Style56"><text:span text:style-name="T17"><text:s text:c="3"/></text:span></text:span><text:span text:style-name="Font_20_Style56"><text:span text:style-name="T21">2.</text:span></text:span><text:span text:style-name="Font_20_Style56"><text:span text:style-name="T17"> </text:span></text:span><text:span text:style-name="Font_20_Style56"><text:span text:style-name="T11">posiadania wiedzy i doświadczenia;</text:span></text:span></text:p>
      <text:p text:style-name="P3"><text:span text:style-name="text1"><text:span text:style-name="T16">Opis sposobu dokonywania oceny spełniania tego warunku</text:span></text:span></text:p>
      <text:p text:style-name="P36">W postępowaniu mogą wziąć udział wykonawcy, którzy:</text:p>
      <text:p text:style-name="P3">Wykonali w okresie ostatnich 3 lat przed dniem wszczęcia postępowania o udzielenie zamówienia, a jeżeli okres prowadzenia działalności jest krótszy <text:s/>- w tym okresie, minimum 2 dostawy, odpowiadającą swoim rodzajem i wartością dostawie stanowiącej przedmiot zamówienia. Przez dostawę odpowiadającą wartością <text:s/>i rodzajem należy <text:s/>rozumieć dostawę oleju opałowego lekkiego o wartości nie mniejszej niż 50.000,00 zł brutto każda /słownie: pięćdziesiąt tysięcy złotych/. </text:p>
      <text:p text:style-name="P62"><text:span text:style-name="Font_20_Style56"><text:span text:style-name="T20">3. </text:span></text:span><text:span text:style-name="Font_20_Style56"><text:span text:style-name="T11">dysponowania odpowiednim potencjałem technicznym oraz osobami zdolnymi do wykonania zamówienia;</text:span></text:span></text:p>
      <text:p text:style-name="P2"><text:span text:style-name="text1"><text:span text:style-name="T16">Opis sposobu dokonywania oceny spełniania tego warunku</text:span></text:span></text:p>
      <text:p text:style-name="P3"><text:span text:style-name="Font_20_Style56"><text:span text:style-name="T17">Na podstawie oświadczenia </text:span></text:span><text:span text:style-name="Font_20_Style56"><text:span text:style-name="T21">(załącznik nr 2 do SIWZ)</text:span></text:span></text:p>
      <text:p text:style-name="P3"><text:span text:style-name="Font_20_Style56"><text:span text:style-name="T22"/></text:span></text:p>
      <text:p text:style-name="P61"><text:span text:style-name="Font_20_Style56"><text:span text:style-name="T11">4. sytuacji ekonomicznej i finansowej.</text:span></text:span></text:p>
      <text:p text:style-name="P2"><text:span text:style-name="text1"><text:span text:style-name="T16">Opis sposobu dokonywania oceny spełniania tego warunku</text:span></text:span></text:p>
      <text:p text:style-name="P3"><text:span text:style-name="Font_20_Style56"><text:span text:style-name="T17">Na podstawie oświadczenia </text:span></text:span><text:span text:style-name="Font_20_Style56"><text:span text:style-name="T21">(załącznik nr 2 do SIWZ)</text:span></text:span></text:p>
      <text:p text:style-name="P14"/>
      <text:p text:style-name="P63"><text:span text:style-name="T21">5</text:span><text:span text:style-name="T12">. </text:span>W przypadku ofert składanych przez podmioty wspólnie ubiegające się o udzielenie zamówienia Zamawiający będzie oceniał łączne spełnianie warunków przez wszystkich partnerów podmiotu składającego ofertę wspólną.</text:p>
      <text:p text:style-name="P64"><text:span text:style-name="T12">6. </text:span>Zamawiający będzie oceniał spełnianie warunków na podstawie załączonych dokumentów.</text:p>
      <text:p text:style-name="P44"/>
      <text:list xml:id="list28539733" text:continue-numbering="true" text:style-name="WWNum8">
        <text:list-item>
          <text:list>
            <text:list-item>
              <text:h text:style-name="P96" text:outline-level="2">Wykaz oświadczeń i dokumentów, <text:s/>jakie mają dostarczyć wykonawcy w celu potwierdzenia spełniania warunków udziału w postępowaniu</text:h>
            </text:list-item>
          </text:list>
        </text:list-item>
      </text:list>
      <text:p text:style-name="P24"/>
      <text:list xml:id="list28516457" text:style-name="WWNum11">
        <text:list-header>
          <text:p text:style-name="P91"><text:soft-page-break/>1.Oświadczenie Wykonawcy, że spełnia warunki określone w<text:span text:style-name="T11"> art. 22 ust. 1 </text:span>Ustawy – Prawo zamówień publicznych (na formularzu lub według wzoru formularza stanowiącego <text:span text:style-name="T11">załącznik nr 2</text:span> do Specyfikacji).</text:p>
        </text:list-header>
      </text:list>
      <text:p text:style-name="P66"><text:s text:c="2"/>2.Wykaz wykonanych dostaw w okresie ostatnich trzech lat przed dniem wszczęcia postępowania o udzielenie zamówienia, a jeżeli okres prowadzenia działalności jest krótszy - w tym okresie, odpowiadających swoim rodzajem i wartością dostawom stanowiącym przedmiot zamówienia, z podaniem ich wartości, przedmiotu, dat wykonania i odbiorców) oraz dokumenty potwierdzające, że dostawy te zostały wykonane należycie; </text:p>
      <text:p text:style-name="P66"><text:s text:c="3"/>3.W przypadku składania oferty wspólnej przez grupę przedsiębiorców należy załączyć <text:span text:style-name="T13">pełnomocnictwo</text:span><text:span text:style-name="T36"> do reprezentowania podmiotów występujących wspólnie.</text:span></text:p>
      <text:p text:style-name="P66"><text:s text:c="2"/>4.Zamawiający zastrzega sobie prawo sprawdzenia powyższych danych ze stanem faktycznym.</text:p>
      <text:p text:style-name="P36"/>
      <text:h text:style-name="P105" text:outline-level="2"><text:span text:style-name="T31">F.1</text:span><text:span text:style-name="T2">.Wykaz oświadczeń i dokumentów, jakie mają dostarczyć wykonawcy w celu potwierdzenia, że nie podlegają wykluczeniu z postępowania.</text:span></text:h>
      <text:h text:style-name="P97" text:outline-level="2"/>
      <text:p text:style-name="P59">W celu wykazania braku podstaw do wykluczenia z postępowania o udzielenie zamówienia wykonawcy w okolicznościach, o których mowa w art. 24 ust. 1 ustawy, <text:s/>zamawiający żąda, następujących dokumentów:</text:p>
      <text:list xml:id="list28511358" text:style-name="WWNum9">
        <text:list-item>
          <text:p text:style-name="P76"><text:span text:style-name="T1">Oświadczenia, że Wykonawca nie podlega wykluczeniu z postępowania na podstawie art. 24 ust. 1 ustawy (</text:span><text:span text:style-name="T8">załącznik nr 3</text:span><text:span text:style-name="T1"> </text:span><text:span text:style-name="T9">do SIWZ).</text:span></text:p>
        </text:list-item>
        <text:list-item>
          <text:p text:style-name="P76"><text:span text:style-name="T29">Posiadają koncesję na obrót paliwami <text:s/>ciekłymi/ na potwierdzenie tego warunku wykonawca złoży </text:span><text:span text:style-name="T30">kopię koncesji/.</text:span></text:p>
        </text:list-item>
        <text:list-item>
          <text:p text:style-name="P76"><text:span text:style-name="T29">Są autoryzowanymi dystrybutorami oferowanego paliwa/ na potwierdzenie tego warunku wykonawca dołączy do oferty kopię </text:span><text:span text:style-name="T30">umowy z rafinerią.</text:span></text:p>
        </text:list-item>
        <text:list-item>
          <text:p text:style-name="P76"><text:span text:style-name="T29">Jeżeli wykonawca ma siedzibę lub miejsce zamieszkania poza terytorium Rzeczypospolitej Polskiej, zamiast dokumentów, o których mowa w pkt.1-4 </text:span><text:span text:style-name="T1"><text:s/></text:span><text:span text:style-name="T29">wykonawca składa dokument lub dokumenty, wystawione w kraju, w którym ma siedzibę lub miejsce zamieszkania, potwierdzające odpowiednio, że: </text:span></text:p>
        </text:list-item>
      </text:list>
      <text:list xml:id="list28516819" text:style-name="WWNum17">
        <text:list-item>
          <text:p text:style-name="P77">nie otwarto jego likwidacji ani nie ogłoszono upadłości, </text:p>
        </text:list-item>
        <text:list-item>
          <text:p text:style-name="P78">nie orzeczono wobec niego zakazu ubiegania się o zamówienie publiczne.</text:p>
        </text:list-item>
      </text:list>
      <text:p text:style-name="P58"/>
      <text:list xml:id="list28544004" text:continue-list="list28511358" text:style-name="WWNum9">
        <text:list-item>
          <text:p text:style-name="P85">W przypadku składania oferty wspólnej przez grupę przedsiębiorców należy załączyć wymagane dokumenty wymienione <text:s/>w 1-2 lub 3 odrębnie dla każdego Wykonawcy </text:p>
        </text:list-item>
      </text:list>
      <text:p text:style-name="P45"/>
      <text:h text:style-name="P104" text:outline-level="2"/>
      <text:list xml:id="list28523876" text:continue-list="list28539733" text:style-name="WWNum8">
        <text:list-item>
          <text:list>
            <text:list-item>
              <text:p text:style-name="P113">Wyjaśnienie powiązań istniejących między przedsiębiorcami należącymi do tej samej grupy kapitałowej.</text:p>
            </text:list-item>
          </text:list>
        </text:list-item>
      </text:list>
      <text:p text:style-name="P60">1.Wykonawca, wraz z ofertą, składa listę podmiotów należących do tej samej grupy kapitałowej, o której mowa w pkt. 2, albo informację o tym, że nie należy do grupy kapitałowej. <text:line-break/><text:span text:style-name="T37">Ww. informację należy złożyć na druku oświadczenia stanowiącym załącznik nr 6 do SIWZ.</text:span></text:p>
      <text:p text:style-name="P60">2.Zamawiający wykluczy wykonawców, którzy należąc do tej samej grupy kapitałowej, w rozumieniu <text:a xlink:type="simple" xlink:href="http://lex.online.wolterskluwer.pl/WKPLOnline/index.rpc">ustawy</text:a> z dnia 16 lutego 2007 r. o ochronie konkurencji i konsumentów (Dz. U. Nr 50, poz. 331, z późn. zm.), złożyli odrębne oferty w tym samym <text:soft-page-break/>postępowaniu, chyba że wykażą, że istniejące między nimi powiązania nie prowadzą do zachwiania uczciwej konkurencji pomiędzy wykonawcami w postępowaniu o udzielenie zamówienia</text:p>
      <text:p text:style-name="P60">3.Zamawiający zwróci się do wykonawcy o udzielenie w określonym terminie wyjaśnień dotyczących powiązań, o których mowa w pkt. 2 powyżej, istniejących między przedsiębiorcami, w celu ustalenia, czy zachodzą przesłanki wykluczenia wykonawcy.</text:p>
      <text:p text:style-name="P60">4.Zamawiający, oceniając wyjaśnienia, bierze pod uwagę obiektywne czynniki, w szczególności wpływ powiązań, o których mowa w pkt. 2 powyżej, istniejących między przedsiębiorcami, na ich zachowania w postępowaniu oraz przestrzeganie zasady uczciwej konkurencji.</text:p>
      <text:p text:style-name="P60">5.Zamawiający wykluczy z postępowania o udzielenie zamówienia wykonawcę, który nie złożył wyjaśnień, oraz wykonawcę, który nie złożył listy, o której mowa w pkt. 1 powyżej.</text:p>
      <text:h text:style-name="P104" text:outline-level="2"/>
      <text:h text:style-name="P104" text:outline-level="2"/>
      <text:list xml:id="list28523452" text:continue-numbering="true" text:style-name="WWNum8">
        <text:list-item>
          <text:list>
            <text:list-item>
              <text:h text:style-name="P96" text:outline-level="2">Informacja o sposobie porozumiewania się zamawiającego <text:s/>z wykonawcami oraz przekazywania oświadczeń i dokumentów, <text:s/>a także wskazanie osób uprawnionych do porozumiewania się z wykonawcami </text:h>
            </text:list-item>
          </text:list>
        </text:list-item>
      </text:list>
      <text:p text:style-name="P24"/>
      <text:p text:style-name="P60">1.Wyjaśnienia dotyczące warunków zamówienia udzielane poprzez zamieszczenie na stronie internetowej Zamawiającego <text:a xlink:type="simple" xlink:href="http://www.bip.powiatswidwinski.pl/">bip.dpsm.powiatswidwinski.pl</text:a> z zachowaniem zasad określonych, w art. 38.2, pod warunkiem, że wniosek o wyjaśnienie treści specyfikacji istotnych warunków zamówienia wpłynął do zamówienia nie później niż do końca dnia, w którym upływa połowa wyznaczonego terminu składania ofert.</text:p>
      <text:p text:style-name="P60">2.Pytania i prośby o wyjaśnienia mogą być przesyłane za pomocą poczty, poczty elektronicznej lub telefaksu. Uważa się je za złożone w terminie, jeżeli ich treść dotarła do adresata przed upływem terminu. </text:p>
      <text:p text:style-name="P60">3.Zamawiający nie zamierza zwoływać zebrania Wykonawców</text:p>
      <text:p text:style-name="P60">4.Osobą uprawnioną do bezpośredniego kontaktowania się z wykonawcami jest Krzysztof <text:s/>Dereń <text:s/>fax: 94 36 43 224, e-mail: <text:s/><text:span text:style-name="T39">krzysiek@dpsmodrzewiec.pl</text:span></text:p>
      <text:p text:style-name="P49"/>
      <text:list xml:id="list28545846" text:continue-numbering="true" text:style-name="WWNum8">
        <text:list-item>
          <text:list>
            <text:list-item>
              <text:h text:style-name="P96" text:outline-level="2">Wymagania dotyczące wadium</text:h>
            </text:list-item>
          </text:list>
        </text:list-item>
      </text:list>
      <text:p text:style-name="P26"/>
      <text:p text:style-name="P36">Zamawiający odstąpił od obowiązku wnoszenia wadium. </text:p>
      <text:p text:style-name="P24"/>
      <text:list xml:id="list28522352" text:continue-numbering="true" text:style-name="WWNum8">
        <text:list-item>
          <text:list>
            <text:list-item>
              <text:h text:style-name="P96" text:outline-level="2">Termin związania ofertą</text:h>
            </text:list-item>
          </text:list>
        </text:list-item>
      </text:list>
      <text:h text:style-name="P106" text:outline-level="2"/>
      <text:p text:style-name="P56">Wykonawca jest związany ofertą przez 30 dni od terminu składania ofert.</text:p>
      <text:p text:style-name="P24"/>
      <text:list xml:id="list28550206" text:continue-numbering="true" text:style-name="WWNum8">
        <text:list-item>
          <text:list>
            <text:list-item>
              <text:h text:style-name="P96" text:outline-level="2">Opis sposobu przygotowywania ofert</text:h>
            </text:list-item>
          </text:list>
        </text:list-item>
      </text:list>
      <text:p text:style-name="P50"><text:s/></text:p>
      <text:list xml:id="list28502319" text:style-name="WWNum19">
        <text:list-item>
          <text:list>
            <text:list-item>
              <text:list>
                <text:list-item>
                  <text:p text:style-name="P110">Wymagania i zalecenia ogólne.</text:p>
                </text:list-item>
              </text:list>
            </text:list-item>
          </text:list>
        </text:list-item>
      </text:list>
      <text:p text:style-name="P51"><text:soft-page-break/>Oferta powinna być przygotowana z uwzględnieniem poniższych zasad: </text:p>
      <text:list xml:id="list28515416" text:style-name="WWNum2">
        <text:list-item>
          <text:p text:style-name="P81">Każdy Wykonawca może złożyć tylko jedną ofertę. </text:p>
        </text:list-item>
        <text:list-item>
          <text:p text:style-name="P81">Nie dopuszcza się składania ofert wariantowych. </text:p>
        </text:list-item>
        <text:list-item>
          <text:p text:style-name="P81">Wymaga się, by oferta była przygotowana na piśmie, w formie zapewniającej pełną czytelność jej treści. </text:p>
        </text:list-item>
        <text:list-item>
          <text:p text:style-name="P81">Ofertę należy sporządzić w języku polskim pod rygorem nieważności. </text:p>
        </text:list-item>
        <text:list-item>
          <text:p text:style-name="P86">Wymaga się, aby oferta została zamieszczona w wewnętrznej i zewnętrznej kopercie, które będą zaadresowane na adres: <text:span text:style-name="T38">Dom Pomocy Społecznej w Modrzewcu, Modrzewiec 8, 78-331 Rąbino.</text:span></text:p>
        </text:list-item>
        <text:list-item>
          <text:p text:style-name="P81"><text:s/>oraz będą posiadać oznaczenie: <text:span text:style-name="T11">Oferta w przetargu nieograniczonym pn. „Dostawa oleju opałowego lekkiego. Nie otwierać </text:span>a także numer sprawy <text:span text:style-name="T11">DPSM/01/2014. </text:span><text:span text:style-name="T24"><text:s/></text:span>Koperta wewnętrzna będzie opatrzona dodatkowo nazwą i adresem wykonawcy w celu odesłania oferty w przypadku złożenia oferty po terminie.</text:p>
        </text:list-item>
        <text:list-item>
          <text:p text:style-name="P81">Wymaga się, by oferta była podpisana przez osobę lub osoby uprawnione do zaciągania zobowiązań w imieniu wykonawcy, a wszystkie strony oferty parafowane przez te osoby. </text:p>
        </text:list-item>
        <text:list-item>
          <text:p text:style-name="P81">Oferta powinna być trwale spięta. </text:p>
        </text:list-item>
        <text:list-item>
          <text:p text:style-name="P81">Wszystkie strony oferty powinny być ponumerowane. </text:p>
        </text:list-item>
        <text:list-item>
          <text:p text:style-name="P81">Wymaga się, aby wszelkie poprawki były dokonane w sposób czytelny i dodatkowo opatrzone datą dokonania poprawki oraz parafą osoby podpisującej ofertę. </text:p>
        </text:list-item>
      </text:list>
      <text:p text:style-name="P50"/>
      <text:list xml:id="list28525376" text:style-name="WWNum4">
        <text:list-item>
          <text:list>
            <text:list-item>
              <text:p text:style-name="P109">Zmiany i wycofanie oferty </text:p>
            </text:list-item>
          </text:list>
        </text:list-item>
      </text:list>
      <text:p text:style-name="P48">Wykonawca może wprowadzić zmiany w złożonej ofercie lub ją wycofać, pod warunkiem, że uczyni to przed terminem składania ofert. Zarówno zmiana jak i wycofanie oferty wymagają zachowania formy pisemnej.</text:p>
      <text:p text:style-name="P48">Zmiany dotyczące treści oferty powinny być przygotowane, opakowane i zaadresowane w ten sam sposób co oferta.</text:p>
      <text:p text:style-name="P48">Dodatkowo opakowanie, w którym jest przekazywana zmieniona oferta należy opatrzyć napisem ZMIANA.</text:p>
      <text:p text:style-name="P48">Powiadomienie o wycofaniu oferty powinno być opakowane i zaadresowane w ten sam sposób co oferta. Dodatkowo opakowanie, w którym jest przekazywane to powiadomienie należy opatrzyć napisem WYCOFANIE. </text:p>
      <text:p text:style-name="Standard"/>
      <text:list xml:id="list28520584" text:style-name="WWNum12">
        <text:list-item>
          <text:list>
            <text:list-item>
              <text:p text:style-name="P87"><text:span text:style-name="T37">Zawartość oferty</text:span> </text:p>
            </text:list-item>
          </text:list>
        </text:list-item>
      </text:list>
      <text:list xml:id="list28518958" text:style-name="WWNum23">
        <text:list-item>
          <text:p text:style-name="P88">Formularz oferty stanowiący załącznik nr 1 do SIWZ, </text:p>
        </text:list-item>
        <text:list-item>
          <text:p text:style-name="P88">Dokumenty wymienione w pkt. F i F.1 SIWZ w podanej kolejności </text:p>
        </text:list-item>
      </text:list>
      <text:p text:style-name="P52"/>
      <text:list xml:id="list28542239" text:continue-list="list28550206" text:style-name="WWNum8">
        <text:list-item>
          <text:list>
            <text:list-item>
              <text:h text:style-name="P96" text:outline-level="2">Miejsce oraz termin składania i otwarcia ofert</text:h>
            </text:list-item>
          </text:list>
        </text:list-item>
      </text:list>
      <text:p text:style-name="P24"/>
      <text:list xml:id="list28515552" text:style-name="WWNum16">
        <text:list-item>
          <text:p text:style-name="P82">Oferty należy złożyć w terminie do<text:span text:style-name="T11"> 30.01.2014 r.</text:span><text:span text:style-name="T12"> do godz. 12:00</text:span> <text:span text:style-name="T37"><text:s/></text:span>w Sekretariacie Domu <text:s text:c="4"/>Pomocy Społecznej w Modrzewcu, Modrzewiec 8, 78-331 Rąbino</text:p>
        </text:list-item>
        <text:list-item>
          <text:p text:style-name="P82">Otwarcie ofert nastąpi w dniu<text:span text:style-name="T11"> 30.</text:span><text:bookmark text:name="_GoBack"/><text:span text:style-name="T11">01.2014 r. o godz. 12:15</text:span> w Gabinecie Dyrektora Domu Pomocy Społecznej w Modrzewcu, Modrzewiec 8, 78-331 Rąbino.</text:p>
        </text:list-item>
      </text:list>
      <text:p text:style-name="P26"/>
      <text:list xml:id="list28545438" text:continue-list="list28542239" text:style-name="WWNum8">
        <text:list-item>
          <text:list>
            <text:list-item>
              <text:h text:style-name="P96" text:outline-level="2">Opis sposobu obliczania ceny </text:h>
            </text:list-item>
          </text:list>
        </text:list-item>
      </text:list>
      <text:p text:style-name="Standard"/>
      <text:list xml:id="list28524766" text:style-name="WWNum1">
        <text:list-item>
          <text:p text:style-name="P83">Cena podana w ofercie będzie zawierać wszystkie koszty związane z wykonywaniem działań związanych z realizacją zadania i przygotowaniem oferty. <text:s text:c="3"/></text:p>
        </text:list-item>
        <text:list-item>
          <text:p text:style-name="P83"><text:soft-page-break/>Wykonawca powinien przedłożyć ofertę wynagrodzenia ryczałtowego, które nie będzie podlegało zmianie przez okres obowiązywania umowy. </text:p>
        </text:list-item>
        <text:list-item>
          <text:p text:style-name="P83">Wynagrodzenie ma obejmować całość kosztów za wykonanie czynności Wykonawcy ujętych w SIWZ.</text:p>
        </text:list-item>
        <text:list-item>
          <text:p text:style-name="P83">W cenie będą również uwzględnione wszystkie opłaty celne, wszystkie podatki, wraz z podatkiem od towarów i usług - VAT. Podana cena będzie obowiązująca w całym okresie ważności oferty. </text:p>
        </text:list-item>
      </text:list>
      <text:p text:style-name="P54"/>
      <text:p text:style-name="P55"/>
      <text:list xml:id="list28553196" text:continue-list="list28545438" text:style-name="WWNum8">
        <text:list-item>
          <text:list>
            <text:list-item>
              <text:h text:style-name="P96" text:outline-level="2">Opis kryteriów, którymi zamawiający będzie się kierował przy wyborze oferty , wraz z podaniem znaczenia tych kryteriów i sposobu oceny ofert</text:h>
            </text:list-item>
          </text:list>
        </text:list-item>
      </text:list>
      <text:h text:style-name="P106" text:outline-level="2"/>
      <text:p text:style-name="Standard">Kryteria oceny ofert:</text:p>
      <text:list xml:id="list28509096" text:style-name="WWNum5">
        <text:list-item>
          <text:list>
            <text:list-item>
              <text:list>
                <text:list-item>
                  <text:p text:style-name="P89">Cena – 100 %</text:p>
                </text:list-item>
              </text:list>
            </text:list-item>
          </text:list>
        </text:list-item>
      </text:list>
      <text:p text:style-name="P8">Zamówienie zostanie przyznane temu wykonawcy, który spełnia wymagania opisane w SIWZ i zaoferuje najniższą cenę. </text:p>
      <text:p text:style-name="P8">Cena oferty powinna być skalkulowana w następujący sposób:</text:p>
      <text:p text:style-name="P8"/>
      <text:p text:style-name="P8"><text:s text:c="9"/><text:span text:style-name="T14"><text:s text:c="2"/></text:span><text:span text:style-name="T15"><text:s text:c="7"/>Co=(Ch x Wt+M/-U*) + VAT</text:span></text:p>
      <text:p text:style-name="P8"/>
      <text:p text:style-name="P8"><text:span text:style-name="T12">*</text:span>- oznacza, że należy doliczyć marżę lub odjąć upust w zależności czy w formularzu ofertowym Wykonawca zadeklaruję marżę czy upust</text:p>
      <text:p text:style-name="P8">gdzie:</text:p>
      <text:p text:style-name="P8"><text:span text:style-name="T12">Co </text:span>- cena ofertowa 1 litra oleju</text:p>
      <text:p text:style-name="P8"><text:span text:style-name="T12">Ch </text:span>- cena hurtowa 1 litra oleju opałowego publikowana na stronie internetowej rafinerii</text:p>
      <text:p text:style-name="P8"><text:span text:style-name="T12">M </text:span>- marża, czyli różnica między ceną hurtową a ceną dostawy dla zamawiającego, zawiera <text:s text:c="3"/>koszty transportu,zysk itp.</text:p>
      <text:p text:style-name="P8"><text:span text:style-name="T12">U - </text:span>upust</text:p>
      <text:p text:style-name="P8"><text:span text:style-name="T12">Wt </text:span>- współczynnik temperatury ( dla pierwszej dostawy należy przyjąć Wt= 1)</text:p>
      <text:p text:style-name="P9"/>
      <text:p text:style-name="P9">Uwaga: </text:p>
      <text:p text:style-name="P9">Marża lub upust wyrażone w złotych nie może ulec zmianie w ciągu całego okresu realizacji zamówienia. </text:p>
      <text:p text:style-name="P7"/>
      <text:list xml:id="list28530202" text:continue-list="list28553196" text:style-name="WWNum8">
        <text:list-item>
          <text:list>
            <text:list-item>
              <text:h text:style-name="P96" text:outline-level="2">Informacje o formalnościach, jakie powinny zostać dopełnione po wyborze oferty w celu zawarcia umowy w sprawie zamówienia publicznego</text:h>
            </text:list-item>
          </text:list>
        </text:list-item>
      </text:list>
      <text:p text:style-name="P28"/>
      <text:p text:style-name="P56">Wykonawcy występujący wspólnie zobowiązani są do dostarczenia umowy regulującej ich współpracę. <text:s/></text:p>
      <text:p text:style-name="P56"/>
      <text:list xml:id="list28523259" text:continue-numbering="true" text:style-name="WWNum8">
        <text:list-item>
          <text:list>
            <text:list-item>
              <text:h text:style-name="P96" text:outline-level="2"><text:soft-page-break/>Wymagania dotyczące zabezpieczenia należytego wykonania umowy </text:h>
            </text:list-item>
          </text:list>
        </text:list-item>
      </text:list>
      <text:h text:style-name="P106" text:outline-level="2"/>
      <text:p text:style-name="P5">Zamawiający odstąpił od obowiązku wnoszenia zabezpieczenia należytego wykonania umowy.</text:p>
      <text:p text:style-name="P4"/>
      <text:list xml:id="list28554758" text:continue-numbering="true" text:style-name="WWNum8">
        <text:list-item>
          <text:list>
            <text:list-item>
              <text:h text:style-name="P96" text:outline-level="2">Istotne dla stron postanowienia, które zostaną wprowadzone do treści zawieranej umowy w sprawie zamówienia publicznego, ogólne warunki umowy albo wzór umowy, jeżeli zamawiający wymaga od wykonawcy, aby zawarł z nim umowę w sprawie zamówienia publicznego na takich warunkach;</text:h>
            </text:list-item>
          </text:list>
        </text:list-item>
      </text:list>
      <text:h text:style-name="P107" text:outline-level="2"/>
      <text:p text:style-name="P6">Wzór umowy stanowi załącznik nr 5 do SIWZ.</text:p>
      <text:h text:style-name="P107" text:outline-level="2"/>
      <text:list xml:id="list28538893" text:continue-numbering="true" text:style-name="WWNum8">
        <text:list-item>
          <text:list>
            <text:list-item>
              <text:h text:style-name="P96" text:outline-level="2">Pouczenie o środkach ochrony prawnej przysługujących wykonawcy w toku postępowania o udzielenie zamówienia</text:h>
            </text:list-item>
          </text:list>
        </text:list-item>
      </text:list>
      <text:list xml:id="list28525987" text:style-name="WWNum13">
        <text:list-item>
          <text:list>
            <text:list-item>
              <text:list>
                <text:list-item>
                  <text:p text:style-name="P92">Wykonawcy, a także innemu podmiotowi, jeżeli ma lub miał interes w uzyskaniu danego zamówienia lub poniósł lub może ponieść szkodę w wyniku naruszenia przez Zamawiającego przepisów ustawy przysługują środki ochrony prawnej w trybie i na zasadach określonych w Dziale VI ustawy - Prawo zamówień publicznych.</text:p>
                </text:list-item>
                <text:list-item>
                  <text:p text:style-name="P92"><text:span text:style-name="Font_20_Style62"><text:span text:style-name="T12">Środki ochrony prawnej wobec ogłoszenia o zamówieniu oraz specyfikacji istotnych warunków zamówienia przysługują również organizacjom wpisanym na listę, o której mowa w art. 154 pkt 5 ustawy.</text:span></text:span></text:p>
                </text:list-item>
              </text:list>
            </text:list-item>
          </text:list>
        </text:list-item>
      </text:list>
      <text:p text:style-name="P53"/>
      <text:list xml:id="list28526592" text:continue-list="list28538893" text:style-name="WWNum8">
        <text:list-item>
          <text:list>
            <text:list-item>
              <text:h text:style-name="P96" text:outline-level="2">Lista załączników</text:h>
            </text:list-item>
          </text:list>
        </text:list-item>
      </text:list>
      <text:p text:style-name="P24"/>
      <text:p text:style-name="P50">Wymienione niżej załączniki stanowią integralną część Specyfikacji Istotnych Warunków Zamówienia. </text:p>
      <text:p text:style-name="P57"/>
      <text:p text:style-name="P56">Załącznik nr 1 – Formularz oferty</text:p>
      <text:p text:style-name="Standard">Załącznik nr 2 – Oświadczenie o spełnieniu warunków art. 22 ustawy</text:p>
      <text:p text:style-name="P38">Załącznik nr 3 – Oświadczenie o niepodleganiu wykluczeniu z postępowania.</text:p>
      <text:p text:style-name="P38">Załącznik nr 4 – Wykaz wykonanych dostaw.</text:p>
      <text:p text:style-name="Standard">Załącznik nr 5 – Projekt umowy </text:p>
      <text:p text:style-name="Standard">Załącznik nr 6- Lista podmiotów, należących do tej samej grupy kapitałowej </text:p>
      <text:p text:style-name="Standard"/>
      <text:p text:style-name="P33">Część II</text:p>
      <text:list xml:id="list28526547" text:continue-numbering="true" text:style-name="WWNum8">
        <text:list-item>
          <text:list>
            <text:list-item>
              <text:p text:style-name="P114"><text:soft-page-break/><text:span text:style-name="T18">Opis części zamówienia, jeżeli zamawiający dopuszcza składanie ofert</text:span><text:span text:style-name="T21"> </text:span><text:span text:style-name="T18">częściowych – </text:span><text:span text:style-name="T21">Nie dotyczy</text:span></text:p>
            </text:list-item>
            <text:list-item>
              <text:p text:style-name="P114"><text:span text:style-name="T18">Maksymalna liczba wykonawców, z którymi zamawiający zawrze umowę ramową, jeżeli zamawiający przewiduje zawarcie umowy ramowej – </text:span><text:span text:style-name="T21">Nie dotyczy</text:span></text:p>
            </text:list-item>
            <text:list-item>
              <text:p text:style-name="P114"><text:span text:style-name="T18">Informacja o przewidywanych zamówieniach uzupełniających, o których mowa w art. 67 ust. 1 pkt 6 i 7 lub art. 134 ust. 6 pkt 3, oraz okoliczności, po których zaistnieniu będą one udzielane, jeżeli zamawiający przewiduje udzielenie takich zamówień – </text:span><text:span text:style-name="T21">Nie dotyczy</text:span></text:p>
            </text:list-item>
            <text:list-item>
              <text:p text:style-name="P114"><text:span text:style-name="T18">Opis sposobu przedstawiania ofert wariantowych oraz minimalne warunki, jakim muszą odpowiadać oferty wariantowe, jeżeli zamawiający dopuszcza ich składanie – </text:span><text:span text:style-name="T21">Nie dotyczy</text:span></text:p>
            </text:list-item>
            <text:list-item>
              <text:p text:style-name="P114"><text:span text:style-name="T18">Adres poczty elektronicznej lub strony internetowej zamawiającego jeżeli zamawiający dopuszcza porozumiewanie się drogą elektroniczną </text:span><text:span text:style-name="T21">krzysiek@dpsmodrzewiec.pl </text:span></text:p>
            </text:list-item>
            <text:list-item>
              <text:p text:style-name="P114"><text:span text:style-name="T18">Informacja dotyczące walut obcych, w jakich mogą być prowadzone rozliczenia między zamawiającym a wykonawcą, jeżeli zamawiający przewiduje rozliczenia w walutach obcych – </text:span><text:span text:style-name="T21">Nie dotyczy</text:span></text:p>
            </text:list-item>
            <text:list-item>
              <text:p text:style-name="P114"><text:span text:style-name="T18">Jeżeli zamawiający przewiduje aukcję elektroniczną: – </text:span><text:span text:style-name="T21">Nie dotyczy</text:span></text:p>
            </text:list-item>
          </text:list>
        </text:list-item>
      </text:list>
      <text:list xml:id="list28525957" text:style-name="WWNum21">
        <text:list-item>
          <text:list>
            <text:list-item>
              <text:list>
                <text:list-item>
                  <text:p text:style-name="P90">informacja o przewidywanym wyborze najkorzystniejszej oferty z zastosowaniem aukcji elektronicznej</text:p>
                </text:list-item>
                <text:list-item>
                  <text:p text:style-name="P90">wymagania dotyczące rejestracji i identyfikacji wykonawców, w tym wymagania techniczne urządzeń informatycznych</text:p>
                </text:list-item>
                <text:list-item>
                  <text:p text:style-name="P90">informacja, które spośród kryteriów oceny ofert będą stosowane w toku aukcji elektronicznej</text:p>
                </text:list-item>
              </text:list>
            </text:list-item>
          </text:list>
        </text:list-item>
      </text:list>
      <text:p text:style-name="P19"><text:span text:style-name="T18">AA Wysokość zwrotu kosztów udziału w postępowaniu jeżeli zamawiający przewiduje ich zwrot. – </text:span><text:span text:style-name="T21">Nie dotyczy</text:span></text:p>
      <text:p text:style-name="P29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text-align="justify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en" style:country-asian="US" style:font-name-complex="Tahoma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style:writing-mode="lr-tb"/>
      <style:text-properties style:use-window-font-color="true" style:font-name-asian="Times New Roman2" style:language-asian="pl" style:country-asian="PL" style:font-name-complex="Times New Roman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keep-with-next="always"/>
      <style:text-properties style:font-name="Arial1" fo:font-style="italic" style:text-underline-style="solid" style:text-underline-width="auto" style:text-underline-color="font-color" fo:font-weight="bold" style:font-name-asian="Arial Unicode MS" style:font-style-asian="italic" style:font-weight-asian="bold" style:font-name-complex="Arial2" style:font-style-complex="italic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keep-with-next="always"/>
      <style:text-properties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1.143cm" fo:margin-right="0cm" fo:text-indent="-1.143cm" style:auto-text-indent="false" fo:keep-with-next="always"/>
      <style:text-properties style:font-name="Arial1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1" fo:font-size="18pt" fo:font-weight="bold" style:font-size-asian="18pt" style:font-weight-asian="bold" style:font-name-complex="Arial2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Zwykły_20_tekst1" style:display-name="Zwykły tekst1" style:family="paragraph" style:parent-style-name="Standard"/>
    <style:style style:name="Punktowanie_20_w_20_SIWZ" style:display-name="Punktowanie w SIWZ" style:family="paragraph" style:parent-style-name="Heading_20_2" style:default-outline-level="" style:list-style-name=""/>
    <style:style style:name="Style46" style:family="paragraph" style:parent-style-name="Standard"/>
    <style:style style:name="Default" style:family="paragraph"/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Body_20_Text_20_Indent_20_3" style:display-name="Body Text Indent 3" style:family="paragraph" style:parent-style-name="Standard"/>
    <style:style style:name="Body_20_Text_20_Indent_20_2" style:display-name="Body Text Indent 2" style:family="paragraph" style:parent-style-name="Standard"/>
    <style:style style:name="List_20_Paragraph" style:display-name="List Paragraph" style:family="paragraph" style:parent-style-name="Standard"/>
    <style:style style:name="Balloon_20_Text" style:display-name="Balloon Text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size="12pt" fo:font-style="italic" style:text-underline-style="none" fo:font-weight="bold" style:font-size-asian="12pt" style:font-style-asian="italic" style:font-weight-asian="bold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style:font-name-asian="Times New Roman2" style:font-name-complex="Times New Roman2"/>
    </style:style>
    <style:style style:name="ListLabel_20_4" style:display-name="ListLabel 4" style:family="text">
      <style:text-properties fo:font-size="10pt" fo:font-weight="bold" style:font-size-asian="10pt" style:font-weight-asian="bold" style:font-name-complex="Tahoma1" style:font-size-complex="10pt"/>
    </style:style>
    <style:style style:name="ListLabel_20_5" style:display-name="ListLabel 5" style:family="text">
      <style:text-properties fo:font-size="12pt" style:font-size-asian="12pt"/>
    </style:style>
    <style:style style:name="ListLabel_20_6" style:display-name="ListLabel 6" style:family="text">
      <style:text-properties fo:font-size="12pt" fo:font-style="italic" fo:font-weight="bold" style:font-size-asian="12pt" style:font-style-asian="italic" style:font-weight-asian="bold"/>
    </style:style>
    <style:style style:name="ListLabel_20_7" style:display-name="ListLabel 7" style:family="text">
      <style:text-properties fo:color="#00000a" fo:font-style="italic" fo:font-weight="bold" style:font-name-asian="Times New Roman2" style:font-style-asian="italic" style:font-weight-asian="bold" style:font-name-complex="Times New Roman2"/>
    </style:style>
    <style:style style:name="ListLabel_20_8" style:display-name="ListLabel 8" style:family="text">
      <style:text-properties fo:font-size="12pt" fo:font-style="italic" fo:font-weight="bold" style:font-size-asian="12pt" style:font-style-asian="italic" style:font-weight-asian="bold" style:font-name-complex="Times New Roman2"/>
    </style:style>
    <style:style style:name="ListLabel_20_9" style:display-name="ListLabel 9" style:family="text">
      <style:text-properties fo:font-size="12pt" fo:font-style="italic" fo:font-weight="bold" style:font-size-asian="12pt" style:font-style-asian="italic" style:font-weight-asian="bold" style:font-size-complex="10pt"/>
    </style:style>
    <style:style style:name="ListLabel_20_10" style:display-name="ListLabel 10" style:family="text">
      <style:text-properties style:font-name-complex="Times New Roman2"/>
    </style:style>
    <style:style style:name="ListLabel_20_11" style:display-name="ListLabel 11" style:family="text">
      <style:text-properties fo:font-size="11pt" fo:font-weight="bold" style:font-size-asian="11pt" style:font-weight-asian="bold" style:font-size-complex="11pt" style:font-weight-complex="bold"/>
    </style:style>
    <style:style style:name="ListLabel_20_12" style:display-name="ListLabel 12" style:family="text"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ListLabel_20_13" style:display-name="ListLabel 13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14" style:display-name="ListLabel 14" style:family="text">
      <style:text-properties style:font-name-complex="Courier New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/>
    <style:style style:name="Nagłówek_20_7_20_Znak" style:display-name="Nagłówek 7 Znak" style:family="text" style:parent-style-name="Default_20_Paragraph_20_Font"/>
    <style:style style:name="Nagłówek_20_8_20_Znak" style:display-name="Nagłówek 8 Znak" style:family="text" style:parent-style-name="Default_20_Paragraph_20_Font"/>
    <style:style style:name="Tytuł_20_Znak" style:display-name="Tytuł Znak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56" style:display-name="Font Style56" style:family="text"/>
    <style:style style:name="text1" style:family="text"/>
    <style:style style:name="Stopka_20_Znak" style:display-name="Stopka Znak" style:family="text" style:parent-style-name="Default_20_Paragraph_20_Font"/>
    <style:style style:name="Tekst_20_podstawowy_20_wcięty_20_3_20_Znak" style:display-name="Tekst podstawowy wcięty 3 Znak" style:family="text" style:parent-style-name="Default_20_Paragraph_20_Font"/>
    <style:style style:name="Tekst_20_podstawowy_20_wcięty_20_2_20_Znak" style:display-name="Tekst podstawowy wcięty 2 Znak" style:family="text" style:parent-style-name="Default_20_Paragraph_20_Font"/>
    <style:style style:name="Font_20_Style62" style:display-name="Font Style62" style:family="text"/>
    <style:style style:name="Nagłówek_20_2_20_Znak" style:display-name="Nagłówek 2 Znak" style:family="text" style:parent-style-name="Default_20_Paragraph_20_Font"/>
    <style:style style:name="ft" style:family="text" style:parent-style-name="Default_20_Paragraph_20_Font"/>
    <style:style style:name="Tekst_20_dymka_20_Znak" style:display-name="Tekst dymka Znak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496cm" fo:text-indent="-0.861cm" fo:margin-left="1.496cm"/>
        </style:list-level-properties>
      </text:list-level-style-number>
      <text:list-level-style-bullet text:level="2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A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496cm" fo:text-indent="-0.861cm" fo:margin-left="1.496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136cm" fo:margin-left="0.5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A" text:start-value="5">
        <style:list-level-properties text:list-level-position-and-space-mode="label-alignment">
          <style:list-level-label-alignment text:label-followed-by="listtab" text:list-tab-stop-position="4.126cm" fo:text-indent="-0.635cm" fo:margin-left="4.126cm"/>
        </style:list-level-properties>
      </text:list-level-style-number>
      <text:list-level-style-number text:level="2" text:style-name="ListLabel_20_2" style:num-suffix="." style:num-format="A" text:start-value="5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3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ListLabel_20_3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1"/>
      </text:list-level-style-bullet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A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A" text:start-value="19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" style:num-suffix=")" style:num-format="a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ListLabel_20_2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number text:level="5" style:num-suffix=")" style:num-format="1" text:start-value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start-value="15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4.131cm" fo:text-indent="-0.64cm" fo:margin-left="4.1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1.141cm" fo:text-indent="-0.64cm" fo:margin-left="1.14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136cm" fo:margin-left="0.501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text:list-tab-stop-position="1.136cm" fo:margin-left="0.5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4.126cm" fo:text-indent="-0.635cm" fo:margin-left="4.126cm"/>
        </style:list-level-properties>
      </text:list-level-style-number>
      <text:list-level-style-number text:level="2" text:style-name="ListLabel_20_2" style:num-suffix="." style:num-format="A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ListLabel_20_3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1"/>
      </text:list-level-style-bullet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.91cm" fo:text-indent="-0.64cm" fo:margin-left="1.91cm"/>
        </style:list-level-properties>
      </text:list-level-style-number>
      <text:list-level-style-number text:level="3" text:style-name="ListLabel_20_2" style:num-suffix="." style:num-format="A" text:start-value="11">
        <style:list-level-properties text:list-level-position-and-space-mode="label-alignment">
          <style:list-level-label-alignment text:label-followed-by="listtab" text:list-tab-stop-position="2.9cm" fo:text-indent="-1cm" fo:margin-left="2.9cm"/>
        </style:list-level-properties>
      </text:list-level-style-number>
      <text:list-level-style-number text:level="4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9cm" fo:text-indent="-1cm" fo:margin-left="2.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09cm" fo:text-indent="-0.318cm" fo:margin-left="3.3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9" style:num-suffix=")" style:num-format="a">
        <style:list-level-properties text:list-level-position-and-space-mode="label-alignment">
          <style:list-level-label-alignment text:label-followed-by="listtab" fo:text-indent="-0.63cm" fo:margin-left="1.88cm"/>
        </style:list-level-properties>
      </text:list-level-style-number>
      <text:list-level-style-number text:level="2" text:style-name="ListLabel_20_10" style:num-suffix=")" style:num-format="a">
        <style:list-level-properties text:list-level-position-and-space-mode="label-alignment">
          <style:list-level-label-alignment text:label-followed-by="listtab" text:list-tab-stop-position="3.355cm" fo:text-indent="-0.801cm" fo:margin-left="3.9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136cm" fo:margin-left="0.5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" style:num-suffix="." style:num-format="A" text:start-value="17">
        <style:list-level-properties text:list-level-position-and-space-mode="label-alignment">
          <style:list-level-label-alignment text:label-followed-by="listtab" text:list-tab-stop-position="2.9cm" fo:text-indent="-1cm" fo:margin-left="2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&gt;" style:num-format="A" text:start-value="27">
        <style:list-level-properties text:list-level-position-and-space-mode="label-alignment">
          <style:list-level-label-alignment text:label-followed-by="listtab" fo:text-indent="-0.82cm" fo:margin-left="5.26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251cm" fo:margin-left="2.499cm" fo:margin-right="2.499cm" style:writing-mode="lr-tb" style:layout-grid-color="#c0c0c0" style:layout-grid-lines="2495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 Matysiak</meta:initial-creator>
    <dc:creator>Krzysztof Dereń</dc:creator>
    <meta:editing-cycles>42</meta:editing-cycles>
    <meta:print-date>2013-10-31T09:41:00</meta:print-date>
    <meta:creation-date>2012-12-07T09:50:00</meta:creation-date>
    <dc:date>2014-01-21T08:38:21.17</dc:date>
    <meta:editing-duration>PT05H19M08S</meta:editing-duration>
    <meta:generator>OpenOffice.org/3.2$Win32 OpenOffice.org_project/320m18$Build-9502</meta:generator>
    <meta:document-statistic meta:table-count="0" meta:image-count="0" meta:object-count="0" meta:page-count="11" meta:paragraph-count="202" meta:word-count="2812" meta:character-count="20201"/>
    <meta:template xlink:type="simple" xlink:actuate="onRequest" xlink:title="Normal" xlink:href=""/>
  </office:meta>
</office:document-meta>
</file>