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115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3.888cm"/>
    </style:style>
    <style:style style:name="Tabela1.C" style:family="table-column">
      <style:table-column-properties style:column-width="1.834cm"/>
    </style:style>
    <style:style style:name="Tabela1.D" style:family="table-column">
      <style:table-column-properties style:column-width="1.619cm"/>
    </style:style>
    <style:style style:name="Tabela1.E" style:family="table-column">
      <style:table-column-properties style:column-width="2.342cm"/>
    </style:style>
    <style:style style:name="Tabela1.F" style:family="table-column">
      <style:table-column-properties style:column-width="1.879cm"/>
    </style:style>
    <style:style style:name="Tabela1.G" style:family="table-column">
      <style:table-column-properties style:column-width="3.732cm"/>
    </style:style>
    <style:style style:name="Tabela1.1" style:family="table-row">
      <style:table-row-properties style:min-row-height="2.302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954cm" fo:margin-left="0.064cm" fo:margin-right="0.982cm" table:align="margins" style:writing-mode="lr-tb"/>
    </style:style>
    <style:style style:name="Tabela2.A" style:family="table-column">
      <style:table-column-properties style:column-width="0.794cm" style:rel-column-width="450*"/>
    </style:style>
    <style:style style:name="Tabela2.B" style:family="table-column">
      <style:table-column-properties style:column-width="4.565cm" style:rel-column-width="2588*"/>
    </style:style>
    <style:style style:name="Tabela2.C" style:family="table-column">
      <style:table-column-properties style:column-width="1.676cm" style:rel-column-width="950*"/>
    </style:style>
    <style:style style:name="Tabela2.D" style:family="table-column">
      <style:table-column-properties style:column-width="1.986cm" style:rel-column-width="1126*"/>
    </style:style>
    <style:style style:name="Tabela2.E" style:family="table-column">
      <style:table-column-properties style:column-width="2.727cm" style:rel-column-width="1546*"/>
    </style:style>
    <style:style style:name="Tabela2.F" style:family="table-column">
      <style:table-column-properties style:column-width="1.508cm" style:rel-column-width="855*"/>
    </style:style>
    <style:style style:name="Tabela2.G" style:family="table-column">
      <style:table-column-properties style:column-width="2.699cm" style:rel-column-width="1530*"/>
    </style:style>
    <style:style style:name="Tabela2.1" style:family="table-row">
      <style:table-row-properties style:min-row-height="1.931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top" fo:padding="0.097cm" fo:border="0.002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138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4.667cm"/>
    </style:style>
    <style:style style:name="Tabela3.C" style:family="table-column">
      <style:table-column-properties style:column-width="1.974cm"/>
    </style:style>
    <style:style style:name="Tabela3.D" style:family="table-column">
      <style:table-column-properties style:column-width="1.773cm"/>
    </style:style>
    <style:style style:name="Tabela3.E" style:family="table-column">
      <style:table-column-properties style:column-width="2.91cm"/>
    </style:style>
    <style:style style:name="Tabela3.F" style:family="table-column">
      <style:table-column-properties style:column-width="1.155cm"/>
    </style:style>
    <style:style style:name="Tabela3.G" style:family="table-column">
      <style:table-column-properties style:column-width="2.759cm"/>
    </style:style>
    <style:style style:name="Tabela3.1" style:family="table-row">
      <style:table-row-properties style:min-row-height="1.799cm"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G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13cm" fo:margin-left="0cm" fo:margin-right="-0.012cm" table:align="margins" style:writing-mode="lr-tb"/>
    </style:style>
    <style:style style:name="Tabela4.A" style:family="table-column">
      <style:table-column-properties style:column-width="0.926cm" style:rel-column-width="3567*"/>
    </style:style>
    <style:style style:name="Tabela4.B" style:family="table-column">
      <style:table-column-properties style:column-width="5.159cm" style:rel-column-width="19874*"/>
    </style:style>
    <style:style style:name="Tabela4.C" style:family="table-column">
      <style:table-column-properties style:column-width="1.64cm" style:rel-column-width="6319*"/>
    </style:style>
    <style:style style:name="Tabela4.D" style:family="table-column">
      <style:table-column-properties style:column-width="2.011cm" style:rel-column-width="7745*"/>
    </style:style>
    <style:style style:name="Tabela4.E" style:family="table-column">
      <style:table-column-properties style:column-width="2.619cm" style:rel-column-width="10090*"/>
    </style:style>
    <style:style style:name="Tabela4.F" style:family="table-column">
      <style:table-column-properties style:column-width="1.667cm" style:rel-column-width="6421*"/>
    </style:style>
    <style:style style:name="Tabela4.G" style:family="table-column">
      <style:table-column-properties style:column-width="2.99cm" style:rel-column-width="11519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 style:writing-mode="lr-tb"/>
    </style:style>
    <style:style style:name="Tabela5.A" style:family="table-column">
      <style:table-column-properties style:column-width="0.734cm" style:rel-column-width="2826*"/>
    </style:style>
    <style:style style:name="Tabela5.B" style:family="table-column">
      <style:table-column-properties style:column-width="4.902cm" style:rel-column-width="18882*"/>
    </style:style>
    <style:style style:name="Tabela5.C" style:family="table-column">
      <style:table-column-properties style:column-width="1.561cm" style:rel-column-width="6013*"/>
    </style:style>
    <style:style style:name="Tabela5.D" style:family="table-column">
      <style:table-column-properties style:column-width="1.588cm" style:rel-column-width="6115*"/>
    </style:style>
    <style:style style:name="Tabela5.E" style:family="table-column">
      <style:table-column-properties style:column-width="2.381cm" style:rel-column-width="9172*"/>
    </style:style>
    <style:style style:name="Tabela5.F" style:family="table-column">
      <style:table-column-properties style:column-width="1.879cm" style:rel-column-width="7236*"/>
    </style:style>
    <style:style style:name="Tabela5.G" style:family="table-column">
      <style:table-column-properties style:column-width="3.969cm" style:rel-column-width="1529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.353cm" text:number-lines="false" text:line-number="0"/>
    </style:style>
    <style:style style:name="P2" style:family="paragraph" style:parent-style-name="Table_20_Contents">
      <style:paragraph-properties fo:margin-top="0cm" fo:margin-bottom="0.353cm" text:number-lines="false" text:line-number="0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3" style:family="paragraph" style:parent-style-name="Table_20_Contents">
      <style:paragraph-properties fo:margin-top="0cm" fo:margin-bottom="0.353cm" text:number-lines="false" text:line-number="0" style:snap-to-layout-grid="false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" style:family="paragraph" style:parent-style-name="Table_20_Contents">
      <style:paragraph-properties fo:margin-top="0cm" fo:margin-bottom="0.353cm" text:number-lines="false" text:line-number="0" style:snap-to-layout-grid="false"/>
    </style:style>
    <style:style style:name="P5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style="italic" fo:font-weight="bold" style:font-name-asian="Calibri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style="italic" style:font-name-asian="Calibri" style:font-size-asian="11pt" style:language-asian="zxx" style:country-asian="none" style:font-style-asian="italic" style:font-name-complex="Calibri" style:font-size-complex="11pt" style:language-complex="ar" style:country-complex="SA" style:font-style-complex="italic"/>
    </style:style>
    <style:style style:name="P7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8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9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normal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13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494cm" fo:margin-bottom="0.21cm" fo:line-height="100%"/>
      <style:text-properties style:use-window-font-color="true" style:font-name="Times New Roman" fo:font-size="16pt" fo:language="pl" fo:country="PL" fo:font-weight="bold" style:font-name-asian="Times New Roman" style:font-size-asian="16pt" style:language-asian="pl" style:country-asian="PL" style:font-weight-asian="bold" style:font-name-complex="Calibri" style:font-size-complex="16pt" style:language-complex="ar" style:country-complex="SA" style:font-weight-complex="bold"/>
    </style:style>
    <style:style style:name="P15" style:family="paragraph" style:parent-style-name="Standard">
      <style:paragraph-properties fo:margin-top="0.494cm" fo:margin-bottom="0.21cm" fo:line-height="100%"/>
      <style:text-properties style:use-window-font-color="true" style:font-name="Times New Roman" fo:font-size="16pt" fo:language="pl" fo:country="PL" style:font-name-asian="Times New Roman" style:font-size-asian="16pt" style:language-asian="pl" style:country-asian="PL" style:font-name-complex="Calibri" style:font-size-complex="16pt" style:language-complex="ar" style:country-complex="SA"/>
    </style:style>
    <style:style style:name="P16" style:family="paragraph" style:parent-style-name="Standard">
      <style:paragraph-properties fo:margin-top="0.494cm" fo:margin-bottom="0.21cm" fo:line-height="100%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top="0.494cm" fo:margin-bottom="0.21cm" fo:line-height="100%"/>
      <style:text-properties style:use-window-font-color="true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.494cm" fo:margin-bottom="0.21cm" fo:line-height="100%"/>
      <style:text-properties style:use-window-font-color="true" style:font-name="Arial" fo:font-size="11pt" fo:language="pl" fo:country="PL" fo:font-weight="normal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.494cm" fo:margin-bottom="0.21cm" fo:line-height="100%"/>
      <style:text-properties fo:color="#000000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top="0.494cm" fo:margin-bottom="0.21cm" fo:line-height="100%"/>
    </style:style>
    <style:style style:name="P21" style:family="paragraph" style:parent-style-name="Standard">
      <style:paragraph-properties fo:margin-top="0.494cm" fo:margin-bottom="0.21cm" fo:line-height="100%" fo:keep-with-next="always"/>
      <style:text-properties style:use-window-font-color="true" style:font-name="Times New Roman" fo:font-size="16pt" fo:language="pl" fo:country="PL" fo:font-weight="bold" style:font-name-asian="Times New Roman" style:font-size-asian="16pt" style:language-asian="pl" style:country-asian="PL" style:font-weight-asian="bold" style:font-name-complex="Calibri" style:font-size-complex="16pt" style:language-complex="ar" style:country-complex="SA" style:font-weight-complex="bold"/>
    </style:style>
    <style:style style:name="P22" style:family="paragraph" style:parent-style-name="Standard">
      <style:paragraph-properties fo:margin-top="0.494cm" fo:margin-bottom="0.21cm" fo:line-height="100%" fo:keep-with-next="always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Calibri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1.275cm" fo:margin-right="0cm" fo:margin-top="0.21cm" fo:margin-bottom="0cm" fo:line-height="100%" fo:text-indent="0cm" style:auto-text-indent="false"/>
      <style:text-properties fo:color="#000000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.64cm" fo:margin-right="0cm" fo:margin-top="0.494cm" fo:margin-bottom="0.21cm" fo:line-height="100%" fo:text-indent="-0.64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left="0.64cm" fo:margin-right="0cm" fo:margin-top="0.494cm" fo:margin-bottom="0.21cm" fo:line-height="100%" fo:text-align="start" style:justify-single-word="false" fo:text-indent="-0.64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left="0.64cm" fo:margin-right="0cm" fo:margin-top="0.494cm" fo:margin-bottom="0.21cm" fo:line-height="100%" fo:text-align="justify" style:justify-single-word="false" fo:text-indent="-0.64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29" style:family="paragraph" style:parent-style-name="Standard">
      <style:paragraph-properties fo:margin-left="0.64cm" fo:margin-right="0cm" fo:margin-top="0.494cm" fo:margin-bottom="0.21cm" fo:line-height="100%" fo:text-indent="-0.64cm" style:auto-text-indent="false"/>
    </style:style>
    <style:style style:name="P30" style:family="paragraph" style:parent-style-name="Standard">
      <style:paragraph-properties fo:margin-left="0.64cm" fo:margin-right="0cm" fo:margin-top="0.494cm" fo:margin-bottom="0.21cm" fo:line-height="100%" fo:text-align="start" style:justify-single-word="false" fo:text-indent="-0.64cm" style:auto-text-indent="false"/>
    </style:style>
    <style:style style:name="P31" style:family="paragraph" style:parent-style-name="Standard">
      <style:paragraph-properties fo:margin-left="0.64cm" fo:margin-right="0cm" fo:margin-top="0.494cm" fo:margin-bottom="0.423cm" fo:line-height="100%" fo:text-indent="-0.64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.21cm" fo:margin-bottom="0.21cm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0.63cm" fo:margin-right="0cm" fo:margin-top="0.21cm" fo:margin-bottom="0cm" fo:line-height="100%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0.63cm" fo:margin-right="0cm" fo:margin-top="0.21cm" fo:margin-bottom="0cm" fo:line-height="100%" fo:text-align="start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35" style:family="paragraph" style:parent-style-name="Standard">
      <style:paragraph-properties fo:margin-left="0.63cm" fo:margin-right="0cm" fo:margin-top="0.494cm" fo:margin-bottom="0.21cm" fo:line-height="100%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36" style:family="paragraph" style:parent-style-name="Standard">
      <style:paragraph-properties fo:margin-left="0.63cm" fo:margin-right="0cm" fo:margin-top="0.42cm" fo:margin-bottom="0cm" fo:line-height="100%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37" style:family="paragraph" style:parent-style-name="Standard">
      <style:paragraph-properties fo:margin-top="0.21cm" fo:margin-bottom="0.21cm" fo:line-height="100%"/>
      <style:text-properties fo:color="#000000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top="0.21cm" fo:margin-bottom="0.21cm" fo:line-height="100%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39" style:family="paragraph" style:parent-style-name="Standard">
      <style:paragraph-properties fo:margin-top="0.21cm" fo:margin-bottom="0.21cm" fo:line-height="100%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40" style:family="paragraph" style:parent-style-name="Standard">
      <style:paragraph-properties fo:margin-top="0.21cm" fo:margin-bottom="0.21cm" fo:line-height="100%"/>
    </style:style>
    <style:style style:name="P41" style:family="paragraph" style:parent-style-name="Standard">
      <style:paragraph-properties fo:margin-top="0.21cm" fo:margin-bottom="0.21cm" fo:line-height="100%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.64cm" fo:margin-right="0cm" fo:margin-top="0.21cm" fo:margin-bottom="0cm" fo:line-height="100%" fo:text-indent="0cm" style:auto-text-indent="false"/>
      <style:text-properties fo:color="#000000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.64cm" fo:margin-right="0cm" fo:margin-top="0.21cm" fo:margin-bottom="0cm" fo:line-height="100%" fo:text-indent="0cm" style:auto-text-indent="false"/>
      <style:text-properties fo:color="#000000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44" style:family="paragraph" style:parent-style-name="Standard">
      <style:paragraph-properties fo:margin-left="0.64cm" fo:margin-right="0cm" fo:margin-top="0.21cm" fo:margin-bottom="0cm" fo:line-height="100%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45" style:family="paragraph" style:parent-style-name="Standard">
      <style:paragraph-properties fo:margin-left="0.64cm" fo:margin-right="0cm" fo:margin-top="0.21cm" fo:margin-bottom="0cm" fo:line-height="100%" fo:text-indent="0cm" style:auto-text-indent="false"/>
    </style:style>
    <style:style style:name="P46" style:family="paragraph" style:parent-style-name="Standard">
      <style:paragraph-properties fo:margin-left="0.64cm" fo:margin-right="0cm" fo:margin-top="0.494cm" fo:margin-bottom="0.21cm" fo:line-height="100%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margin-top="0.494cm" fo:margin-bottom="0.21cm" fo:line-height="100%" fo:text-align="center" style:justify-single-word="false" fo:text-indent="0.25cm" style:auto-text-indent="false"/>
      <style:text-properties fo:color="#000000" style:font-name="Arial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margin-top="0.494cm" fo:margin-bottom="0.21cm" fo:line-height="100%" fo:text-align="center" style:justify-single-word="false" fo:text-indent="0.25cm" style:auto-text-indent="false"/>
    </style:style>
    <style:style style:name="P49" style:family="paragraph" style:parent-style-name="Standard">
      <style:paragraph-properties fo:margin-left="0cm" fo:margin-right="0cm" fo:margin-top="0.494cm" fo:margin-bottom="0.423cm" fo:line-height="100%" fo:text-align="center" style:justify-single-word="false" fo:text-indent="0.25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P50" style:family="paragraph" style:parent-style-name="Standard">
      <style:paragraph-properties fo:margin-left="0.238cm" fo:margin-right="0cm" fo:margin-top="0.21cm" fo:margin-bottom="0cm" fo:line-height="100%" fo:text-indent="0cm" style:auto-text-indent="false"/>
    </style:style>
    <style:style style:name="P51" style:family="paragraph" style:parent-style-name="Standard">
      <style:paragraph-properties fo:margin-top="0.64cm" fo:margin-bottom="0.21cm" fo:line-height="100%"/>
      <style:text-properties style:use-window-font-color="true" style:font-name="Times New Roman" fo:font-size="16pt" fo:language="pl" fo:country="PL" fo:font-weight="bold" style:font-name-asian="Times New Roman" style:font-size-asian="16pt" style:language-asian="pl" style:country-asian="PL" style:font-weight-asian="bold" style:font-name-complex="Calibri" style:font-size-complex="16pt" style:language-complex="ar" style:country-complex="SA" style:font-weight-complex="bold"/>
    </style:style>
    <style:style style:name="P52" style:family="paragraph" style:parent-style-name="Standard">
      <style:paragraph-properties fo:margin-top="0.64cm" fo:margin-bottom="0.21cm" fo:line-height="100%"/>
    </style:style>
    <style:style style:name="P53" style:family="paragraph" style:parent-style-name="Standard">
      <style:paragraph-properties fo:margin-top="0cm" fo:margin-bottom="0cm" fo:line-height="100%"/>
      <style:text-properties style:use-window-font-color="true" style:font-name="Times New Roman" fo:font-size="16pt" fo:language="pl" fo:country="PL" style:font-name-asian="Times New Roman" style:font-size-asian="16pt" style:language-asian="pl" style:country-asian="PL" style:font-name-complex="Calibri" style:font-size-complex="16pt" style:language-complex="ar" style:country-complex="SA"/>
    </style:style>
    <style:style style:name="P54" style:family="paragraph" style:parent-style-name="Standard">
      <style:paragraph-properties fo:margin-left="1.91cm" fo:margin-right="0cm" fo:margin-top="0.21cm" fo:margin-bottom="0cm" fo:line-height="100%" fo:text-indent="0cm" style:auto-text-indent="false"/>
      <style:text-properties fo:color="#000000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left="1.91cm" fo:margin-right="0cm" fo:margin-top="0.21cm" fo:margin-bottom="0cm" fo:line-height="100%" fo:text-indent="0cm" style:auto-text-indent="false"/>
      <style:text-properties fo:color="#000000" style:font-name="Arial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1.91cm" fo:margin-right="0cm" fo:margin-top="0.21cm" fo:margin-bottom="0cm" fo:line-height="100%" fo:text-indent="0cm" style:auto-text-indent="false">
        <style:tab-stops>
          <style:tab-stop style:position="12.732cm"/>
        </style:tab-stops>
      </style:paragraph-properties>
      <style:text-properties fo:color="#000000" style:font-name="Arial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1.91cm" fo:margin-right="0cm" fo:margin-top="0.21cm" fo:margin-bottom="0cm" fo:line-height="100%" fo:text-indent="0cm" style:auto-text-indent="false"/>
      <style:text-properties fo:color="#000000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58" style:family="paragraph" style:parent-style-name="Standard">
      <style:paragraph-properties fo:margin-left="1.91cm" fo:margin-right="0cm" fo:margin-top="0.21cm" fo:margin-bottom="0cm" fo:line-height="100%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1.323cm" fo:margin-right="0cm" fo:margin-top="0.21cm" fo:margin-bottom="0cm" fo:line-height="100%" fo:text-indent="0cm" style:auto-text-indent="false"/>
      <style:text-properties fo:color="#000000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60" style:family="paragraph" style:parent-style-name="Standard">
      <style:paragraph-properties fo:margin-top="0.494cm" fo:margin-bottom="0.423cm" fo:line-height="100%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P61" style:family="paragraph" style:parent-style-name="Standard">
      <style:paragraph-properties fo:margin-left="0.6cm" fo:margin-right="0cm" fo:margin-top="0.494cm" fo:margin-bottom="0.21cm" fo:line-height="100%" fo:text-indent="-0.6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62" style:family="paragraph" style:parent-style-name="Standard">
      <style:paragraph-properties fo:margin-left="0.501cm" fo:margin-right="0cm" fo:margin-top="0.494cm" fo:margin-bottom="0.21cm" fo:line-height="100%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margin-top="0.494cm" fo:margin-bottom="0.423cm" fo:line-height="100%" fo:text-indent="2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P64" style:family="paragraph" style:parent-style-name="Standard">
      <style:paragraph-properties fo:margin-left="0cm" fo:margin-right="0.79cm" fo:margin-top="0.494cm" fo:margin-bottom="0.21cm" fo:line-height="100%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65" style:family="paragraph" style:parent-style-name="Standard">
      <style:paragraph-properties fo:margin-left="0cm" fo:margin-right="0.79cm" fo:margin-top="0.494cm" fo:margin-bottom="0.423cm" fo:line-height="100%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P66" style:family="paragraph" style:parent-style-name="Standard">
      <style:paragraph-properties fo:margin-left="0.64cm" fo:margin-right="0.79cm" fo:margin-top="0.494cm" fo:margin-bottom="0cm" fo:line-height="100%" fo:text-indent="0cm" style:auto-text-indent="false"/>
      <style:text-properties fo:color="#000000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67" style:family="paragraph" style:parent-style-name="Standard">
      <style:paragraph-properties fo:margin-left="0cm" fo:margin-right="0.18cm" fo:margin-top="0.494cm" fo:margin-bottom="0.423cm" fo:line-height="100%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P68" style:family="paragraph" style:parent-style-name="Standard">
      <style:paragraph-properties fo:margin-left="2.54cm" fo:margin-right="0cm" fo:margin-top="0cm" fo:margin-bottom="0.353cm" fo:line-height="115%" fo:text-align="start" style:justify-single-word="false" fo:orphans="2" fo:widows="2" fo:text-indent="0cm" style:auto-text-indent="false" style:writing-mode="lr-tb">
        <style:tab-stops>
          <style:tab-stop style:position="15.875cm"/>
        </style:tab-stops>
      </style:paragraph-properties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9" style:family="paragraph" style:parent-style-name="Standard">
      <style:paragraph-properties fo:margin-left="0.635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70" style:family="paragraph" style:parent-style-name="Table_20_Contents">
      <style:paragraph-properties style:snap-to-layout-grid="false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71" style:family="paragraph" style:parent-style-name="Table_20_Contents">
      <style:paragraph-properties fo:text-align="start" style:justify-single-word="false"/>
      <style:text-properties fo:font-size="11pt" style:font-name-asian="Calibri" style:font-size-asian="11pt" style:font-name-complex="Calibri" style:font-size-complex="11pt"/>
    </style:style>
    <style:style style:name="P7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73" style:family="paragraph" style:parent-style-name="Standard">
      <style:text-properties fo:font-size="14pt" style:font-size-asian="14pt" style:font-size-complex="14pt"/>
    </style:style>
    <style:style style:name="P74" style:family="paragraph" style:parent-style-name="Standard" style:list-style-name="WW8Num3">
      <style:paragraph-properties fo:margin-left="1.91cm" fo:margin-right="0cm" fo:margin-top="0.21cm" fo:margin-bottom="0cm" fo:line-height="100%" fo:text-indent="-0.635cm" style:auto-text-indent="false">
        <style:tab-stops>
          <style:tab-stop style:position="11.462cm"/>
        </style:tab-stops>
      </style:paragraph-properties>
      <style:text-properties fo:color="#000000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75" style:family="paragraph" style:parent-style-name="Standard" style:list-style-name="WW8Num3">
      <style:paragraph-properties fo:margin-left="1.91cm" fo:margin-right="0cm" fo:margin-top="0.21cm" fo:margin-bottom="0cm" fo:line-height="100%" fo:text-indent="-0.635cm" style:auto-text-indent="false">
        <style:tab-stops>
          <style:tab-stop style:position="11.462cm"/>
        </style:tab-stops>
      </style:paragraph-properties>
    </style:style>
    <style:style style:name="P76" style:family="paragraph" style:parent-style-name="Standard" style:list-style-name="WW8Num4">
      <style:paragraph-properties fo:margin-left="1.91cm" fo:margin-right="0cm" fo:margin-top="0.494cm" fo:margin-bottom="0.21cm" fo:line-height="100%" fo:text-indent="-0.635cm" style:auto-text-indent="false">
        <style:tab-stops>
          <style:tab-stop style:position="11.462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77" style:family="paragraph" style:parent-style-name="Standard" style:list-style-name="WW8Num4">
      <style:paragraph-properties fo:margin-left="1.91cm" fo:margin-right="0cm" fo:margin-top="0.494cm" fo:margin-bottom="0.21cm" fo:line-height="100%" fo:text-indent="-0.635cm" style:auto-text-indent="false">
        <style:tab-stops>
          <style:tab-stop style:position="11.462cm"/>
        </style:tab-stops>
      </style:paragraph-properties>
    </style:style>
    <style:style style:name="P78" style:family="paragraph" style:parent-style-name="Standard" style:list-style-name="L1">
      <style:paragraph-properties fo:margin-left="1.275cm" fo:margin-right="0cm" fo:margin-top="0.21cm" fo:margin-bottom="0cm" fo:line-height="100%" fo:text-indent="0cm" style:auto-text-indent="false"/>
      <style:text-properties fo:color="#000000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79" style:family="paragraph" style:parent-style-name="Standard" style:list-style-name="L2">
      <style:paragraph-properties fo:margin-left="0.64cm" fo:margin-right="0cm" fo:margin-top="0.494cm" fo:margin-bottom="0.21cm" fo:line-height="100%" fo:text-align="start" style:justify-single-word="false" fo:text-indent="-0.64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80" style:family="paragraph" style:parent-style-name="Standard" style:list-style-name="L2">
      <style:paragraph-properties fo:margin-left="0.64cm" fo:margin-right="0cm" fo:margin-top="0.494cm" fo:margin-bottom="0.21cm" fo:line-height="100%" fo:text-indent="-0.64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81" style:family="paragraph" style:parent-style-name="Standard" style:list-style-name="L3">
      <style:paragraph-properties fo:margin-left="0cm" fo:margin-right="0cm" fo:margin-top="0.494cm" fo:margin-bottom="0.21cm" fo:line-height="100%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82" style:family="paragraph" style:parent-style-name="Standard" style:list-style-name="L4">
      <style:paragraph-properties fo:margin-left="0.63cm" fo:margin-right="0cm" fo:margin-top="0.21cm" fo:margin-bottom="0cm" fo:line-height="100%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83" style:family="paragraph" style:parent-style-name="Standard" style:list-style-name="WW8Num5">
      <style:paragraph-properties fo:margin-left="1.9cm" fo:margin-right="0cm" fo:margin-top="0.21cm" fo:margin-bottom="0cm" fo:line-height="100%" fo:text-indent="-0.635cm" style:auto-text-indent="false">
        <style:tab-stops>
          <style:tab-stop style:position="11.398cm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84" style:family="paragraph" style:parent-style-name="Standard" style:list-style-name="WW8Num7">
      <style:paragraph-properties fo:margin-left="0.635cm" fo:margin-right="0cm" fo:margin-top="0cm" fo:margin-bottom="0.353cm" fo:line-height="115%" fo:text-align="start" style:justify-single-word="false" fo:orphans="2" fo:widows="2" fo:text-indent="-0.635cm" style:auto-text-indent="false" style:writing-mode="lr-tb">
        <style:tab-stops>
          <style:tab-stop style:position="3.81cm"/>
        </style:tab-stops>
      </style:paragraph-properties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85" style:family="paragraph" style:parent-style-name="Standard" style:list-style-name="WW8Num6">
      <style:paragraph-properties fo:margin-left="0.635cm" fo:margin-right="0cm" fo:margin-top="0cm" fo:margin-bottom="0.353cm" fo:line-height="115%" fo:text-align="start" style:justify-single-word="false" fo:orphans="2" fo:widows="2" fo:text-indent="-0.635cm" style:auto-text-indent="false" style:writing-mode="lr-tb">
        <style:tab-stops>
          <style:tab-stop style:position="3.81cm"/>
        </style:tab-stops>
      </style:paragraph-properties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86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87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88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normal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89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90" style:family="paragraph" style:parent-style-name="Standard">
      <style:paragraph-properties fo:margin-top="1.06cm" fo:margin-bottom="0.21cm" fo:line-height="100%"/>
      <style:text-properties style:use-window-font-color="true" style:font-name="Times New Roman" fo:font-size="16pt" fo:language="pl" fo:country="PL" fo:font-weight="bold" style:font-name-asian="Times New Roman" style:font-size-asian="16pt" style:language-asian="pl" style:country-asian="PL" style:font-weight-asian="bold" style:font-name-complex="Calibri" style:font-size-complex="16pt" style:language-complex="ar" style:country-complex="SA" style:font-weight-complex="bold"/>
    </style:style>
    <style:style style:name="P91" style:family="paragraph" style:parent-style-name="Standard">
      <style:paragraph-properties fo:margin-top="1.06cm" fo:margin-bottom="0.21cm" fo:line-height="100%" fo:keep-with-next="always"/>
      <style:text-properties style:use-window-font-color="true" style:font-name="Times New Roman" fo:font-size="16pt" fo:language="pl" fo:country="PL" fo:font-weight="bold" style:font-name-asian="Times New Roman" style:font-size-asian="16pt" style:language-asian="pl" style:country-asian="PL" style:font-weight-asian="bold" style:font-name-complex="Calibri" style:font-size-complex="16pt" style:language-complex="ar" style:country-complex="SA" style:font-weight-complex="bold"/>
    </style:style>
    <style:style style:name="P92" style:family="paragraph" style:parent-style-name="Standard">
      <style:paragraph-properties fo:margin-top="0.494cm" fo:margin-bottom="0.21cm" fo:line-height="100%"/>
      <style:text-properties style:use-window-font-color="true" style:font-name="Times New Roman" fo:font-size="16pt" fo:language="pl" fo:country="PL" style:font-name-asian="Times New Roman" style:font-size-asian="16pt" style:language-asian="pl" style:country-asian="PL" style:font-name-complex="Calibri" style:font-size-complex="16pt" style:language-complex="ar" style:country-complex="SA"/>
    </style:style>
    <style:style style:name="P93" style:family="paragraph" style:parent-style-name="Standard">
      <style:paragraph-properties fo:margin-top="0.494cm" fo:margin-bottom="0.21cm" fo:line-height="100%"/>
      <style:text-properties style:use-window-font-color="true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94" style:family="paragraph" style:parent-style-name="Table_20_Contents">
      <style:paragraph-properties fo:margin-top="0cm" fo:margin-bottom="0.353cm" text:number-lines="false" text:line-number="0" style:snap-to-layout-grid="false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95" style:family="paragraph" style:parent-style-name="Table_20_Contents">
      <style:paragraph-properties fo:text-align="start" style:justify-single-word="false"/>
      <style:text-properties fo:font-size="11pt" style:font-name-asian="Calibri" style:font-size-asian="11pt" style:font-name-complex="Calibri" style:font-size-complex="11pt"/>
    </style:style>
    <style:style style:name="T1" style:family="text"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en" fo:country="US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5" style:family="text">
      <style:text-properties style:use-window-font-color="true" style:font-name="Times New Roman" fo:font-size="16pt" fo:language="pl" fo:country="PL" fo:font-weight="bold" style:font-name-asian="Times New Roman" style:font-size-asian="16pt" style:language-asian="pl" style:country-asian="PL" style:font-weight-asian="bold" style:font-name-complex="Calibri" style:font-size-complex="16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6pt" fo:language="pl" fo:country="PL" style:font-name-asian="Times New Roman" style:font-size-asian="16pt" style:language-asian="pl" style:country-asian="PL" style:font-name-complex="Calibri" style:font-size-complex="16pt" style:language-complex="ar" style:country-complex="SA"/>
    </style:style>
    <style:style style:name="T7" style:family="text">
      <style:text-properties style:use-window-font-color="true" style:font-name="Times New Roman" fo:font-size="24pt" fo:language="pl" fo:country="PL" fo:font-weight="bold" style:letter-kerning="true" style:font-name-asian="Times New Roman" style:font-size-asian="24pt" style:language-asian="pl" style:country-asian="PL" style:font-weight-asian="bold" style:font-name-complex="Calibri" style:font-size-complex="24pt" style:language-complex="ar" style:country-complex="SA" style:font-weight-complex="bold"/>
    </style:style>
    <style:style style:name="T8" style:family="text"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9" style:family="text"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use-window-font-color="true" fo:font-size="11pt" fo:language="pl" fo:country="PL" fo:font-style="italic" fo:font-weight="bold" style:font-name-asian="Calibri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1" style:family="text">
      <style:text-properties style:use-window-font-color="true" fo:font-size="11pt" fo:language="pl" fo:country="PL" fo:font-style="italic" style:font-name-asian="Calibri" style:font-size-asian="11pt" style:language-asian="zxx" style:country-asian="none" style:font-style-asian="italic" style:font-name-complex="Calibri" style:font-size-complex="11pt" style:language-complex="ar" style:country-complex="SA" style:font-style-complex="italic"/>
    </style:style>
    <style:style style:name="T12" style:family="text">
      <style:text-properties style:font-name="Arial"/>
    </style:style>
    <style:style style:name="T13" style:family="text">
      <style:text-properties fo:color="#000000" style:font-name="Arial" fo:font-size="12pt" fo:language="pl" fo:country="PL" fo:font-weight="normal" style:font-name-asian="Times New Roman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style:font-name="Arial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color="#000000" style:font-name="Arial" fo:font-size="12pt" fo:language="pl" fo:country="PL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name-asian="Calibri" style:font-size-asian="11pt" style:language-asian="zxx" style:country-asian="none" style:font-name-complex="Calibri" style:font-size-complex="11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DOM POMOCY SPOŁECZNEJ</text:p>
      <text:p text:style-name="P73">MODRZEWIEC 8</text:p>
      <text:p text:style-name="P73">78-331 RĄBINO</text:p>
      <text:p text:style-name="P53"/>
      <text:p text:style-name="P15"><text:tab/><text:tab/><text:tab/></text:p>
      <text:p text:style-name="P15"><text:span text:style-name="T16"/></text:p>
      <text:p text:style-name="P15"><text:span text:style-name="T16"><text:tab/><text:tab/>SPECYFIKACJA ISTOTNYCH WARUNKÓW <text:tab/><text:tab/><text:tab/><text:tab/> <text:s text:c="12"/>ZAMÓWIENIA (SIWZ)</text:span></text:p>
      <text:p text:style-name="P91"/>
      <text:p text:style-name="P90">„Dostawa <text:s/>artykułów <text:s/>żywnościowych i <text:s/>chemii gospodarczej dla Domu Pomocy Społecznej w Modrzewcu”</text:p>
      <text:p text:style-name="P90">Postępowanie prowadzone w trybie przetargu nieograniczonego wg art. 39 ustawy z dnia 29 stycznia 2004 roku Prawo Zamówień Publicznych (Dz. U. z 2013 r poz.907) </text:p>
      <text:p text:style-name="P90"><text:tab/><text:tab/><text:tab/><text:tab/><text:tab/><text:tab/><text:tab/><text:tab/></text:p>
      <text:p text:style-name="P90"><text:tab/><text:tab/><text:tab/><text:tab/><text:tab/><text:tab/><text:tab/><text:tab/> <text:s/><text:tab/><text:tab/><text:tab/><text:tab/> <text:s text:c="2"/><text:tab/><text:tab/><text:tab/><text:tab/><text:tab/><text:tab/><text:tab/><text:tab/><text:tab/><text:tab/><text:tab/><text:tab/><text:tab/><text:tab/><text:tab/><text:tab/> <text:s text:c="9"/><text:tab/><text:tab/><text:tab/><text:tab/> <text:s text:c="2"/>ZATWIERDZIŁ :<text:tab/><text:tab/><text:tab/><text:tab/><text:tab/><text:tab/><text:tab/><text:tab/><text:tab/> <text:s text:c="7"/>Dyrektor Domu Pomocy <text:tab/><text:tab/><text:tab/><text:tab/><text:tab/><text:tab/><text:tab/><text:tab/> <text:s text:c="7"/>Społecznej w Modrzewcu<text:tab/><text:tab/><text:tab/><text:span text:style-name="T22"><text:tab/><text:tab/><text:tab/><text:tab/><text:tab/> <text:s text:c="8"/>mgr inż. Krzysztof Reichert<text:tab/><text:tab/><text:tab/><text:tab/> <text:s text:c="6"/><text:tab/><text:tab/><text:tab/><text:tab/><text:tab/><text:tab/><text:tab/><text:tab/><text:tab/><text:tab/><text:tab/><text:tab/><text:tab/><text:tab/><text:tab/><text:tab/><text:tab/><text:tab/><text:tab/></text:span><text:tab/><text:tab/><text:tab/><text:tab/><text:tab/><text:tab/><text:tab/></text:p>
      <text:p text:style-name="P90"><text:tab/><text:tab/><text:tab/> <text:s text:c="10"/>Modrzewiec, 04.02.2014 r.<text:tab/><text:tab/><text:tab/></text:p>
      <text:p text:style-name="P90"><text:soft-page-break/><text:tab/><text:tab/><text:tab/><text:tab/><text:tab/><text:tab/><text:tab/><text:tab/></text:p>
      <text:p text:style-name="P90">I. Nazwa (firma) oraz adres Zamawiającego</text:p>
      <text:p text:style-name="P41"><text:span text:style-name="T2">Powiat Świdwińsk</text:span><text:span text:style-name="T2">i</text:span></text:p>
      <text:p text:style-name="P17">ul. Mieszka I 16</text:p>
      <text:p text:style-name="P17">78-300 Świdwin</text:p>
      <text:p text:style-name="P17">tel.: (094) 36-503-02</text:p>
      <text:p text:style-name="P17">fax.: (094) 36-503-00</text:p>
      <text:p text:style-name="P17">godziny urzędowania: poniedziałek – środa, piątek w godz. od 7.15 do 15.00; czwartek w godz. od 7.00 do 16.00.</text:p>
      <text:p text:style-name="P18">Jednostka organizacyjna prowadząca postępowanie:</text:p>
      <text:p text:style-name="P17">Dom Pomocy Społecznej</text:p>
      <text:p text:style-name="P17">Modrzewiec 8</text:p>
      <text:p text:style-name="P17">78-331 Rąbino</text:p>
      <text:p text:style-name="P17">tel.: (094) 3643224 , /094/ 3643512</text:p>
      <text:p text:style-name="P17">fax.: (094) 3643224</text:p>
      <text:p text:style-name="P16"><text:span text:style-name="T18">e-mail: </text:span><text:a xlink:type="simple" xlink:href="mailto:krzysiek@dpsmodrzewiec.pl"><text:span text:style-name="T18">krzysiek@dpsmodrzewiec.pl</text:span></text:a></text:p>
      <text:p text:style-name="P17">bip.dpsm.powiatswidwinski.pl</text:p>
      <text:p text:style-name="P17">godziny urzędowania: poniedziałek – piątek w godz. od 7.00 do 15.00</text:p>
      <text:p text:style-name="P21">II .Rodzaj i tryb udzielenia zamówienia</text:p>
      <text:p text:style-name="P37">1.Rodzaj zamówienia : Dostawa</text:p>
      <text:p text:style-name="P23">2.Tryb udzielenia zamówienia:</text:p>
      <text:p text:style-name="P23">a)postępowanie o udzielenie zamówienia prowadzone jest w trybie przetargu nieograniczonego o wartości nie przekraczającej równowartości kwoty, o której mowa w przepisach wydanych na podstawie <text:s/>art. 11 ust. 8 ustawy z dnia 29 stycznia 2004 r. – Prawo zamówień publicznych (tekst jednolity: Dz. U. Z 2013 r poz. 907, <text:s/>z późn. zm./ <text:s/></text:p>
      <text:p text:style-name="P16"><text:soft-page-break/>b)podstawa prawna udzielenia zamówienia publicznego ;art10ust.1 oraz art.39-46</text:p>
      <text:p text:style-name="P14">III. Opis przedmiotu zamówienia</text:p>
      <text:list xml:id="list27293492" text:style-name="WW8Num3">
        <text:list-item>
          <text:p text:style-name="P74">Przedmiotem zamówienia jest dostawa artykułów żywnościowych i chemii gospodarczej dla Domu Pomocy Społecznej w Modrzewcu zgodnie z szacunkowym zapotrzebowaniem rocznym określonym w załącznikach od nr 1 do 4 na artykuły spożywcze i załączniku nr 5 na art. chemii gospodarczej. </text:p>
        </text:list-item>
        <text:list-item>
          <text:p text:style-name="P74">Zamawiający dopuszcza składanie ofert częściowych na art. spożywcze <text:s/>z podziałem na pakiety (grupy )zgodnie z wykazem zamieszczonym w grupach <text:s/>I- II-III-IV. Zamawiający dopuszcza składanie ofert równoważnych. Nazwy własne podane w grupach /np. proszek Polena, proszek Bryza,płyn Ajax,płyn Ludwik i inne/ są tylko przykładowe.</text:p>
        </text:list-item>
      </text:list>
      <text:p text:style-name="P54">Wykonawca może zaproponować produkt o innej nazwie pod warunkiem, że posiadać on będzie te same walory smakowe i właściwości,co produkty podane przykładowo. W takim przypadku należy zaznaczyć, jakiego produktu dotyczy oferta równoważna.</text:p>
      <text:list xml:id="list28629127" text:continue-numbering="true" text:style-name="WW8Num3">
        <text:list-item>
          <text:p text:style-name="P75"><text:span text:style-name="T13">Zamawiający dopuszcza składanie ofert częściowych. Wykonawca może złożyć ofertę na jedną, kilka lub wszystkie grupy. Oferta częściowa musi obejmować wszystkie pozycje określone w danej grupie. Oferta częściowa musi obejmować minimum jedną z poniższych grup:</text:span><text:span text:style-name="T14"><text:tab/> <text:tab/><text:tab/><text:tab/> <text:s text:c="35"/></text:span></text:p>
        </text:list-item>
      </text:list>
      <text:p text:style-name="P56"/>
      <text:p text:style-name="P58"><text:s/>ARTYKUŁY ŻYWNOŚCIOWE :</text:p>
      <text:p text:style-name="P55">- GRUPA <text:s/>I - <text:s/>Warzywa, owoce, ziemiopłody <text:s text:c="9"/>- <text:s text:c="2"/>/ Załącznik Nr 1 / </text:p>
      <text:p text:style-name="P55">- GRUPA II - <text:s/>Pieczywo i wyroby cukiernicze <text:s text:c="8"/>- <text:s text:c="2"/>/ Załącznik Nr 2 /</text:p>
      <text:p text:style-name="P55">- GRUPA III - <text:s/>Ryby i przetwory rybne <text:s text:c="20"/>- <text:s text:c="2"/>/ Załącznik Nr 3 /</text:p>
      <text:p text:style-name="P55">- GRUPA IV – Mrożonki<text:tab/><text:tab/><text:tab/><text:tab/> <text:s text:c="8"/>-<text:tab/> <text:s text:c="2"/>/ Załącznik Nr 4 /</text:p>
      <text:p text:style-name="P42"><text:s text:c="8"/><text:tab/></text:p>
      <text:p text:style-name="P42"><text:span text:style-name="T16"><text:s text:c="11"/>ARTYKUŁY CHEMII GOSPODARCZEJ <text:s text:c="9"/></text:span><text:s text:c="2"/><text:span text:style-name="T16"><text:s text:c="8"/>- </text:span><text:s text:c="3"/><text:span text:style-name="T16">/ Załącznik nr 5 /</text:span></text:p>
      <text:p text:style-name="P42"/>
      <text:p text:style-name="P42"><text:s text:c="4"/>3. Wymogi dodatkowe :</text:p>
      <text:p text:style-name="P59"><text:s text:c="4"/>- <text:s/>dowóz na koszt i ryzyko transportem wykonawcy do magazynu zamawiającego <text:s text:c="15"/><text:tab/> <text:s text:c="3"/></text:p>
      <text:p text:style-name="P25"><text:s text:c="4"/>- <text:s/>dostawy częściowe,sukcesywne,uruchamiane telefonicznie </text:p>
      <text:p text:style-name="P25"><text:s text:c="4"/>- <text:s text:c="2"/>zamawiający nie przewiduje waloryzacji cen w trakcie realizacji <text:s/>umowy</text:p>
      <text:list xml:id="list27291204" text:style-name="L1">
        <text:list-item>
          <text:list>
            <text:list-header>
              <text:p text:style-name="P78">4. Ilości podane w grupach I – II- III -IV na artykuły spożywcze i na art. chemii gospodarczej są szacunkowe i mogą ulec zmianie /zmniejszeniu lub zwiększeniu nie więcej niż 10%/. Z tego tytułu wykonawcy nie będą <text:s/>przysługiwały <text:s/>żadne <text:s/>roszczenia wobec zamawiającego.</text:p>
              <text:p text:style-name="P78">5. Zamawiający przewiduje udzielanie zamówień uzupełniających, o których mowa w art.67ust.1pkt.7 ustawy Prawo zamówień publicznych.</text:p>
            </text:list-header>
          </text:list>
        </text:list-item>
      </text:list>
      <text:p text:style-name="P57"><text:s/></text:p>
      <text:p text:style-name="P40"><text:span text:style-name="T14">IV.</text:span><text:span text:style-name="T15"> </text:span><text:span text:style-name="T5">Termin wykonania zamówienia</text:span></text:p>
      <text:p text:style-name="P32"><text:soft-page-break/><text:span text:style-name="T2"><text:s text:c="5"/>Wymagany termin wykonania zamówienia - od dnia podpisania umowy do <text:s text:c="19"/>. <text:s text:c="18"/><text:tab/>28.02.2015roku</text:span><text:span text:style-name="T1"> . <text:s text:c="15"/></text:span></text:p>
      <text:p text:style-name="P51">V. Opis warunków udziału w postępowaniu oraz opis sposobu <text:s text:c="6"/><text:tab/>dokonywania oceny spełnienia tych warunków.</text:p>
      <text:p text:style-name="P34">O udzielenie zamówienia mogą ubiegać się wykonawcy potwierdzający <text:s text:c="16"/>spełnianie niżej wymienionych warunków:</text:p>
      <text:p text:style-name="P27"><text:s text:c="5"/>1) Posiadający uprawnienia do wykonywania określonej działalności lub <text:s text:c="7"/><text:tab/> <text:s text:c="3"/>czynności, jeżeli przepisy prawa nakładają obowiązek ich posiadania,</text:p>
      <text:p text:style-name="P27"><text:s text:c="5"/>Opis sposobu dokonywania oceny spełnienia tego warunku:</text:p>
      <text:p text:style-name="P30"><text:span text:style-name="T2"><text:s text:c="6"/>Na potwierdzenie spełnienia tego warunku wykonawca <text:s/>dołączy do oferty aktualny odpis z właściwego rejestru albo aktualne <text:s text:c="2"/>zaświadczenie o wpisie do ewidencji działalności gospodarczej, wystawione nie wcześniej </text:span><text:span text:style-name="T1">niż 6 miesięcy</text:span><text:span text:style-name="T2"> przed upływem terminu składania ofert. </text:span></text:p>
      <text:list xml:id="list27286037" text:style-name="L2">
        <text:list-item>
          <text:list>
            <text:list-item>
              <text:list>
                <text:list-header>
                  <text:p text:style-name="P79">2) Posiadający niezbędną wiedzę i doświadczenie</text:p>
                </text:list-header>
              </text:list>
            </text:list-item>
          </text:list>
        </text:list-item>
      </text:list>
      <text:p text:style-name="P27"><text:s text:c="5"/>Opis sposobu dokonywania oceny spełnienia tego warunku:</text:p>
      <text:p text:style-name="P27"><text:s text:c="5"/>Na podstawie oświadczenia ( załącznika nr 6)</text:p>
      <text:list xml:id="list28608261" text:continue-numbering="true" text:style-name="L2">
        <text:list-item>
          <text:list>
            <text:list-item>
              <text:list>
                <text:list-header>
                  <text:p text:style-name="P80"/>
                </text:list-header>
              </text:list>
            </text:list-item>
          </text:list>
        </text:list-item>
      </text:list>
      <text:p text:style-name="P26"><text:s text:c="4"/>3) Dysponują odpowiednim potencjałem technicznym oraz osobami zdolnymi do wykonania zamówienia.</text:p>
      <text:p text:style-name="P26"><text:s text:c="4"/>Opis sposobu dokonywania oceny spełnienia tego warunku:</text:p>
      <text:p text:style-name="P26"><text:s text:c="4"/>Na podstawie oświadczenia( załącznik nr 6 ) </text:p>
      <text:list xml:id="list27294804" text:style-name="L3">
        <text:list-item>
          <text:list>
            <text:list-item>
              <text:list>
                <text:list-header>
                  <text:p text:style-name="P81"><text:s text:c="4"/>4) Spełniają warunki ekonomiczne i finansowe wykonania zamówienia.</text:p>
                  <text:p text:style-name="P81"><text:s text:c="4"/>Opis sposobu dokonywania oceny spełnienia tego warunku:</text:p>
                </text:list-header>
              </text:list>
            </text:list-item>
          </text:list>
        </text:list-item>
      </text:list>
      <text:p text:style-name="P26"><text:s text:c="4"/>Na podstawie oświadczenia(załącznik nr 6)</text:p>
      <text:p text:style-name="P28"><text:s text:c="2"/></text:p>
      <text:p text:style-name="P26"><text:s text:c="5"/>:</text:p>
      <text:p text:style-name="P26"><text:soft-page-break/><text:s text:c="9"/></text:p>
      <text:p text:style-name="P26"><text:s text:c="3"/></text:p>
      <text:p text:style-name="P14">VI. Wykaz oświadczeń i dokumentów, jakie mają dostarczyć wykonawcy w celu potwierdzenia spełnienia warunków udziału w postępowaniu.</text:p>
      <text:p text:style-name="P38">W celu potwierdzenia spełniania warunków udziału w postępowaniu zgodnych z art. 22 ust.1 Prawa zamówień publicznych i wymienionych w pkt V ppkt 1 niniejszej specyfikacji wykonawca składa oświadczenie o spełnianiu warunków udziału w postępowaniu (wzór załącznik Nr 6do SIWZ) oraz aktualny odpis z właściwego rejestru albo aktualne zaświadczenie o wpisie do ewidencji działalności gospodarczej, wystawione nie wcześniej niż 6 miesięcy przed upływem terminu składania ofert.</text:p>
      <text:p text:style-name="P38">W/w oświadczenia i dokumenty mają być przedłożone w formie pisemnej.</text:p>
      <text:p text:style-name="P16">Dokumenty należy składać w formie oryginału lub kopii poświadczonej za zgodność z oryginałem przez wykonawcę. Oświadczenie musi być złożone w oryginale. </text:p>
      <text:p text:style-name="P60"/>
      <text:p text:style-name="P14">VII. Informacja o sposobie porozumiewania się zamawiającego z wykonawcami oraz przekazywania oświadczeń i dokumentów oraz osoby uprawnione do porozumiewania się z wykonawcami.</text:p>
      <text:p text:style-name="P44">1. Wszelkie oświadczenia, wnioski, zawiadomienia oraz informacje zamawiający i wykonawcy przekazują pisemnie, faksem lub drogą elektroniczną z tym, że <text:s/>odwołanie można wnieść tylko w formie pisemnej. Pytania muszą być skierowane na adres:</text:p>
      <text:p text:style-name="P46">Dom Pomocy Społecznej</text:p>
      <text:p text:style-name="P46">Modrzewiec 8</text:p>
      <text:p text:style-name="P46">78-331 Rąbino</text:p>
      <text:p text:style-name="P46">tel./ 094/3643224, /094/3643512. Osobą ze strony zamawiającego upoważnioną do kontaktowania się z wykonawcami jest Pan Krzysztof Dereń- St. Administrator działu obsługi technicznej.</text:p>
      <text:p text:style-name="P33">3. Wykonawca może zwrócić się do zamawiającego o wyjaśnienie treści specyfikacji istotnych warunków zamówienia. Zamawiający niezwłocznie udzieli odpowiedzi, chyba że prośba o wyjaśnieni treści specyfikacji wpłynęła do zamawiającego na mniej niż 6 dni przed terminem składania ofert. Treść zapytań wraz z wyjaśnieniami zamawiający przekaże wykonawcom, którym przekazał specyfikację istotnych warunków zamówienia, bez ujawniania źródła zapytania i jednocześnie umieści na stronie internetowej pod adresem: bip.dpsm.powiatswidwinski.pl</text:p>
      <text:p text:style-name="P33"><text:soft-page-break/>4. Zamawiający nie przewiduje zorganizowania zebrania z wykonawcami.</text:p>
      <text:p text:style-name="P33">5. Nie udziela się żadnych ustnych i telefonicznych informacji, wyjaśnień czy odpowiedzi na kierowane do zamawiającego zapytania. </text:p>
      <text:p text:style-name="P33">6. W szczególnie uzasadnionych przypadkach zamawiający może, w każdym czasie, przed upływem terminu do składania ofert, zmodyfikować treść specyfikacji istotnych warunków zamówienia.</text:p>
      <text:p text:style-name="P33">7. Wprowadzone w ten sposób modyfikacje, zmiany lub uzupełnienia przekazane zostaną pisemnie, faksem lub drogą elektroniczną wszystkim wykonawcom, którym przekazano specyfikację istotnych warunków zamówienia z jednoczesnym zamieszczeniem na stronie internetowej pod adresem:bip.dpsm.powiatswidwinski.pl</text:p>
      <text:p text:style-name="P33">8. Wszelkie modyfikacje, uzupełnienia i ustalenia oraz zmiany, w tym zmiany terminów, jak również pytania wykonawców wraz z wyjaśnieniami stają się integralną częścią specyfikacji istotnych warunków zamówienia i będą wiążące przy składaniu ofert. O przedłużeniu terminu składania ofert, jeżeli będzie to niezbędne dla wprowadzenia w ofertach zmian wynikających z modyfikacji, zawiadomieni zostaną wszyscy wykonawcy, którym przekazano specyfikację istotnych warunków zamówienia z jednoczesnym zamieszczeniem na stronie internetowej pod adresem: bip.dpsm.powiatswidwinski.pl Wszelkie prawa i zobowiązania wykonawcy odnośnie wcześniej ustalonych terminów będą podlegały nowemu terminowi.</text:p>
      <text:p text:style-name="P51">VIII. Wymagania dotyczące wadium</text:p>
      <text:p text:style-name="P38">Zamawiający nie wymaga wniesienia wadium.</text:p>
      <text:p text:style-name="P21">IX. Termin związania ofertą</text:p>
      <text:p text:style-name="P38">Oferenci pozostają związani ofertą przez okres 30 dni od upływu terminu do składania ofert.</text:p>
      <text:p text:style-name="P21">X. Opis sposobu przygotowania oferty</text:p>
      <text:p text:style-name="P45"><text:span text:style-name="T15">1. </text:span><text:span text:style-name="T2">Przygotowanie oferty:</text:span></text:p>
      <text:list xml:id="list27301298" text:style-name="WW8Num4">
        <text:list-item>
          <text:p text:style-name="P76">Wykonawca może złożyć tylko jedną ofertę na jedno zadanie/grupę/. W sytuacji gdy chce złożyć ofertę na grupę /zadanie / od 1 <text:s/>do 5 <text:s/>składa osobne oferty na każde zadanie w załączonym formularzu ofertowym - załącznik nr 7</text:p>
        </text:list-item>
        <text:list-item>
          <text:p text:style-name="P77"><text:span text:style-name="T2"><text:s/></text:span><text:span text:style-name="T2">Do swojej oferty wykonawca dołączy:</text:span></text:p>
        </text:list-item>
      </text:list>
      <text:p text:style-name="P61">a) oświadczenie o spełnianiu warunków udziału w postępowaniu (wzór załącznik Nr 6 do SIWZ - jeżeli wykonawca składa oferty na dwa zadania <text:s/>lu więcej to wystarczającym będzie, gdy złoży jedno oświadczenie),</text:p>
      <text:p text:style-name="P61">b) aktualny odpis z właściwego rejestru albo aktualne zaświadczenie o wpisie do ewidencji działalności gospodarczej, wystawione nie wcześniej niż 6 miesięcy przed upływem terminu składania ofert - jeżeli wykonawca składa oferty na dwa zadania lub więcej to wystarczającym będzie, gdy złoży <text:s/>jeden odpis albo jedno zaświadczenie,</text:p>
      <text:p text:style-name="P61"><text:soft-page-break/>3) Koszty związane z przygotowaniem oferty ponosi składający ofertę.</text:p>
      <text:p text:style-name="P26">4) Oferta i załączniki do niej wymagają podpisu osób uprawnionych do reprezentowania firmy w obrocie gospodarczym, zgodnie z aktem rejestracyjnym oraz przepisami prawa.</text:p>
      <text:p text:style-name="P26">5) Oferta i załączniki do niej podpisane przez upoważnionego przedstawiciela wykonawcy wymagają załączenia właściwego pełnomocnictwa lub umocowania prawnego.</text:p>
      <text:p text:style-name="P26">6) Oferta i załączniki do niej winny być sporządzone zgodnie z zaleceniami oraz przedstawionymi przez zamawiającego wzorcami (załącznikami), zawierać informacje i dane określone w tych dokumentach.</text:p>
      <text:p text:style-name="P26">7) Poprawki w ofercie muszą być naniesione czytelnie oraz opatrzone podpisem osoby/ osób podpisującej/ych ofertę. </text:p>
      <text:p text:style-name="P26">8) Wszystkie strony oferty powinny być spięte (zszyte) w sposób trwały, zapobiegający możliwości dekompletacji zawartości oferty.</text:p>
      <text:p text:style-name="P51">XI. Miejsce oraz termin składania ofert.</text:p>
      <text:p text:style-name="P45"><text:span text:style-name="T2">1. Ofertę należy złożyć w sekretariacie Domu Pomocy Społecznej; Modrzewiec 8</text:span><text:span text:style-name="T3"> <text:s text:c="13"/><text:tab/></text:span><text:span text:style-name="T1">do dnia 14.02. 2014 roku do godz. 10.00</text:span></text:p>
      <text:p text:style-name="P44">2. Koperta / opakowanie zawierające ofertę powinno być zaadresowane i <text:s/>przesłane na <text:s text:c="7"/>adres:</text:p>
      <text:p text:style-name="P46">Dom Pomocy Społecznej</text:p>
      <text:p text:style-name="P46">Modrzewiec 8</text:p>
      <text:p text:style-name="P46">78 - 331 Rąbino</text:p>
      <text:p text:style-name="P33"/>
      <text:p text:style-name="P33">3. Oznakowane oferty: </text:p>
      <text:p text:style-name="P62">Ofertę należy umieścić w jednej zamkniętej nieprzejrzystej kopercie. Kopertę należy zaadresować i opisać w następujący sposób: </text:p>
      <text:p text:style-name="P63"/>
      <text:p text:style-name="P63"/>
      <text:p text:style-name="P63"/>
      <text:p text:style-name="P63"><text:soft-page-break/></text:p>
      <text:p text:style-name="P47"/>
      <text:p text:style-name="P47">Dom Pomocy Społecznej</text:p>
      <text:p text:style-name="P47">Modrzewiec 8</text:p>
      <text:p text:style-name="P47">78-331 Rąbino</text:p>
      <text:p text:style-name="P49"/>
      <text:p text:style-name="P48"><text:span text:style-name="T14"><text:s text:c="4"/>Przetarg nieograniczony: “Dostawa artykułów żywnościowych <text:s/>i chemii <text:s text:c="3"/><text:tab/>gospodarczej„ </text:span><text:span text:style-name="T1"><text:s/>grupa Nr. ......... (nazwa zadania/, lub gdy oferty składane są na większą ilość grup <text:s text:c="2"/>wpisać numery <text:s/>grup i ich nazwy)</text:span></text:p>
      <text:p text:style-name="P33">4. Oferty złożone po terminie będą zwrócone wykonawcom bez otwierania, po upływie terminu do wniesienia protestu.</text:p>
      <text:list xml:id="list27277685" text:style-name="L4">
        <text:list-item>
          <text:p text:style-name="P82">Miejsce otwarcia ofert – sala narad Domu Pomocy Społecznej; Modrzewiec 8,</text:p>
        </text:list-item>
      </text:list>
      <text:p text:style-name="P50"><text:span text:style-name="T2"><text:s text:c="9"/>78-331 Rąbino <text:s/></text:span><text:span text:style-name="T1">w</text:span><text:span text:style-name="T2"> </text:span><text:span text:style-name="T1">dniu <text:s/>14.02. 2014 roku o godz. 10.15.</text:span></text:p>
      <text:p text:style-name="P33">7. Sesja otwarcia ofert</text:p>
      <text:p text:style-name="P35">Bezpośrednio przed otwarciem ofert zamawiający przekaże zebranym wykonawcom informację o wysokości kwoty, jaką zamierza przeznaczyć na sfinansowanie zamówienia. Otwarcie ofert jest jawne i nastąpi bezpośrednio po odczytaniu ww. informacji. Po otwarciu ofert przekazane zastaną następujące informacje: nazwa i siedziba wykonawcy, którego oferta jest otwierana, cena, a także termin wykonania zamówienia, okres gwarancji, warunki płatności, udzielony rabat.</text:p>
      <text:p text:style-name="P16">Informacje powyższe będą przekazane niezwłocznie wykonawcom, którzy nie byli obecni przy otwarciu ofert, na ich wniosek.</text:p>
      <text:p text:style-name="P21">XII. Opis sposobu obliczenia ceny</text:p>
      <text:p text:style-name="P43">1. Wykonawca winien podać w formularzu ofertowym cenę wraz z transportem z uwzględnieniem należnego podatku VAT (cena brutto). Cena podana w ofercie powinna obejmować wszystkie koszty i składniki związane z wykonaniem zamówienia.</text:p>
      <text:p text:style-name="P43">2. Ceny jednostkowe podane w ofercie nie mogą ulegać zmianie w okresie związania ofertą i w czasie obowiązywania umowy. </text:p>
      <text:p text:style-name="P43">3. Zamawiający zastrzega, ze zakup mniejszej ilości niż określone w pkt III niniejszej specyfikacji, nie mogą być powodem roszczeń wykonawcy w stosunku do zamawiającego.</text:p>
      <text:p text:style-name="P21">XIII. Kryteria oceny oferty</text:p>
      <text:p text:style-name="P33">1. Zamawiający uzna oferty za spełniające wymagania i przyjmie do <text:s text:c="2"/>szczegółowego rozpatrywania, jeżeli:</text:p>
      <text:p text:style-name="P26"><text:soft-page-break/>1) Oferta, co do formy opracowania i treści spełnia wymagania określone niniejszą specyfikacją.</text:p>
      <text:p text:style-name="P26">2) Z ilości i treści złożonych dokumentów wynika, że wykonawca spełnia warunki formalne określone niniejszą specyfikacją.</text:p>
      <text:p text:style-name="P26">3) Złożone oświadczenie, dokumenty są aktualne i podpisane przez osoby uprawnione.</text:p>
      <text:p text:style-name="P64">4) Oferta została złożona, w określonym przez zamawiającego terminie.</text:p>
      <text:p text:style-name="P65"/>
      <text:p text:style-name="P66">2. Kryteria oceny ofert oraz wzory do obliczenia punktowego</text:p>
      <text:p text:style-name="P22"><text:span text:style-name="T7"><text:s text:c="9"/></text:span><text:span text:style-name="T7">Cena – 100%</text:span></text:p>
      <text:p text:style-name="P60"/>
      <text:p text:style-name="P16">Oferta oceniana będzie zgodnie ze wzorem arytmetycznym:</text:p>
      <text:p text:style-name="P60"/>
      <text:p text:style-name="P16"/>
      <text:p text:style-name="P16"/>
      <text:p text:style-name="P16">najniższa cena oferty</text:p>
      <text:p text:style-name="P16">_________________ x 100 pkt = liczba punktów</text:p>
      <text:p text:style-name="P16">cena badanej oferty</text:p>
      <text:p text:style-name="P67"/>
      <text:p text:style-name="P19">Oferty zostaną ocenione osobno z podziałem na grupy od 1-2 -3-4 <text:s/>-art. spożywcze <text:s/>i <text:s/>na art. chemii gospodarczej. <text:s/>Każda z ofert zostanie oceniona zgodnie z powyższym wzorem arytmetycznym.</text:p>
      <text:p text:style-name="P60"/>
      <text:p text:style-name="P29"><text:span text:style-name="T2">3. </text:span><text:span text:style-name="T15">Wynik - o</text:span><text:span text:style-name="T2">ferta dla zadania nr 1/grupy/, która otrzyma maksymalną liczbę punktów zostanie uznana za najkorzystniejszą, pozostałe oferty zostaną sklasyfikowane </text:span><text:soft-page-break/><text:span text:style-name="T2">zgodnie z ilością uzyskanych punktów. Realizacja zamówienia zostanie powierzona </text:span><text:span text:style-name="T2">wykonawcy, który uzyska najwyższą ilość punktów. Analogicznie będzie z ofertami dla pozostałych grup/zadań/ .</text:span></text:p>
      <text:p text:style-name="P31"/>
      <text:p text:style-name="P26">4. Zamawiający dla potrzeb oceny oferty, której wybór prowadziłby do powstania obowiązku podatkowego dla zamawiającego, zgodnie z przepisami o podatku od towarów i usług w zakresie dotyczącym wewnątrz wspólnotowego nabycia towarów, doliczy do przedstawionej w niej ceny należny podatek od towarów i usług zgodnie z obowiązującymi w przedmiocie zamówienia przepisami prawa.</text:p>
      <text:p text:style-name="P14">XIV. Informacje o formalnościach, jakie winny być dopełnione po wyborze oferty w celu zawarcia umowy w sprawie zamówienia publicznego</text:p>
      <text:p text:style-name="P36">1. Umowa w sprawie realizacji zamówienia publicznego zawarta zostanie z uwzględnieniem postanowień wynikających z treści niniejszej SIWZ oraz danych zawartych w ofercie.</text:p>
      <text:p text:style-name="P33">2. Zamawiający podpisze umowę z wykonawcą, który przedłoży najkorzystniejszą ofertę z punktu widzenia kryterium przyjętego w niniejszej specyfikacji.</text:p>
      <text:p text:style-name="P33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P33">4. Zawiadomienie o wyborze najkorzystniejszych ofert dla wszystkich <text:s/>grup/zadań/ zostanie zamieszczone w Domu Pomocy Społecznej w Modrzewcu poprzez wywieszenie informacji na tablicy ogłoszeń oraz na stronie internetowej pod adresem: bip.dpsm.powiatswidwinski.pl</text:p>
      <text:p text:style-name="P33">5. Wykonawcy, którzy złożyli oferty zostaną zawiadomieni niezwłocznie o:</text:p>
      <text:p text:style-name="P26">1) Wyborze najkorzystniejszej oferty z podaniem nazwy (firmy) i adresu wykonawcy, którego ofertę wybrano i uzasadnieniem jej wyboru.</text:p>
      <text:p text:style-name="P26">2) Wykonawcach, których oferty zostały odrzucone z podaniem uzasadnienia faktycznego i prawnego.</text:p>
      <text:p text:style-name="P26">3) Wykonawcach, których wykluczono z postępowania o udzielenie zamówienia z podaniem uzasadnienia faktycznego i prawnego.</text:p>
      <text:p text:style-name="P33"><text:span text:style-name="T19">6. Umowa zostanie zawarta w formie pisemnej po upływie terminu przewidzianego na wniesienie <text:s/>odwołania. O podpisaniu umowy zamawiający powiadomi odrębnym</text:span> <text:span text:style-name="T19">pismem.</text:span></text:p>
      <text:p text:style-name="P51">XV. Zabezpieczenie należytego wykonania umowy</text:p>
      <text:p text:style-name="P38">Zamawiający nie przewiduje wniesienie zabezpieczenia należytego wykonania umowy. </text:p>
      <text:p text:style-name="P51"><text:soft-page-break/></text:p>
      <text:p text:style-name="P51">XVI. Istotne dla stron postanowienia, które zostaną wprowadzone do treści zawieranej umowy w sprawie zamówienia publicznego, ogólne warunki umowy albo wzór umowy.</text:p>
      <text:p text:style-name="P38">Postanowienia umowy zawarto w projekcie umowy – załącznik Nr 8 <text:s/>do SIWZ.</text:p>
      <text:p text:style-name="P14">XVII. Pouczenie o środkach ochrony prawnej przysługujących Wykonawcy w toku postępowania o udzielenie zamówienia.</text:p>
      <text:p text:style-name="P38">Wykonawcom przysługuje wyłącznie od niezgodnej z przepisami ustawy czynności zamawiającego podjętej w postępowaniu o udzielenie <text:s/>zamówienia <text:s/>lub zaniechania czynności, do której zamawiający jest zobowiązany na podstawie ustawy.</text:p>
      <text:p text:style-name="P16">Szczegółowe informacje na temat <text:s/>odwołania <text:s/>znajdują się w ustawie Prawo zamówień publicznych w Dziale VI Środki ochrony prawnej.</text:p>
      <text:p text:style-name="P21">XVIII. Opis części zamówienia</text:p>
      <text:p text:style-name="P38">Zamawiający dopuszcza możliwość składania ofert częściowych. Wykonawca może złożyć swoją ofertę na dowolną ilość zadań /grup/.</text:p>
      <text:p text:style-name="P21">XIX. Umowa ramowa</text:p>
      <text:p text:style-name="P40"><text:span text:style-name="T2">Zamawiający nie przewiduje zawarcia umowy ramowej </text:span><text:span text:style-name="T4">.</text:span></text:p>
      <text:p text:style-name="P21">XX. Zamówienia uzupełniające</text:p>
      <text:p text:style-name="P38">Zamawiający przewiduje udzielanie zamówień uzupełniających, o których mowa <text:s/>w art.67 ust.1 pkt.7 ustawy Prawo zamówień publicznych</text:p>
      <text:p text:style-name="P39"/>
      <text:p text:style-name="P40"><text:span text:style-name="T2"><text:s/></text:span><text:span text:style-name="T5">XXI. Oferty wariantowe</text:span></text:p>
      <text:p text:style-name="P38">Zamawiający nie dopuszcza składania ofert wariantowych.</text:p>
      <text:p text:style-name="P51">XXII. Adres poczty elektronicznej, adres strony internetowej niezbędny do porozumiewania się drogą elektroniczna.</text:p>
      <text:list xml:id="list27297781" text:style-name="WW8Num5">
        <text:list-item>
          <text:p text:style-name="P83">Adres poczty elektronicznej: krzysiek@dpsmodrzewiec.pl</text:p>
        </text:list-item>
        <text:list-item>
          <text:p text:style-name="P83">Adres strony internetowej: bip.dpsm.powiatswidwinski.pl</text:p>
        </text:list-item>
      </text:list>
      <text:p text:style-name="P51">XXIII. Informacje dotyczące walut obcych, w jakim dopuszcza się <text:soft-page-break/>prowadzenie rozliczeń z zamawiającym.</text:p>
      <text:p text:style-name="P38">Zamawiający nie dopuszcza rozliczeń w walutach obcych.</text:p>
      <text:p text:style-name="P51">XXIV. Aukcja elektroniczna.</text:p>
      <text:p text:style-name="P38">Zamawiający nie przewiduje w postępowaniu o zamówienie publiczne prowadzenie aukcji elektronicznej.</text:p>
      <text:p text:style-name="P51">XXV. Koszty udziału w postępowaniu o zamówienie publiczne: </text:p>
      <text:p text:style-name="P38">Zamawiający nie przewiduje zwrot kosztów udziału w postępowaniu zgodnie z art. 93 ust. 4 Prawa zamówień publicznych.</text:p>
      <text:p text:style-name="P21">XXVI. Ogłoszenia wyników przetargu</text:p>
      <text:p text:style-name="P38">Ogłoszenie o zawarciu umowy zamawiający zamieści na stronie portalu internatowego Urzędu Zamówień Publicznych oraz na stronie internetowej zamawiającego pod adresem bip.dpsm.powiatswidwinski.pl <text:s/>podając w nim informacje wskazane w art. 4a ust. 2 Prawa zamówień publicznych.</text:p>
      <text:p text:style-name="P21">XXVII. Postanowienia końcowe</text:p>
      <text:p text:style-name="P44">1. Zasady udostępniania dokumentów:</text:p>
      <text:p text:style-name="P26">1) Uczestnicy postępowania mają prawo wglądu do treści protokołu, wniosków po upływie terminu ich składania oraz ofert w trakcie prowadzonego postępowania z wyjątkiem dokumentów stanowiących załączniki do protokołu (jawne po zakończeniu postępowania) oraz stanowiących tajemnicę przedsiębiorstwa w rozumieniu przepisów o zwalczaniu nieuczciwej konkurencji zastrzeżonych przez uczestników postępowania. </text:p>
      <text:p text:style-name="P26">2) Udostępnienie zainteresowanym odbywać się będzie wg poniższych zasad:</text:p>
      <text:p text:style-name="P26">a) zamawiający udostępnia wskazane dokumenty po złożeniu pisemnego wniosku;</text:p>
      <text:p text:style-name="P26">b) zamawiający wyznacza termin, miejsce oraz zakres udostępnianych dokumentów;</text:p>
      <text:p text:style-name="P26">c) zamawiający wyznaczy członka komisji, w którego obecności udostępnione zostaną dokumenty;</text:p>
      <text:p text:style-name="P26">d) zamawiający umożliwi kopiowanie dokumentów odpłatnie, cena za 1 stronę 0,30 zł;</text:p>
      <text:p text:style-name="P26">e) udostępnienie może mieć miejsce w siedzibie zamawiającego oraz w czasie godzin jego urzędowania.</text:p>
      <text:p text:style-name="P33">2. W sprawach nieuregulowanych zastosowanie mają przepisy ustawy Prawo <text:soft-page-break/>zamówień publicznych oraz Kodeks cywilny.</text:p>
      <text:p text:style-name="P21">XXVIII. Informacje o podwykonawcach</text:p>
      <text:p text:style-name="P38">Zamawiający nie dopuszcza udziału podwykonawców w prowadzonym postępowaniu.</text:p>
      <text:p text:style-name="P52"><text:span text:style-name="T5">XXIX. Załączniki</text:span><text:span text:style-name="T6"> </text:span></text:p>
      <text:p text:style-name="P38">1/ Załącznik nr 1 - zapotrzebowanie do grupy I (warzywa ,owoce i ziemniopłody)</text:p>
      <text:p text:style-name="P38">2/ Załącznik nr 2 - zapotrzebowanie do grupy II (pieczywo i wyroby cukiernicze) <text:s/></text:p>
      <text:p text:style-name="P38">3/ Załącznik nr 3 – zapotrzebowania do grupy III (ryby i przetwory rybne)</text:p>
      <text:p text:style-name="P38">4/ Załącznik nr 4 – zapotrzebowanie do grupy IV (mrożonki)</text:p>
      <text:p text:style-name="P38">5/ Załącznik nr 5 – zapotrzebowania na artykuły chemii gospodarczej </text:p>
      <text:p text:style-name="P38">6/ Załącznik nr 6 -oświadczenie o spełnianiu warunków udziału w postępowaniu</text:p>
      <text:p text:style-name="P38">7/ Załącznik nr 7 <text:s/>- oferta</text:p>
      <text:p text:style-name="P38">8/ Załącznik nr 8 <text:s/>- <text:s/>projekt umowy </text:p>
      <text:p text:style-name="P60"/>
      <text:p text:style-name="P16"><text:s text:c="23"/></text:p>
      <text:p text:style-name="P16"/>
      <text:p text:style-name="P16"/>
      <text:p text:style-name="P20"><text:span text:style-name="T2"><text:s text:c="17"/></text:span></text:p>
      <text:p text:style-name="P16"><text:tab/><text:tab/><text:tab/></text:p>
      <text:p text:style-name="P93"><text:span text:style-name="T12"><text:s text:c="7"/><text:tab/><text:tab/> <text:s text:c="5"/><text:tab/><text:tab/> <text:s text:c="41"/>.</text:span><text:span text:style-name="T20"> <text:s text:c="77"/><text:tab/><text:tab/><text:tab/><text:tab/> <text:s text:c="44"/><text:tab/> <text:s text:c="52"/><text:tab/></text:span></text:p>
      <text:p text:style-name="P12"><text:span text:style-name="T8"><text:s/></text:span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oft-page-break/><text:span text:style-name="T8"><text:s text:c="2"/>DPSM/02/2014 <text:s text:c="29"/><text:tab/><text:tab/> <text:s text:c="12"/>Załącznik Nr 1 do SIWZ</text:span></text:p>
      <text:p text:style-name="P7"/>
      <text:p text:style-name="P7"><text:tab/><text:tab/> <text:s text:c="5"/><text:tab/><text:span text:style-name="T17">SZACUNKOWE <text:s/>ZAPOTRZEBOWANIE <text:s/>ROCZNE / GRUPA I <text:s/>/</text:span></text:p>
      <text:p text:style-name="P5"><text:tab/><text:tab/> <text:s text:c="26"/>WARZYWA, OWOCE<text:tab/>I ZIEMNIOPŁODY<text:tab/><text:tab/></text:p>
      <text:p text:style-name="P5"><text:tab/><text:tab/><text:tab/><text:tab/>KOD CPV 15300000-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0"/>
            <text:p text:style-name="P2">Lp.</text:p>
          </table:table-cell>
          <table:table-cell table:style-name="Tabela1.A1" office:value-type="string">
            <text:p text:style-name="P70"/>
            <text:p text:style-name="Table_20_Contents"><text:s/>Nazwa artykułu</text:p>
            <text:p text:style-name="P2"/>
          </table:table-cell>
          <table:table-cell table:style-name="Tabela1.A1" office:value-type="string">
            <text:p text:style-name="P70">Jed.</text:p>
            <text:p text:style-name="P2">miary</text:p>
          </table:table-cell>
          <table:table-cell table:style-name="Tabela1.A1" office:value-type="string">
            <text:p text:style-name="P70"><text:s text:c="2"/></text:p>
            <text:p text:style-name="P1"><text:span text:style-name="T8"><text:s/></text:span><text:span text:style-name="T8">Ilość</text:span></text:p>
          </table:table-cell>
          <table:table-cell table:style-name="Tabela1.A1" office:value-type="string">
            <text:p text:style-name="P70">Cena <text:s/>jed.</text:p>
            <text:p text:style-name="P2">netto w PLN</text:p>
          </table:table-cell>
          <table:table-cell table:style-name="Tabela1.A1" office:value-type="string">
            <text:p text:style-name="P70"/>
            <text:p text:style-name="P70">% VAT <text:s text:c="5"/></text:p>
            <text:p text:style-name="P2"><text:s text:c="5"/></text:p>
          </table:table-cell>
          <table:table-cell table:style-name="Tabela1.G1" office:value-type="string">
            <text:p text:style-name="P70">Wartość brutto w </text:p>
            <text:p text:style-name="P70">PLN</text:p>
          </table:table-cell>
        </table:table-row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Ziemniak jadalny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11000">
            <text:p text:style-name="P3">11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Marchewka 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1000">
            <text:p text:style-name="P3">1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3 <text:s text:c="7"/></text:p>
          </table:table-cell>
          <table:table-cell table:style-name="Tabela1.A2" office:value-type="string">
            <text:p text:style-name="P3">Pietruszka/ korzeń/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400">
            <text:p text:style-name="P3">4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Czosnek/główka/</text:p>
          </table:table-cell>
          <table:table-cell table:style-name="Tabela1.A2" office:value-type="string">
            <text:p text:style-name="P3">szt</text:p>
          </table:table-cell>
          <table:table-cell table:style-name="Tabela1.D2" office:value-type="float" office:value="180">
            <text:p text:style-name="P3">18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5 <text:s text:c="6"/></text:p>
          </table:table-cell>
          <table:table-cell table:style-name="Tabela1.A2" office:value-type="string">
            <text:p text:style-name="P3">Buraczki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400">
            <text:p text:style-name="P3">4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Kapusta biała 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300">
            <text:p text:style-name="P3">3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Śliwki 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70">
            <text:p text:style-name="P3">7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Malina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50">
            <text:p text:style-name="P3">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Jabłko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900">
            <text:p text:style-name="P3">9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Cebula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560">
            <text:p text:style-name="P3">56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11 <text:s/></text:p>
          </table:table-cell>
          <table:table-cell table:style-name="Tabela1.A2" office:value-type="string">
            <text:p text:style-name="P3">Pomidor/okres wiosenno-letni/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350">
            <text:p text:style-name="P3">3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12">
            <text:p text:style-name="P3">12</text:p>
          </table:table-cell>
          <table:table-cell table:style-name="Tabela1.A2" office:value-type="string">
            <text:p text:style-name="P3">Pomidor /okres jesienno-zimowy/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150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13">
            <text:p text:style-name="P3">13</text:p>
          </table:table-cell>
          <table:table-cell table:style-name="Tabela1.A2" office:value-type="string">
            <text:p text:style-name="P3">Kapusta pekińska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120">
            <text:p text:style-name="P3">1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14">
            <text:p text:style-name="P3">14</text:p>
          </table:table-cell>
          <table:table-cell table:style-name="Tabela1.A2" office:value-type="string">
            <text:p text:style-name="P3">Kapusta czerwona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100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15">
            <text:p text:style-name="P3">15</text:p>
          </table:table-cell>
          <table:table-cell table:style-name="Tabela1.A2" office:value-type="string">
            <text:p text:style-name="P3">Kalafior świeży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90">
            <text:p text:style-name="P3">9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16">
            <text:p text:style-name="P3">16</text:p>
          </table:table-cell>
          <table:table-cell table:style-name="Tabela1.A2" office:value-type="string">
            <text:p text:style-name="P3">Pieczarka</text:p>
          </table:table-cell>
          <table:table-cell table:style-name="Tabela1.A2" office:value-type="string">
            <text:p text:style-name="P3">kg</text:p>
          </table:table-cell>
          <table:table-cell table:style-name="Tabela1.D2" office:value-type="float" office:value="120">
            <text:p text:style-name="P3">1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17">
            <text:p text:style-name="P3">17</text:p>
          </table:table-cell>
          <table:table-cell table:style-name="Tabela1.A2" office:value-type="string">
            <text:p text:style-name="P3">Banan</text:p>
          </table:table-cell>
          <table:table-cell table:style-name="Tabela1.A2" office:value-type="string">
            <text:p text:style-name="P3"><text:s/>kg</text:p>
          </table:table-cell>
          <table:table-cell table:style-name="Tabela1.D2" office:value-type="float" office:value="50">
            <text:p text:style-name="P3">50</text:p>
          </table:table-cell>
          <table:table-cell table:style-name="Tabela1.A2" office:value-type="string">
            <text:p text:style-name="P3"><text:s text:c="7"/>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18">
            <text:p text:style-name="P3">18</text:p>
          </table:table-cell>
          <table:table-cell table:style-name="Tabela1.A2" office:value-type="string">
            <text:p text:style-name="P3">Cytryna</text:p>
          </table:table-cell>
          <table:table-cell table:style-name="Tabela1.A2" office:value-type="string">
            <text:p text:style-name="P4">kg</text:p>
          </table:table-cell>
          <table:table-cell table:style-name="Tabela1.D2" office:value-type="float" office:value="250">
            <text:p text:style-name="P4">2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ext:soft-page-break/>
        <table:table-row table:style-name="Tabela1.2">
          <table:table-cell table:style-name="Tabela1.D2" office:value-type="float" office:value="19">
            <text:p text:style-name="P3">19</text:p>
          </table:table-cell>
          <table:table-cell table:style-name="Tabela1.A2" office:value-type="string">
            <text:p text:style-name="P3">Mandarynka</text:p>
          </table:table-cell>
          <table:table-cell table:style-name="Tabela1.A2" office:value-type="string">
            <text:p text:style-name="P4">kg</text:p>
          </table:table-cell>
          <table:table-cell table:style-name="Tabela1.D2" office:value-type="float" office:value="80">
            <text:p text:style-name="P4">8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20">
            <text:p text:style-name="P3">20</text:p>
          </table:table-cell>
          <table:table-cell table:style-name="Tabela1.A2" office:value-type="string">
            <text:p text:style-name="P3">Pomarańcz</text:p>
          </table:table-cell>
          <table:table-cell table:style-name="Tabela1.A2" office:value-type="string">
            <text:p text:style-name="P4">kg</text:p>
          </table:table-cell>
          <table:table-cell table:style-name="Tabela1.D2" office:value-type="float" office:value="60">
            <text:p text:style-name="P4">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21">
            <text:p text:style-name="P3">21</text:p>
          </table:table-cell>
          <table:table-cell table:style-name="Tabela1.A2" office:value-type="string">
            <text:p text:style-name="P3">Koper</text:p>
          </table:table-cell>
          <table:table-cell table:style-name="Tabela1.A2" office:value-type="string">
            <text:p text:style-name="P4">pęczek</text:p>
          </table:table-cell>
          <table:table-cell table:style-name="Tabela1.D2" office:value-type="float" office:value="260">
            <text:p text:style-name="P4">2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22">
            <text:p text:style-name="P3">22</text:p>
          </table:table-cell>
          <table:table-cell table:style-name="Tabela1.A2" office:value-type="string">
            <text:p text:style-name="P3">Papryka świeża</text:p>
          </table:table-cell>
          <table:table-cell table:style-name="Tabela1.A2" office:value-type="string">
            <text:p text:style-name="P4">kg</text:p>
          </table:table-cell>
          <table:table-cell table:style-name="Tabela1.D2" office:value-type="float" office:value="50">
            <text:p text:style-name="P4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23">
            <text:p text:style-name="P3">23</text:p>
          </table:table-cell>
          <table:table-cell table:style-name="Tabela1.A2" office:value-type="string">
            <text:p text:style-name="P3">Pietruszka </text:p>
          </table:table-cell>
          <table:table-cell table:style-name="Tabela1.A2" office:value-type="string">
            <text:p text:style-name="P4">pęczek</text:p>
          </table:table-cell>
          <table:table-cell table:style-name="Tabela1.D2" office:value-type="float" office:value="120">
            <text:p text:style-name="P4">1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24">
            <text:p text:style-name="P3">24</text:p>
          </table:table-cell>
          <table:table-cell table:style-name="Tabela1.A2" office:value-type="string">
            <text:p text:style-name="P3">Pora</text:p>
          </table:table-cell>
          <table:table-cell table:style-name="Tabela1.A2" office:value-type="string">
            <text:p text:style-name="P4">kg</text:p>
          </table:table-cell>
          <table:table-cell table:style-name="Tabela1.D2" office:value-type="float" office:value="300">
            <text:p text:style-name="P4">3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25">
            <text:p text:style-name="P3">25</text:p>
          </table:table-cell>
          <table:table-cell table:style-name="Tabela1.A2" office:value-type="string">
            <text:p text:style-name="P3">Rzodkiewka</text:p>
          </table:table-cell>
          <table:table-cell table:style-name="Tabela1.A2" office:value-type="string">
            <text:p text:style-name="P4">kg</text:p>
          </table:table-cell>
          <table:table-cell table:style-name="Tabela1.D2" office:value-type="float" office:value="10">
            <text:p text:style-name="P4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26">
            <text:p text:style-name="P3">26</text:p>
          </table:table-cell>
          <table:table-cell table:style-name="Tabela1.A2" office:value-type="string">
            <text:p text:style-name="P3">Seler</text:p>
          </table:table-cell>
          <table:table-cell table:style-name="Tabela1.A2" office:value-type="string">
            <text:p text:style-name="P4">kg</text:p>
          </table:table-cell>
          <table:table-cell table:style-name="Tabela1.D2" office:value-type="float" office:value="350">
            <text:p text:style-name="P4">3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27">
            <text:p text:style-name="P3">27</text:p>
          </table:table-cell>
          <table:table-cell table:style-name="Tabela1.A2" office:value-type="string">
            <text:p text:style-name="P3">Sałata zielona</text:p>
          </table:table-cell>
          <table:table-cell table:style-name="Tabela1.A2" office:value-type="string">
            <text:p text:style-name="P4">szt</text:p>
          </table:table-cell>
          <table:table-cell table:style-name="Tabela1.D2" office:value-type="float" office:value="550">
            <text:p text:style-name="P4">5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28">
            <text:p text:style-name="P3">28</text:p>
          </table:table-cell>
          <table:table-cell table:style-name="Tabela1.A2" office:value-type="string">
            <text:p text:style-name="P3">Kapusta kiszona</text:p>
          </table:table-cell>
          <table:table-cell table:style-name="Tabela1.A2" office:value-type="string">
            <text:p text:style-name="P4">kg</text:p>
          </table:table-cell>
          <table:table-cell table:style-name="Tabela1.D2" office:value-type="float" office:value="280">
            <text:p text:style-name="P4">28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29">
            <text:p text:style-name="P3">29</text:p>
          </table:table-cell>
          <table:table-cell table:style-name="Tabela1.A2" office:value-type="string">
            <text:p text:style-name="P3">Ogórek kiszony</text:p>
          </table:table-cell>
          <table:table-cell table:style-name="Tabela1.A2" office:value-type="string">
            <text:p text:style-name="P4">kg</text:p>
          </table:table-cell>
          <table:table-cell table:style-name="Tabela1.D2" office:value-type="float" office:value="400">
            <text:p text:style-name="P4">4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30">
            <text:p text:style-name="P3">30</text:p>
          </table:table-cell>
          <table:table-cell table:style-name="Tabela1.A2" office:value-type="string">
            <text:p text:style-name="P3">Ogórek małosolny</text:p>
          </table:table-cell>
          <table:table-cell table:style-name="Tabela1.A2" office:value-type="string">
            <text:p text:style-name="P4">kg</text:p>
          </table:table-cell>
          <table:table-cell table:style-name="Tabela1.D2" office:value-type="float" office:value="50">
            <text:p text:style-name="P4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31">
            <text:p text:style-name="P3">31</text:p>
          </table:table-cell>
          <table:table-cell table:style-name="Tabela1.A2" office:value-type="string">
            <text:p text:style-name="P3">Ogórek świeży/okres wiosenno - letni/</text:p>
          </table:table-cell>
          <table:table-cell table:style-name="Tabela1.A2" office:value-type="string">
            <text:p text:style-name="P4">kg</text:p>
          </table:table-cell>
          <table:table-cell table:style-name="Tabela1.D2" office:value-type="float" office:value="300">
            <text:p text:style-name="P4">3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32">
            <text:p text:style-name="P3">32</text:p>
          </table:table-cell>
          <table:table-cell table:style-name="Tabela1.A2" office:value-type="string">
            <text:p text:style-name="P3">Ogórek świeży/okres jesienno - zimowy/</text:p>
          </table:table-cell>
          <table:table-cell table:style-name="Tabela1.A2" office:value-type="string">
            <text:p text:style-name="P4">kg</text:p>
          </table:table-cell>
          <table:table-cell table:style-name="Tabela1.D2" office:value-type="float" office:value="150">
            <text:p text:style-name="P4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D2" office:value-type="float" office:value="33">
            <text:p text:style-name="P3">33</text:p>
          </table:table-cell>
          <table:table-cell table:style-name="Tabela1.A2" office:value-type="string">
            <text:p text:style-name="P3">Kapusta <text:s/>młoda</text:p>
          </table:table-cell>
          <table:table-cell table:style-name="Tabela1.A2" office:value-type="string">
            <text:p text:style-name="P4">kg</text:p>
          </table:table-cell>
          <table:table-cell table:style-name="Tabela1.D2" office:value-type="float" office:value="190">
            <text:p text:style-name="P4">19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<text:s/>X</text:p>
          </table:table-cell>
          <table:table-cell table:style-name="Tabela1.A2" office:value-type="string">
            <text:p text:style-name="P3">Wartość ogółem</text:p>
          </table:table-cell>
          <table:table-cell table:style-name="Tabela1.A2" office:value-type="string">
            <text:p text:style-name="P4"><text:s text:c="2"/>X</text:p>
          </table:table-cell>
          <table:table-cell table:style-name="Tabela1.A2" office:value-type="string">
            <text:p text:style-name="P4"><text:s/>X</text:p>
          </table:table-cell>
          <table:table-cell table:style-name="Tabela1.A2" office:value-type="string">
            <text:p text:style-name="P4"><text:s/></text:p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</table:table>
      <text:p text:style-name="P12"/>
      <text:p text:style-name="P7"><text:s text:c="21"/><text:tab/><text:tab/></text:p>
      <text:p text:style-name="P7">* dotyczy wszystkich rodzajów danego produktu o różnych nazwach handlowych.</text:p>
      <text:p text:style-name="P7">Należy ze szczególną starannością wpisać przy każdej pozycji cenę jednostkową netto, % VAT ,wartość brutto poszczególnych produktów. Pominięcie jakiejkolwiek pozycji /nie wpisanie ceny/ w poszczególnych grupach spowoduje odrzucenie oferty. Ceny należy podać na opakowania/szt/,gramatury podane przez zamawiającego. W przypadku posiadania przez oferta innych opakowań,gramatur należy przeliczyć cenę do gramatury,opakowania podanego przez zamawiającego.</text:p>
      <text:p text:style-name="P7">Po zsumowaniu wartości pozycji od 1 do 33 kwotę wpisać w formularzu ofertowym. <text:s/></text:p>
      <text:p text:style-name="P7"><text:tab/><text:tab/><text:tab/><text:tab/><text:tab/><text:tab/>/podpis oferenta/</text:p>
      <text:p text:style-name="P7"><text:tab/><text:tab/><text:tab/><text:tab/><text:tab/></text:p>
      <text:p text:style-name="P7"><text:soft-page-break/><text:s text:c="41"/><text:tab/><text:tab/><text:tab/><text:tab/><text:tab/> <text:s text:c="27"/></text:p>
      <text:p text:style-name="P7"><text:s text:c="2"/>DPSM 02/2014 <text:tab/><text:tab/><text:tab/> <text:s text:c="46"/>Załącznik Nr.2 do SIWZ</text:p>
      <text:p text:style-name="P12"><text:span text:style-name="T8"><text:s/><text:tab/><text:tab/> <text:s text:c="5"/></text:span><text:span text:style-name="T10">SZACUNKOWE <text:s/>ZAPOTRZEBOWANIE <text:s/>ROCZNE /GRUPA II/</text:span></text:p>
      <text:p text:style-name="P5"><text:tab/><text:tab/> <text:s text:c="4"/><text:span text:style-name="T21"><text:s/>PIECZYWO I WYROBY CUKIERNICZE</text:span></text:p>
      <text:p text:style-name="P5"><text:tab/><text:tab/> <text:s text:c="6"/>KOD CPV 15810000-9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/>
            <text:p text:style-name="P3">L p</text:p>
          </table:table-cell>
          <table:table-cell table:style-name="Tabela2.A1" office:value-type="string">
            <text:p text:style-name="P3"/>
            <text:p text:style-name="P3"><text:s text:c="6"/>Nazwa artykułu</text:p>
          </table:table-cell>
          <table:table-cell table:style-name="Tabela2.A1" office:value-type="string">
            <text:p text:style-name="P3"/>
            <text:p text:style-name="P3">Jed. miary</text:p>
          </table:table-cell>
          <table:table-cell table:style-name="Tabela2.A1" office:value-type="string">
            <text:p text:style-name="P3"/>
            <text:p text:style-name="P3">Ilość</text:p>
          </table:table-cell>
          <table:table-cell table:style-name="Tabela2.A1" office:value-type="string">
            <text:p text:style-name="P3">Cena jed. netto w <text:s text:c="3"/>PLN</text:p>
          </table:table-cell>
          <table:table-cell table:style-name="Tabela2.A1" office:value-type="string">
            <text:p text:style-name="P3"/>
            <text:p text:style-name="P3">% VAT</text:p>
          </table:table-cell>
          <table:table-cell table:style-name="Tabela2.G1" office:value-type="string">
            <text:p text:style-name="P3">Wartość</text:p>
            <text:p text:style-name="P3">brutto w PLN</text:p>
          </table:table-cell>
        </table:table-row>
        <table:table-row table:style-name="Tabela2.2"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3">Chleb <text:s/>zwykły krojony/ 0,55kg/</text:p>
          </table:table-cell>
          <table:table-cell table:style-name="Tabela2.B2" office:value-type="string">
            <text:p text:style-name="P3">szt.</text:p>
          </table:table-cell>
          <table:table-cell table:style-name="Tabela2.A2" office:value-type="float" office:value="13000">
            <text:p text:style-name="P3">130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 table:style-name="Tabela2.2"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3">Chleb razowy/krojony/0,50kg</text:p>
          </table:table-cell>
          <table:table-cell table:style-name="Tabela2.B2" office:value-type="string">
            <text:p text:style-name="P3">szt</text:p>
          </table:table-cell>
          <table:table-cell table:style-name="Tabela2.A2" office:value-type="float" office:value="2300">
            <text:p text:style-name="P3">23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 table:style-name="Tabela2.2"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3">Bułka zwykła /100gram/</text:p>
          </table:table-cell>
          <table:table-cell table:style-name="Tabela2.B2" office:value-type="string">
            <text:p text:style-name="P3">szt</text:p>
          </table:table-cell>
          <table:table-cell table:style-name="Tabela2.A2" office:value-type="float" office:value="3000">
            <text:p text:style-name="P3">30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 table:style-name="Tabela2.2">
          <table:table-cell table:style-name="Tabela2.A2" office:value-type="float" office:value="4">
            <text:p text:style-name="P3">4</text:p>
          </table:table-cell>
          <table:table-cell table:style-name="Tabela2.B2" office:value-type="string">
            <text:p text:style-name="P3">Bułka słodka/100gram/</text:p>
          </table:table-cell>
          <table:table-cell table:style-name="Tabela2.B2" office:value-type="string">
            <text:p text:style-name="P3">szt</text:p>
          </table:table-cell>
          <table:table-cell table:style-name="Tabela2.A2" office:value-type="float" office:value="1300">
            <text:p text:style-name="P3">13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 table:style-name="Tabela2.2">
          <table:table-cell table:style-name="Tabela2.A2" office:value-type="float" office:value="5">
            <text:p text:style-name="P3">5</text:p>
          </table:table-cell>
          <table:table-cell table:style-name="Tabela2.B2" office:value-type="string">
            <text:p text:style-name="P3">Ciasto makowiec</text:p>
          </table:table-cell>
          <table:table-cell table:style-name="Tabela2.B2" office:value-type="string">
            <text:p text:style-name="P3">kg</text:p>
          </table:table-cell>
          <table:table-cell table:style-name="Tabela2.A2" office:value-type="float" office:value="30">
            <text:p text:style-name="P3">3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 table:style-name="Tabela2.2">
          <table:table-cell table:style-name="Tabela2.A2" office:value-type="float" office:value="6">
            <text:p text:style-name="P3">6</text:p>
          </table:table-cell>
          <table:table-cell table:style-name="Tabela2.B2" office:value-type="string">
            <text:p text:style-name="P3">Ciasto piernik</text:p>
          </table:table-cell>
          <table:table-cell table:style-name="Tabela2.B2" office:value-type="string">
            <text:p text:style-name="P3">kg</text:p>
          </table:table-cell>
          <table:table-cell table:style-name="Tabela2.A2" office:value-type="float" office:value="25">
            <text:p text:style-name="P3">25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 table:style-name="Tabela2.2">
          <table:table-cell table:style-name="Tabela2.A2" office:value-type="float" office:value="7">
            <text:p text:style-name="P3">7</text:p>
          </table:table-cell>
          <table:table-cell table:style-name="Tabela2.B2" office:value-type="string">
            <text:p text:style-name="P3">Ciasto sernik</text:p>
          </table:table-cell>
          <table:table-cell table:style-name="Tabela2.B2" office:value-type="string">
            <text:p text:style-name="P3">kg</text:p>
          </table:table-cell>
          <table:table-cell table:style-name="Tabela2.A2" office:value-type="float" office:value="50">
            <text:p text:style-name="P3">5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 table:style-name="Tabela2.2">
          <table:table-cell table:style-name="Tabela2.A2" office:value-type="float" office:value="8">
            <text:p text:style-name="P3">8</text:p>
          </table:table-cell>
          <table:table-cell table:style-name="Tabela2.B2" office:value-type="string">
            <text:p text:style-name="P3">Ciasto jogurtowe</text:p>
          </table:table-cell>
          <table:table-cell table:style-name="Tabela2.B2" office:value-type="string">
            <text:p text:style-name="P3">kg</text:p>
          </table:table-cell>
          <table:table-cell table:style-name="Tabela2.A2" office:value-type="float" office:value="40">
            <text:p text:style-name="P3">4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 table:style-name="Tabela2.2">
          <table:table-cell table:style-name="Tabela2.A2" office:value-type="float" office:value="9">
            <text:p text:style-name="P3">9</text:p>
          </table:table-cell>
          <table:table-cell table:style-name="Tabela2.B2" office:value-type="string">
            <text:p text:style-name="P3">Ciasto -keks</text:p>
          </table:table-cell>
          <table:table-cell table:style-name="Tabela2.B2" office:value-type="string">
            <text:p text:style-name="P3">kg</text:p>
          </table:table-cell>
          <table:table-cell table:style-name="Tabela2.A2" office:value-type="float" office:value="20">
            <text:p text:style-name="P3">2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 table:style-name="Tabela2.2">
          <table:table-cell table:style-name="Tabela2.A2" office:value-type="float" office:value="10">
            <text:p text:style-name="P3">10</text:p>
          </table:table-cell>
          <table:table-cell table:style-name="Tabela2.B2" office:value-type="string">
            <text:p text:style-name="P3">Pączek zwykły/80gram/</text:p>
          </table:table-cell>
          <table:table-cell table:style-name="Tabela2.B2" office:value-type="string">
            <text:p text:style-name="P3">szt.</text:p>
          </table:table-cell>
          <table:table-cell table:style-name="Tabela2.A2" office:value-type="float" office:value="500">
            <text:p text:style-name="P3">5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 table:style-name="Tabela2.2">
          <table:table-cell table:style-name="Tabela2.B2" office:value-type="string">
            <text:p text:style-name="P3">X</text:p>
          </table:table-cell>
          <table:table-cell table:style-name="Tabela2.B2" office:value-type="string">
            <text:p text:style-name="P3"><text:s text:c="3"/>WARTOŚĆ OGÓŁEM <text:s/></text:p>
          </table:table-cell>
          <table:table-cell table:style-name="Tabela2.B2" office:value-type="string">
            <text:p text:style-name="P4"><text:s/>X</text:p>
          </table:table-cell>
          <table:table-cell table:style-name="Tabela2.B2" office:value-type="string">
            <text:p text:style-name="P4"><text:span text:style-name="T8"><text:s text:c="3"/></text:span><text:span text:style-name="T8">X</text:span></text:p>
          </table:table-cell>
          <table:table-cell table:style-name="Tabela2.B2" office:value-type="string">
            <text:p text:style-name="P3"><text:s text:c="5"/></text:p>
          </table:table-cell>
          <table:table-cell table:style-name="Tabela2.B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</table:table>
      <text:p text:style-name="P7"><text:s text:c="2"/>*dotyczy wszystkich rodzajów danego produktu o różnych nazwach handlowych.</text:p>
      <text:p text:style-name="P68">Należy ze szczególną starannością wpisać przy każdej pozycji cenę jednostkową brutto,oraz wartość brutto poszczególnych produktów. Pominięcie jakiejkolwiek pozycji/nie wpisanie ceny/ w poszczególnych grupach spowoduje odrzucenie oferty. Ceny należy podać na opakowania/szt./,gramatury podane przez zamawiającego .W przypadku posiadania przez oferenta innych opakowań,gramatur należy przeliczyć cenę do gramatury,opakowania podanego przez zamawiającego.</text:p>
      <text:p text:style-name="P69"><text:s/>Po zsumowaniu wartości pozycji od 1 do 10 kwotę wpisać w formularzu ofertowym. </text:p>
      <text:p text:style-name="P7"><text:tab/><text:tab/><text:tab/><text:tab/><text:tab/><text:tab/> <text:s/>.............................................<text:tab/><text:tab/><text:tab/><text:tab/><text:tab/><text:tab/> <text:s text:c="9"/><text:tab/><text:tab/><text:tab/><text:tab/><text:tab/> <text:s text:c="2"/>/podpis oferenta/<text:tab/></text:p>
      <text:p text:style-name="P7"/>
      <text:p text:style-name="P24"><text:soft-page-break/><text:s text:c="2"/></text:p>
      <text:p text:style-name="P7">DPSM-02/2014<text:tab/> <text:s text:c="86"/>Załącznik Nr3 do SIWZ <text:s text:c="61"/><text:tab/><text:tab/><text:tab/><text:tab/> <text:s text:c="44"/><text:tab/><text:tab/><text:tab/> <text:s text:c="54"/><text:tab/></text:p>
      <text:p text:style-name="P7"><text:s text:c="35"/><text:span text:style-name="T16"><text:s text:c="3"/></text:span><text:span text:style-name="T17">SZACUNKOWE <text:s text:c="2"/>ZAPOTRZEBOWANIE <text:s/>ROCZNE <text:s/>/GRUPA III/ <text:s text:c="3"/></text:span></text:p>
      <text:p text:style-name="P5"><text:s text:c="8"/><text:tab/><text:tab/> <text:s text:c="27"/>RYBY I PRZETWORY RYBNE<text:tab/><text:tab/><text:tab/></text:p>
      <text:p text:style-name="P6"><text:tab/><text:tab/><text:tab/><text:tab/> <text:s text:c="5"/><text:span text:style-name="T16">KOD CPV 15200000-9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70"/>
            <text:p text:style-name="P2">L.p.</text:p>
          </table:table-cell>
          <table:table-cell table:style-name="Tabela3.A1" office:value-type="string">
            <text:p text:style-name="P70"/>
            <text:p text:style-name="P2"><text:s text:c="5"/>Nazwa artykułu</text:p>
          </table:table-cell>
          <table:table-cell table:style-name="Tabela3.A1" office:value-type="string">
            <text:p text:style-name="P70"><text:s/></text:p>
            <text:p text:style-name="P2">Jedn. miary</text:p>
          </table:table-cell>
          <table:table-cell table:style-name="Tabela3.A1" office:value-type="string">
            <text:p text:style-name="P70"/>
            <text:p text:style-name="P70">Ilość</text:p>
          </table:table-cell>
          <table:table-cell table:style-name="Tabela3.A1" office:value-type="string">
            <text:p text:style-name="P3">Cena jednostkowa netto w PLN</text:p>
          </table:table-cell>
          <table:table-cell table:style-name="Tabela3.A1" office:value-type="string">
            <text:p text:style-name="P2"><text:s/>% </text:p>
            <text:p text:style-name="P2">VAT <text:s text:c="8"/></text:p>
          </table:table-cell>
          <table:table-cell table:style-name="Tabela3.G1" office:value-type="string">
            <text:p text:style-name="P3">Wartość brutto w <text:s text:c="3"/>PLN</text:p>
          </table:table-cell>
        </table:table-row>
        <table:table-row table:style-name="Tabela3.2">
          <table:table-cell table:style-name="Tabela3.A2" office:value-type="string">
            <text:p text:style-name="P3">1</text:p>
          </table:table-cell>
          <table:table-cell table:style-name="Tabela3.A2" office:value-type="string">
            <text:p text:style-name="P3">Ryba mrożona <text:s/>miruna/filet/ <text:s text:c="21"/></text:p>
          </table:table-cell>
          <table:table-cell table:style-name="Tabela3.A2" office:value-type="string">
            <text:p text:style-name="P3">kg</text:p>
          </table:table-cell>
          <table:table-cell table:style-name="Tabela3.D2" office:value-type="float" office:value="80">
            <text:p text:style-name="P3">8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3">2</text:p>
          </table:table-cell>
          <table:table-cell table:style-name="Tabela3.A2" office:value-type="string">
            <text:p text:style-name="P3"><text:s/>Ryba mrożona morszczuk</text:p>
            <text:p text:style-name="P3"><text:s text:c="3"/>/filet/ <text:s text:c="9"/></text:p>
          </table:table-cell>
          <table:table-cell table:style-name="Tabela3.A2" office:value-type="string">
            <text:p text:style-name="P3">kg</text:p>
          </table:table-cell>
          <table:table-cell table:style-name="Tabela3.D2" office:value-type="float" office:value="80">
            <text:p text:style-name="P3">8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3">3</text:p>
          </table:table-cell>
          <table:table-cell table:style-name="Tabela3.A2" office:value-type="string">
            <text:p text:style-name="P3">Ryba mrożona -dorsz/filet/</text:p>
          </table:table-cell>
          <table:table-cell table:style-name="Tabela3.A2" office:value-type="string">
            <text:p text:style-name="P3">kg</text:p>
          </table:table-cell>
          <table:table-cell table:style-name="Tabela3.D2" office:value-type="float" office:value="30">
            <text:p text:style-name="P3">3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3">4</text:p>
          </table:table-cell>
          <table:table-cell table:style-name="Tabela3.A2" office:value-type="string">
            <text:p text:style-name="P3">Dorsz po grecku</text:p>
          </table:table-cell>
          <table:table-cell table:style-name="Tabela3.A2" office:value-type="string">
            <text:p text:style-name="P3">kg</text:p>
          </table:table-cell>
          <table:table-cell table:style-name="Tabela3.D2" office:value-type="float" office:value="120">
            <text:p text:style-name="P3">12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3">5</text:p>
          </table:table-cell>
          <table:table-cell table:style-name="Tabela3.A2" office:value-type="string">
            <text:p text:style-name="P3">Filet <text:s/>śledziowy solony” Matias” <text:s text:c="32"/></text:p>
          </table:table-cell>
          <table:table-cell table:style-name="Tabela3.A2" office:value-type="string">
            <text:p text:style-name="P3">kg</text:p>
          </table:table-cell>
          <table:table-cell table:style-name="Tabela3.D2" office:value-type="float" office:value="110">
            <text:p text:style-name="P3">11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3">6</text:p>
          </table:table-cell>
          <table:table-cell table:style-name="Tabela3.A2" office:value-type="string">
            <text:p text:style-name="P3"><text:s/>Leczo rybne <text:s text:c="18"/></text:p>
          </table:table-cell>
          <table:table-cell table:style-name="Tabela3.A2" office:value-type="string">
            <text:p text:style-name="P3">kg</text:p>
          </table:table-cell>
          <table:table-cell table:style-name="Tabela3.D2" office:value-type="float" office:value="170">
            <text:p text:style-name="P3">17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3">7</text:p>
          </table:table-cell>
          <table:table-cell table:style-name="Tabela3.A2" office:value-type="string">
            <text:p text:style-name="P3"><text:s/>Makrela wędzona</text:p>
          </table:table-cell>
          <table:table-cell table:style-name="Tabela3.A2" office:value-type="string">
            <text:p text:style-name="P3">kg</text:p>
          </table:table-cell>
          <table:table-cell table:style-name="Tabela3.D2" office:value-type="float" office:value="70">
            <text:p text:style-name="P3">7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3">8</text:p>
          </table:table-cell>
          <table:table-cell table:style-name="Tabela3.A2" office:value-type="string">
            <text:p text:style-name="P3">Płat śledziowy marynowany</text:p>
          </table:table-cell>
          <table:table-cell table:style-name="Tabela3.A2" office:value-type="string">
            <text:p text:style-name="P3">kg</text:p>
          </table:table-cell>
          <table:table-cell table:style-name="Tabela3.D2" office:value-type="float" office:value="80">
            <text:p text:style-name="P3">8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 table:style-name="Tabela3.2">
          <table:table-cell table:style-name="Tabela3.D2" office:value-type="float" office:value="9">
            <text:p text:style-name="P3">9</text:p>
          </table:table-cell>
          <table:table-cell table:style-name="Tabela3.A2" office:value-type="string">
            <text:p text:style-name="P3">Paprykarz z łososia/135 gram/</text:p>
          </table:table-cell>
          <table:table-cell table:style-name="Tabela3.A2" office:value-type="string">
            <text:p text:style-name="P3">kg</text:p>
          </table:table-cell>
          <table:table-cell table:style-name="Tabela3.D2" office:value-type="float" office:value="100">
            <text:p text:style-name="P3">10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 table:style-name="Tabela3.2">
          <table:table-cell table:style-name="Tabela3.D2" office:value-type="float" office:value="10">
            <text:p text:style-name="P3">10</text:p>
          </table:table-cell>
          <table:table-cell table:style-name="Tabela3.A2" office:value-type="string">
            <text:p text:style-name="P3">Pasztet z łososia /130 gram/</text:p>
          </table:table-cell>
          <table:table-cell table:style-name="Tabela3.A2" office:value-type="string">
            <text:p text:style-name="P3">kg</text:p>
          </table:table-cell>
          <table:table-cell table:style-name="Tabela3.D2" office:value-type="float" office:value="80">
            <text:p text:style-name="P3">8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 table:style-name="Tabela3.2">
          <table:table-cell table:style-name="Tabela3.D2" office:value-type="float" office:value="11">
            <text:p text:style-name="P3">11</text:p>
          </table:table-cell>
          <table:table-cell table:style-name="Tabela3.A2" office:value-type="string">
            <text:p text:style-name="P3">Sałatka rybno - warzywna</text:p>
          </table:table-cell>
          <table:table-cell table:style-name="Tabela3.A2" office:value-type="string">
            <text:p text:style-name="P3">kg</text:p>
          </table:table-cell>
          <table:table-cell table:style-name="Tabela3.D2" office:value-type="float" office:value="130">
            <text:p text:style-name="P3">13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 table:style-name="Tabela3.2">
          <table:table-cell table:style-name="Tabela3.D2" office:value-type="float" office:value="12">
            <text:p text:style-name="P3">12</text:p>
          </table:table-cell>
          <table:table-cell table:style-name="Tabela3.A2" office:value-type="string">
            <text:p text:style-name="P3">Tuńczyk w sosie własnym/</text:p>
            <text:p text:style-name="P3">170gram/</text:p>
          </table:table-cell>
          <table:table-cell table:style-name="Tabela3.A2" office:value-type="string">
            <text:p text:style-name="P3">kg</text:p>
          </table:table-cell>
          <table:table-cell table:style-name="Tabela3.D2" office:value-type="float" office:value="45">
            <text:p text:style-name="P3">45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 table:style-name="Tabela3.2">
          <table:table-cell table:style-name="Tabela3.D2" office:value-type="float" office:value="13">
            <text:p text:style-name="P3">13</text:p>
          </table:table-cell>
          <table:table-cell table:style-name="Tabela3.A2" office:value-type="string">
            <text:p text:style-name="P3">Płat śledziowy smażony w zalewie octowej</text:p>
          </table:table-cell>
          <table:table-cell table:style-name="Tabela3.A2" office:value-type="string">
            <text:p text:style-name="P3">kg</text:p>
          </table:table-cell>
          <table:table-cell table:style-name="Tabela3.D2" office:value-type="float" office:value="130">
            <text:p text:style-name="P3">130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G2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3">X</text:p>
          </table:table-cell>
          <table:table-cell table:style-name="Tabela3.A2" office:value-type="string">
            <text:p text:style-name="P3"><text:s text:c="6"/>RAZEM</text:p>
          </table:table-cell>
          <table:table-cell table:style-name="Tabela3.A2" office:value-type="string">
            <text:p text:style-name="P3"><text:s text:c="3"/>X</text:p>
          </table:table-cell>
          <table:table-cell table:style-name="Tabela3.A2" office:value-type="string">
            <text:p text:style-name="P3">X</text:p>
          </table:table-cell>
          <table:table-cell table:style-name="Tabela3.A2" office:value-type="string">
            <text:p text:style-name="P3"><text:s text:c="3"/></text:p>
          </table:table-cell>
          <table:table-cell table:style-name="Tabela3.A2" office:value-type="string">
            <text:p text:style-name="P3"><text:s/></text:p>
          </table:table-cell>
          <table:table-cell table:style-name="Tabela3.G2" office:value-type="string">
            <text:p text:style-name="P3"/>
          </table:table-cell>
        </table:table-row>
      </table:table>
      <text:p text:style-name="P7"/>
      <text:p text:style-name="P7">* -dotyczy wszystkich rodzajów danego produktu o różnych nazwach handlowych</text:p>
      <text:p text:style-name="P7"><text:soft-page-break/>Po zsumowaniu wartości pozycji od 1 do 13 <text:s/>kwotę wpisać w formularzu ofertowym.</text:p>
      <text:p text:style-name="P7">Należy,że szczególną starannością wpisać przy każdej pozycji cenę jednostkową brutto,oraz wartość brutto poszczególnych produktów. Pominięcie jakiejkolwiek pozycji/nie wpisanie ceny/w poszczególnych grupach produktów spowoduje odrzucenie oferty. Ceny należy podać na opakowania/szt/,gramatury podane przez zamawiającego. W przypadku posiadania przez oferenta innych opakowań,gramatur należy przeliczyć cenę do gramatury,opakowania podanego przez zamawiającego. <text:s/><text:tab/><text:tab/><text:tab/><text:tab/></text:p>
      <text:p text:style-name="P7"><text:tab/><text:tab/><text:tab/><text:tab/><text:tab/><text:tab/><text:tab/></text:p>
      <text:p text:style-name="P7"><text:tab/><text:tab/><text:tab/><text:tab/><text:tab/><text:tab/><text:tab/></text:p>
      <text:p text:style-name="P7"><text:tab/><text:tab/><text:tab/><text:tab/><text:tab/><text:tab/><text:tab/>podpis oferenta</text:p>
      <text:p text:style-name="P7"><text:s/><text:tab/><text:tab/><text:tab/><text:tab/><text:tab/><text:tab/>…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4"/></text:p>
      <text:p text:style-name="P7"/>
      <text:p text:style-name="P7"/>
      <text:p text:style-name="P7"/>
      <text:p text:style-name="P7"/>
      <text:p text:style-name="P7"><text:tab/><text:tab/><text:tab/><text:tab/><text:tab/><text:tab/><text:tab/><text:tab/></text:p>
      <text:p text:style-name="P7"><text:soft-page-break/><text:tab/><text:tab/><text:tab/><text:tab/><text:tab/><text:tab/><text:tab/><text:tab/><text:tab/>Załącznik nr 4 do SIWZ</text:p>
      <text:p text:style-name="P7"><text:s text:c="3"/></text:p>
      <text:p text:style-name="P7"/>
      <text:p text:style-name="P7"><text:s text:c="3"/>DPSM/02/2014 <text:s text:c="7"/></text:p>
      <text:p text:style-name="P7"><text:tab/> <text:s text:c="5"/>SZACUNKOWE ZAPOTRZEBOWANIE <text:s/>ROCZNE GRUPA IV- MROŻONKI <text:s text:c="5"/></text:p>
      <text:p text:style-name="P7"><text:tab/> <text:s text:c="5"/>KOD CPV <text:s text:c="2"/>15331170-9 <text:s text:c="6"/></text:p>
      <text:p text:style-name="P7"><text:s text:c="34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71">L p .</text:p>
          </table:table-cell>
          <table:table-cell table:style-name="Tabela4.A1" office:value-type="string">
            <text:p text:style-name="P71"><text:s/>Nazwa artykułu</text:p>
          </table:table-cell>
          <table:table-cell table:style-name="Tabela4.A1" office:value-type="string">
            <text:p text:style-name="P71">Jed. miary</text:p>
          </table:table-cell>
          <table:table-cell table:style-name="Tabela4.A1" office:value-type="string">
            <text:p text:style-name="P71">Ilość</text:p>
          </table:table-cell>
          <table:table-cell table:style-name="Tabela4.A1" office:value-type="string">
            <text:p text:style-name="P71">Cena jed </text:p>
            <text:p text:style-name="P71">netto PLN</text:p>
          </table:table-cell>
          <table:table-cell table:style-name="Tabela4.A1" office:value-type="string">
            <text:p text:style-name="P71"><text:s/>% VAT</text:p>
          </table:table-cell>
          <table:table-cell table:style-name="Tabela4.G1" office:value-type="string">
            <text:p text:style-name="P71">Wartość brutto</text:p>
            <text:p text:style-name="P71">w PLN</text:p>
          </table:table-cell>
        </table:table-row>
        <table:table-row>
          <table:table-cell table:style-name="Tabela4.A2" office:value-type="float" office:value="1">
            <text:p text:style-name="P71">1</text:p>
          </table:table-cell>
          <table:table-cell table:style-name="Tabela4.B2" office:value-type="string">
            <text:p text:style-name="P71">Pyzy z mięsem</text:p>
          </table:table-cell>
          <table:table-cell table:style-name="Tabela4.B2" office:value-type="string">
            <text:p text:style-name="P71">kg</text:p>
          </table:table-cell>
          <table:table-cell table:style-name="Tabela4.A2" office:value-type="float" office:value="140">
            <text:p text:style-name="P71">140</text:p>
          </table:table-cell>
          <table:table-cell table:style-name="Tabela4.B2" office:value-type="string">
            <text:p text:style-name="P71"/>
          </table:table-cell>
          <table:table-cell table:style-name="Tabela4.B2" office:value-type="string">
            <text:p text:style-name="P71"/>
          </table:table-cell>
          <table:table-cell table:style-name="Tabela4.G2" office:value-type="string">
            <text:p text:style-name="P71"/>
          </table:table-cell>
        </table:table-row>
        <table:table-row>
          <table:table-cell table:style-name="Tabela4.A2" office:value-type="float" office:value="2">
            <text:p text:style-name="P71">2</text:p>
          </table:table-cell>
          <table:table-cell table:style-name="Tabela4.B2" office:value-type="string">
            <text:p text:style-name="P71">Mieszanka kompotowa</text:p>
          </table:table-cell>
          <table:table-cell table:style-name="Tabela4.B2" office:value-type="string">
            <text:p text:style-name="P71">kg</text:p>
          </table:table-cell>
          <table:table-cell table:style-name="Tabela4.A2" office:value-type="float" office:value="110">
            <text:p text:style-name="P71">110</text:p>
          </table:table-cell>
          <table:table-cell table:style-name="Tabela4.B2" office:value-type="string">
            <text:p text:style-name="P71"/>
          </table:table-cell>
          <table:table-cell table:style-name="Tabela4.B2" office:value-type="string">
            <text:p text:style-name="P71"/>
          </table:table-cell>
          <table:table-cell table:style-name="Tabela4.G2" office:value-type="string">
            <text:p text:style-name="P71"/>
          </table:table-cell>
        </table:table-row>
        <table:table-row>
          <table:table-cell table:style-name="Tabela4.A2" office:value-type="float" office:value="3">
            <text:p text:style-name="P71">3</text:p>
          </table:table-cell>
          <table:table-cell table:style-name="Tabela4.B2" office:value-type="string">
            <text:p text:style-name="P71">Knedle owocowe</text:p>
          </table:table-cell>
          <table:table-cell table:style-name="Tabela4.B2" office:value-type="string">
            <text:p text:style-name="P71">kg</text:p>
          </table:table-cell>
          <table:table-cell table:style-name="Tabela4.A2" office:value-type="float" office:value="135">
            <text:p text:style-name="P71">135</text:p>
          </table:table-cell>
          <table:table-cell table:style-name="Tabela4.B2" office:value-type="string">
            <text:p text:style-name="P71"/>
          </table:table-cell>
          <table:table-cell table:style-name="Tabela4.B2" office:value-type="string">
            <text:p text:style-name="P71"/>
          </table:table-cell>
          <table:table-cell table:style-name="Tabela4.G2" office:value-type="string">
            <text:p text:style-name="P71"/>
          </table:table-cell>
        </table:table-row>
        <table:table-row>
          <table:table-cell table:style-name="Tabela4.A2" office:value-type="float" office:value="4">
            <text:p text:style-name="P71">4</text:p>
          </table:table-cell>
          <table:table-cell table:style-name="Tabela4.B2" office:value-type="string">
            <text:p text:style-name="P71">Marchew <text:s/>kostka</text:p>
          </table:table-cell>
          <table:table-cell table:style-name="Tabela4.B2" office:value-type="string">
            <text:p text:style-name="P71">kg</text:p>
          </table:table-cell>
          <table:table-cell table:style-name="Tabela4.A2" office:value-type="float" office:value="110">
            <text:p text:style-name="P71">110</text:p>
          </table:table-cell>
          <table:table-cell table:style-name="Tabela4.B2" office:value-type="string">
            <text:p text:style-name="P71"/>
          </table:table-cell>
          <table:table-cell table:style-name="Tabela4.B2" office:value-type="string">
            <text:p text:style-name="P71"/>
          </table:table-cell>
          <table:table-cell table:style-name="Tabela4.G2" office:value-type="string">
            <text:p text:style-name="P71"/>
          </table:table-cell>
        </table:table-row>
        <table:table-row>
          <table:table-cell table:style-name="Tabela4.A2" office:value-type="float" office:value="5">
            <text:p text:style-name="P71">5</text:p>
          </table:table-cell>
          <table:table-cell table:style-name="Tabela4.B2" office:value-type="string">
            <text:p text:style-name="P71">Brokuły</text:p>
          </table:table-cell>
          <table:table-cell table:style-name="Tabela4.B2" office:value-type="string">
            <text:p text:style-name="P71">kg</text:p>
          </table:table-cell>
          <table:table-cell table:style-name="Tabela4.A2" office:value-type="float" office:value="220">
            <text:p text:style-name="P71">220</text:p>
          </table:table-cell>
          <table:table-cell table:style-name="Tabela4.B2" office:value-type="string">
            <text:p text:style-name="P71"/>
          </table:table-cell>
          <table:table-cell table:style-name="Tabela4.B2" office:value-type="string">
            <text:p text:style-name="P71"/>
          </table:table-cell>
          <table:table-cell table:style-name="Tabela4.G2" office:value-type="string">
            <text:p text:style-name="P71"/>
          </table:table-cell>
        </table:table-row>
        <table:table-row>
          <table:table-cell table:style-name="Tabela4.A2" office:value-type="float" office:value="6">
            <text:p text:style-name="P71">6</text:p>
          </table:table-cell>
          <table:table-cell table:style-name="Tabela4.B2" office:value-type="string">
            <text:p text:style-name="P71">Kalafior/różyczki/</text:p>
          </table:table-cell>
          <table:table-cell table:style-name="Tabela4.B2" office:value-type="string">
            <text:p text:style-name="P71">kg</text:p>
          </table:table-cell>
          <table:table-cell table:style-name="Tabela4.A2" office:value-type="float" office:value="190">
            <text:p text:style-name="P71">190</text:p>
          </table:table-cell>
          <table:table-cell table:style-name="Tabela4.B2" office:value-type="string">
            <text:p text:style-name="P71"/>
          </table:table-cell>
          <table:table-cell table:style-name="Tabela4.B2" office:value-type="string">
            <text:p text:style-name="P71"/>
          </table:table-cell>
          <table:table-cell table:style-name="Tabela4.G2" office:value-type="string">
            <text:p text:style-name="P71"/>
          </table:table-cell>
        </table:table-row>
        <table:table-row>
          <table:table-cell table:style-name="Tabela4.A2" office:value-type="float" office:value="7">
            <text:p text:style-name="P71">7</text:p>
          </table:table-cell>
          <table:table-cell table:style-name="Tabela4.B2" office:value-type="string">
            <text:p text:style-name="P71">Mieszanka warzywna/bukiet warzyw/</text:p>
          </table:table-cell>
          <table:table-cell table:style-name="Tabela4.B2" office:value-type="string">
            <text:p text:style-name="P71">kg</text:p>
          </table:table-cell>
          <table:table-cell table:style-name="Tabela4.A2" office:value-type="float" office:value="220">
            <text:p text:style-name="P71">220</text:p>
          </table:table-cell>
          <table:table-cell table:style-name="Tabela4.B2" office:value-type="string">
            <text:p text:style-name="P71"/>
          </table:table-cell>
          <table:table-cell table:style-name="Tabela4.B2" office:value-type="string">
            <text:p text:style-name="P71"/>
          </table:table-cell>
          <table:table-cell table:style-name="Tabela4.G2" office:value-type="string">
            <text:p text:style-name="P71"/>
          </table:table-cell>
        </table:table-row>
        <table:table-row>
          <table:table-cell table:style-name="Tabela4.A2" office:value-type="float" office:value="8">
            <text:p text:style-name="P71">8</text:p>
          </table:table-cell>
          <table:table-cell table:style-name="Tabela4.B2" office:value-type="string">
            <text:p text:style-name="P71">Fasola szparagowa</text:p>
          </table:table-cell>
          <table:table-cell table:style-name="Tabela4.B2" office:value-type="string">
            <text:p text:style-name="P71">kg</text:p>
          </table:table-cell>
          <table:table-cell table:style-name="Tabela4.A2" office:value-type="float" office:value="90">
            <text:p text:style-name="P71">90</text:p>
          </table:table-cell>
          <table:table-cell table:style-name="Tabela4.B2" office:value-type="string">
            <text:p text:style-name="P71"/>
          </table:table-cell>
          <table:table-cell table:style-name="Tabela4.B2" office:value-type="string">
            <text:p text:style-name="P71"/>
          </table:table-cell>
          <table:table-cell table:style-name="Tabela4.G2" office:value-type="string">
            <text:p text:style-name="P71"/>
          </table:table-cell>
        </table:table-row>
        <table:table-row>
          <table:table-cell table:style-name="Tabela4.A2" office:value-type="float" office:value="9">
            <text:p text:style-name="P71">9</text:p>
          </table:table-cell>
          <table:table-cell table:style-name="Tabela4.B2" office:value-type="string">
            <text:p text:style-name="P71">Szpinak brykiet liść</text:p>
          </table:table-cell>
          <table:table-cell table:style-name="Tabela4.B2" office:value-type="string">
            <text:p text:style-name="P71">kg</text:p>
          </table:table-cell>
          <table:table-cell table:style-name="Tabela4.A2" office:value-type="float" office:value="90">
            <text:p text:style-name="P71">90</text:p>
          </table:table-cell>
          <table:table-cell table:style-name="Tabela4.B2" office:value-type="string">
            <text:p text:style-name="P71"/>
          </table:table-cell>
          <table:table-cell table:style-name="Tabela4.B2" office:value-type="string">
            <text:p text:style-name="P71"/>
          </table:table-cell>
          <table:table-cell table:style-name="Tabela4.G2" office:value-type="string">
            <text:p text:style-name="P71"/>
          </table:table-cell>
        </table:table-row>
        <table:table-row>
          <table:table-cell table:style-name="Tabela4.A2" office:value-type="float" office:value="10">
            <text:p text:style-name="P71">10</text:p>
          </table:table-cell>
          <table:table-cell table:style-name="Tabela4.B2" office:value-type="string">
            <text:p text:style-name="P71">Pierogi ruskie</text:p>
          </table:table-cell>
          <table:table-cell table:style-name="Tabela4.B2" office:value-type="string">
            <text:p text:style-name="P71">kg</text:p>
          </table:table-cell>
          <table:table-cell table:style-name="Tabela4.A2" office:value-type="float" office:value="90">
            <text:p text:style-name="P71">90</text:p>
          </table:table-cell>
          <table:table-cell table:style-name="Tabela4.B2" office:value-type="string">
            <text:p text:style-name="P71"/>
          </table:table-cell>
          <table:table-cell table:style-name="Tabela4.B2" office:value-type="string">
            <text:p text:style-name="P71"/>
          </table:table-cell>
          <table:table-cell table:style-name="Tabela4.G2" office:value-type="string">
            <text:p text:style-name="P71"/>
          </table:table-cell>
        </table:table-row>
        <table:table-row>
          <table:table-cell table:style-name="Tabela4.B2" office:value-type="string">
            <text:p text:style-name="P71">X</text:p>
          </table:table-cell>
          <table:table-cell table:style-name="Tabela4.B2" office:value-type="string">
            <text:p text:style-name="P71"><text:s text:c="4"/>RAZEM</text:p>
          </table:table-cell>
          <table:table-cell table:style-name="Tabela4.B2" office:value-type="string">
            <text:p text:style-name="P71">X</text:p>
          </table:table-cell>
          <table:table-cell table:style-name="Tabela4.B2" office:value-type="string">
            <text:p text:style-name="P71">X</text:p>
          </table:table-cell>
          <table:table-cell table:style-name="Tabela4.B2" office:value-type="string">
            <text:p text:style-name="P71"><text:s text:c="2"/></text:p>
          </table:table-cell>
          <table:table-cell table:style-name="Tabela4.B2" office:value-type="string">
            <text:p text:style-name="P71"/>
          </table:table-cell>
          <table:table-cell table:style-name="Tabela4.G2" office:value-type="string">
            <text:p text:style-name="P71"/>
          </table:table-cell>
        </table:table-row>
      </table:table>
      <text:p text:style-name="P7"/>
      <text:p text:style-name="P7">* -dotyczy wszystkich rodzajów danego produktu o różnych nazwach handlowych</text:p>
      <text:p text:style-name="P7">Po zsumowaniu wartości pozycji od 1 do 10 <text:s/>kwotę wpisać w formularzu ofertowym.</text:p>
      <text:p text:style-name="P7">Należy,że szczególną starannością wpisać przy każdej pozycji cenę jednostkową brutto,oraz wartość brutto poszczególnych produktów. Pominięcie jakiejkolwiek pozycji/nie wpisanie ceny/w poszczególnych grupach produktów spowoduje odrzucenie oferty. Ceny należy podać na opakowania/szt/,gramatury podane przez zamawiającego. W przypadku posiadania przez oferenta innych opakowań,gramatur należy przeliczyć cenę do gramatury,opakowania podanego przez zamawiającego. <text:s/><text:tab/><text:tab/><text:tab/><text:tab/></text:p>
      <text:p text:style-name="P7"><text:tab/><text:tab/><text:tab/><text:tab/><text:tab/><text:tab/><text:tab/></text:p>
      <text:p text:style-name="P7"><text:tab/><text:tab/><text:tab/><text:tab/><text:tab/><text:tab/><text:tab/></text:p>
      <text:p text:style-name="P7"><text:tab/><text:tab/><text:tab/><text:tab/><text:tab/><text:tab/><text:tab/>podpis oferenta</text:p>
      <text:p text:style-name="P7"><text:s/><text:tab/><text:tab/><text:tab/><text:tab/><text:tab/><text:tab/>….....................................................</text:p>
      <text:p text:style-name="P7"/>
      <text:p text:style-name="P7"/>
      <text:p text:style-name="P7"><text:soft-page-break/><text:s/></text:p>
      <text:p text:style-name="P7"/>
      <text:p text:style-name="P7">DPSM/02/2014<text:tab/> <text:tab/><text:tab/><text:tab/><text:tab/><text:tab/><text:tab/><text:tab/><text:tab/>Załącznik nr 5 do SIWZ</text:p>
      <text:p text:style-name="P7"><text:tab/> <text:span text:style-name="T16">SZACUNKOWE ZAPOTRZEBOWANIE ROCZNE-</text:span> <text:span text:style-name="T16">CHEMIA GOSPODARCZA <text:s text:c="19"/></text:span></text:p>
      <text:p text:style-name="P7"/>
      <text:p text:style-name="P7"><text:tab/> KODCPV- 24000000-4/słownik główny/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71">l.p</text:p>
          </table:table-cell>
          <table:table-cell table:style-name="Tabela5.A1" office:value-type="string">
            <text:p text:style-name="P71"><text:s text:c="6"/>Nazwa artykułu</text:p>
          </table:table-cell>
          <table:table-cell table:style-name="Tabela5.A1" office:value-type="string">
            <text:p text:style-name="P71">Jed. miary</text:p>
          </table:table-cell>
          <table:table-cell table:style-name="Tabela5.A1" office:value-type="string">
            <text:p text:style-name="P71">Ilość</text:p>
          </table:table-cell>
          <table:table-cell table:style-name="Tabela5.A1" office:value-type="string">
            <text:p text:style-name="P71">Cena jed netto w PLN</text:p>
          </table:table-cell>
          <table:table-cell table:style-name="Tabela5.A1" office:value-type="string">
            <text:p text:style-name="P71">% VAT</text:p>
          </table:table-cell>
          <table:table-cell table:style-name="Tabela5.G1" office:value-type="string">
            <text:p text:style-name="P71">Wartość brutto</text:p>
            <text:p text:style-name="P71">w PLN</text:p>
          </table:table-cell>
        </table:table-row>
        <table:table-row>
          <table:table-cell table:style-name="Tabela5.A2" office:value-type="float" office:value="1">
            <text:p text:style-name="P71">1</text:p>
          </table:table-cell>
          <table:table-cell table:style-name="Tabela5.B2" office:value-type="string">
            <text:p text:style-name="P71">Proszek do prania białego</text:p>
            <text:p text:style-name="P71">/WIZIR/ *</text:p>
          </table:table-cell>
          <table:table-cell table:style-name="Tabela5.B2" office:value-type="string">
            <text:p text:style-name="P71">kg</text:p>
          </table:table-cell>
          <table:table-cell table:style-name="Tabela5.A2" office:value-type="float" office:value="240">
            <text:p text:style-name="P71">24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2">
            <text:p text:style-name="P71">2</text:p>
          </table:table-cell>
          <table:table-cell table:style-name="Tabela5.B2" office:value-type="string">
            <text:p text:style-name="P71">Proszek do prania białego</text:p>
            <text:p text:style-name="P71">/ARIEL/*</text:p>
          </table:table-cell>
          <table:table-cell table:style-name="Tabela5.B2" office:value-type="string">
            <text:p text:style-name="P71">kg</text:p>
          </table:table-cell>
          <table:table-cell table:style-name="Tabela5.A2" office:value-type="float" office:value="240">
            <text:p text:style-name="P71">24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3">
            <text:p text:style-name="P71">3</text:p>
          </table:table-cell>
          <table:table-cell table:style-name="Tabela5.B2" office:value-type="string">
            <text:p text:style-name="P71">Proszek do prania kolorów</text:p>
            <text:p text:style-name="P71">/WIZIR/*</text:p>
          </table:table-cell>
          <table:table-cell table:style-name="Tabela5.B2" office:value-type="string">
            <text:p text:style-name="P71">kg</text:p>
          </table:table-cell>
          <table:table-cell table:style-name="Tabela5.A2" office:value-type="float" office:value="260">
            <text:p text:style-name="P71">26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4">
            <text:p text:style-name="P71">4</text:p>
          </table:table-cell>
          <table:table-cell table:style-name="Tabela5.B2" office:value-type="string">
            <text:p text:style-name="P71">Proszek do prania kolorów</text:p>
            <text:p text:style-name="P71">/ARIEL/ *</text:p>
          </table:table-cell>
          <table:table-cell table:style-name="Tabela5.B2" office:value-type="string">
            <text:p text:style-name="P71">kg</text:p>
          </table:table-cell>
          <table:table-cell table:style-name="Tabela5.A2" office:value-type="float" office:value="240">
            <text:p text:style-name="P71">24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5">
            <text:p text:style-name="P71">5</text:p>
          </table:table-cell>
          <table:table-cell table:style-name="Tabela5.B2" office:value-type="string">
            <text:p text:style-name="P71">Płyn do płukania tkanin/sofin/*</text:p>
          </table:table-cell>
          <table:table-cell table:style-name="Tabela5.B2" office:value-type="string">
            <text:p text:style-name="P71">litr</text:p>
          </table:table-cell>
          <table:table-cell table:style-name="Tabela5.A2" office:value-type="float" office:value="250">
            <text:p text:style-name="P71">25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6">
            <text:p text:style-name="P71">6</text:p>
          </table:table-cell>
          <table:table-cell table:style-name="Tabela5.B2" office:value-type="string">
            <text:p text:style-name="P71">Płyn do prania tkanin/Perwol,/*</text:p>
          </table:table-cell>
          <table:table-cell table:style-name="Tabela5.B2" office:value-type="string">
            <text:p text:style-name="P71">litr</text:p>
          </table:table-cell>
          <table:table-cell table:style-name="Tabela5.A2" office:value-type="float" office:value="300">
            <text:p text:style-name="P71">30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7">
            <text:p text:style-name="P71">7</text:p>
          </table:table-cell>
          <table:table-cell table:style-name="Tabela5.B2" office:value-type="string">
            <text:p text:style-name="P71">Płyn do <text:s/>mycia naczyń/Ludwik/*</text:p>
          </table:table-cell>
          <table:table-cell table:style-name="Tabela5.B2" office:value-type="string">
            <text:p text:style-name="P71">litr</text:p>
          </table:table-cell>
          <table:table-cell table:style-name="Tabela5.A2" office:value-type="float" office:value="330">
            <text:p text:style-name="P71">33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8">
            <text:p text:style-name="P71">8</text:p>
          </table:table-cell>
          <table:table-cell table:style-name="Tabela5.B2" office:value-type="string">
            <text:p text:style-name="P71">Odplamiacz do tkanin/Vanish/*</text:p>
          </table:table-cell>
          <table:table-cell table:style-name="Tabela5.B2" office:value-type="string">
            <text:p text:style-name="P71">litr</text:p>
          </table:table-cell>
          <table:table-cell table:style-name="Tabela5.A2" office:value-type="float" office:value="213">
            <text:p text:style-name="P71">213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9">
            <text:p text:style-name="P71">9</text:p>
          </table:table-cell>
          <table:table-cell table:style-name="Tabela5.B2" office:value-type="string">
            <text:p text:style-name="P71">Wybielacz do tkanin/Yplon,Ace/ *</text:p>
          </table:table-cell>
          <table:table-cell table:style-name="Tabela5.B2" office:value-type="string">
            <text:p text:style-name="P71">litr</text:p>
          </table:table-cell>
          <table:table-cell table:style-name="Tabela5.A2" office:value-type="float" office:value="270">
            <text:p text:style-name="P71">27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10">
            <text:p text:style-name="P71">10</text:p>
          </table:table-cell>
          <table:table-cell table:style-name="Tabela5.B2" office:value-type="string">
            <text:p text:style-name="P71">Pasta BHP</text:p>
          </table:table-cell>
          <table:table-cell table:style-name="Tabela5.B2" office:value-type="string">
            <text:p text:style-name="P71">kg</text:p>
          </table:table-cell>
          <table:table-cell table:style-name="Tabela5.A2" office:value-type="float" office:value="500">
            <text:p text:style-name="P71">50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11">
            <text:p text:style-name="P71">11</text:p>
          </table:table-cell>
          <table:table-cell table:style-name="Tabela5.B2" office:value-type="string">
            <text:p text:style-name="P71">Worki na śmieci /35 litrów/</text:p>
            <text:p text:style-name="P71">opakowanie -100 szt</text:p>
          </table:table-cell>
          <table:table-cell table:style-name="Tabela5.B2" office:value-type="string">
            <text:p text:style-name="P71">opakowanie</text:p>
          </table:table-cell>
          <table:table-cell table:style-name="Tabela5.A2" office:value-type="float" office:value="100">
            <text:p text:style-name="P71">10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12">
            <text:p text:style-name="P71">12</text:p>
          </table:table-cell>
          <table:table-cell table:style-name="Tabela5.B2" office:value-type="string">
            <text:p text:style-name="P71">Worki na śmieci /60 litrowe/</text:p>
            <text:p text:style-name="P71">70szt w opakowaniu</text:p>
          </table:table-cell>
          <table:table-cell table:style-name="Tabela5.B2" office:value-type="string">
            <text:p text:style-name="P71">opakowanie</text:p>
          </table:table-cell>
          <table:table-cell table:style-name="Tabela5.A2" office:value-type="float" office:value="80">
            <text:p text:style-name="P71">8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13">
            <text:p text:style-name="P71">13</text:p>
          </table:table-cell>
          <table:table-cell table:style-name="Tabela5.B2" office:value-type="string">
            <text:p text:style-name="P71">Worki naśmieci /120 litrów/</text:p>
            <text:p text:style-name="P71">opakowanie- 20szt</text:p>
          </table:table-cell>
          <table:table-cell table:style-name="Tabela5.B2" office:value-type="string">
            <text:p text:style-name="P71">opakowanie</text:p>
          </table:table-cell>
          <table:table-cell table:style-name="Tabela5.A2" office:value-type="float" office:value="20">
            <text:p text:style-name="P71">2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14">
            <text:p text:style-name="P71">14</text:p>
          </table:table-cell>
          <table:table-cell table:style-name="Tabela5.B2" office:value-type="string">
            <text:p text:style-name="P71">Płyn dezynfekująco - czyszcz ący <text:s/>Domestos*,Tytan*</text:p>
          </table:table-cell>
          <table:table-cell table:style-name="Tabela5.B2" office:value-type="string">
            <text:p text:style-name="P71">litry</text:p>
          </table:table-cell>
          <table:table-cell table:style-name="Tabela5.A2" office:value-type="float" office:value="300">
            <text:p text:style-name="P71">30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15">
            <text:p text:style-name="P71">15</text:p>
          </table:table-cell>
          <table:table-cell table:style-name="Tabela5.B2" office:value-type="string">
            <text:p text:style-name="P71">Płyn do mycia <text:s/>powierzchni Ajax *</text:p>
          </table:table-cell>
          <table:table-cell table:style-name="Tabela5.B2" office:value-type="string">
            <text:p text:style-name="P71">litry</text:p>
          </table:table-cell>
          <table:table-cell table:style-name="Tabela5.A2" office:value-type="float" office:value="300">
            <text:p text:style-name="P71">30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16">
            <text:p text:style-name="P71">16</text:p>
          </table:table-cell>
          <table:table-cell table:style-name="Tabela5.B2" office:value-type="string">
            <text:p text:style-name="P71">Płyn do mycia okien Clin*</text:p>
          </table:table-cell>
          <table:table-cell table:style-name="Tabela5.B2" office:value-type="string">
            <text:p text:style-name="P71">litr</text:p>
          </table:table-cell>
          <table:table-cell table:style-name="Tabela5.A2" office:value-type="float" office:value="150">
            <text:p text:style-name="P71">15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17">
            <text:p text:style-name="P71">17</text:p>
          </table:table-cell>
          <table:table-cell table:style-name="Tabela5.B2" office:value-type="string">
            <text:p text:style-name="P71">Pronto do mebli 250ml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90">
            <text:p text:style-name="P71">9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18">
            <text:p text:style-name="P71">18</text:p>
          </table:table-cell>
          <table:table-cell table:style-name="Tabela5.B2" office:value-type="string">
            <text:p text:style-name="P71">Proszek do szorowania Yplon*,Tytan*,Ajax*</text:p>
          </table:table-cell>
          <table:table-cell table:style-name="Tabela5.B2" office:value-type="string">
            <text:p text:style-name="P71">kg</text:p>
          </table:table-cell>
          <table:table-cell table:style-name="Tabela5.A2" office:value-type="float" office:value="100">
            <text:p text:style-name="P71">10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19">
            <text:p text:style-name="P71">19</text:p>
          </table:table-cell>
          <table:table-cell table:style-name="Tabela5.B2" office:value-type="string">
            <text:p text:style-name="P71">Odświeżacz powietrza spr.300ml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260">
            <text:p text:style-name="P71">26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ext:soft-page-break/>
        <table:table-row>
          <table:table-cell table:style-name="Tabela5.A2" office:value-type="float" office:value="20">
            <text:p text:style-name="P71">20</text:p>
          </table:table-cell>
          <table:table-cell table:style-name="Tabela5.B2" office:value-type="string">
            <text:p text:style-name="P71">Odświeżacz powietrza żel 150gram</text:p>
          </table:table-cell>
          <table:table-cell table:style-name="Tabela5.B2" office:value-type="string">
            <text:p text:style-name="P71"><text:s/>szt</text:p>
          </table:table-cell>
          <table:table-cell table:style-name="Tabela5.A2" office:value-type="float" office:value="170">
            <text:p text:style-name="P71">17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21">
            <text:p text:style-name="P71">21</text:p>
          </table:table-cell>
          <table:table-cell table:style-name="Tabela5.B2" office:value-type="string">
            <text:p text:style-name="P71">Kostka do WC Tytan*40 gram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140">
            <text:p text:style-name="P71">14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22">
            <text:p text:style-name="P71">22</text:p>
          </table:table-cell>
          <table:table-cell table:style-name="Tabela5.B2" office:value-type="string">
            <text:p text:style-name="P71">Pasta do podłogi ochronno-nab. Do PCV/ LIN</text:p>
          </table:table-cell>
          <table:table-cell table:style-name="Tabela5.B2" office:value-type="string">
            <text:p text:style-name="P71">litry</text:p>
          </table:table-cell>
          <table:table-cell table:style-name="Tabela5.A2" office:value-type="float" office:value="35">
            <text:p text:style-name="P71">35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23">
            <text:p text:style-name="P71">23</text:p>
          </table:table-cell>
          <table:table-cell table:style-name="Tabela5.B2" office:value-type="string">
            <text:p text:style-name="P71">Mleczko do czyszczenia CIF*</text:p>
          </table:table-cell>
          <table:table-cell table:style-name="Tabela5.B2" office:value-type="string">
            <text:p text:style-name="P71">litry</text:p>
          </table:table-cell>
          <table:table-cell table:style-name="Tabela5.A2" office:value-type="float" office:value="154">
            <text:p text:style-name="P71">154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24">
            <text:p text:style-name="P71">24</text:p>
          </table:table-cell>
          <table:table-cell table:style-name="Tabela5.B2" office:value-type="string">
            <text:p text:style-name="P71">Płyn do prania firanek Vanish*</text:p>
          </table:table-cell>
          <table:table-cell table:style-name="Tabela5.B2" office:value-type="string">
            <text:p text:style-name="P71">litry</text:p>
          </table:table-cell>
          <table:table-cell table:style-name="Tabela5.A2" office:value-type="float" office:value="5">
            <text:p text:style-name="P71">5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25">
            <text:p text:style-name="P71">25</text:p>
          </table:table-cell>
          <table:table-cell table:style-name="Tabela5.B2" office:value-type="string">
            <text:p text:style-name="P71">Płyn do prania dywanów Vanish*</text:p>
          </table:table-cell>
          <table:table-cell table:style-name="Tabela5.B2" office:value-type="string">
            <text:p text:style-name="P71">litry</text:p>
          </table:table-cell>
          <table:table-cell table:style-name="Tabela5.A2" office:value-type="float" office:value="5">
            <text:p text:style-name="P71">5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26">
            <text:p text:style-name="P71">26</text:p>
          </table:table-cell>
          <table:table-cell table:style-name="Tabela5.B2" office:value-type="string">
            <text:p text:style-name="P71">Papier toaletowy ARO*/260 listków/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1800">
            <text:p text:style-name="P71">180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27">
            <text:p text:style-name="P71">27</text:p>
          </table:table-cell>
          <table:table-cell table:style-name="Tabela5.B2" office:value-type="string">
            <text:p text:style-name="P71">Krem do golenia BOND*100ml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220">
            <text:p text:style-name="P71">22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28">
            <text:p text:style-name="P71">28</text:p>
          </table:table-cell>
          <table:table-cell table:style-name="Tabela5.B2" office:value-type="string">
            <text:p text:style-name="P71">Woda po goleniu BOND* 100ml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120">
            <text:p text:style-name="P71">12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29">
            <text:p text:style-name="P71">29</text:p>
          </table:table-cell>
          <table:table-cell table:style-name="Tabela5.B2" office:value-type="string">
            <text:p text:style-name="P71">Pasta do zębów COLODENT* 100ml 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270">
            <text:p text:style-name="P71">27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30">
            <text:p text:style-name="P71">30</text:p>
          </table:table-cell>
          <table:table-cell table:style-name="Tabela5.B2" office:value-type="string">
            <text:p text:style-name="P71">Mydło w płynie A/Bakteryjne</text:p>
          </table:table-cell>
          <table:table-cell table:style-name="Tabela5.B2" office:value-type="string">
            <text:p text:style-name="P71">litry</text:p>
          </table:table-cell>
          <table:table-cell table:style-name="Tabela5.A2" office:value-type="float" office:value="130">
            <text:p text:style-name="P71">13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31">
            <text:p text:style-name="P71">31</text:p>
          </table:table-cell>
          <table:table-cell table:style-name="Tabela5.B2" office:value-type="string">
            <text:p text:style-name="P71">Mydło toaletowe Luksja*,NIVEA* 90gram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1300">
            <text:p text:style-name="P71">130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32">
            <text:p text:style-name="P71">32</text:p>
          </table:table-cell>
          <table:table-cell table:style-name="Tabela5.B2" office:value-type="string">
            <text:p text:style-name="P71">Krem do rąk 130ml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159">
            <text:p text:style-name="P71">159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33">
            <text:p text:style-name="P71">33</text:p>
          </table:table-cell>
          <table:table-cell table:style-name="Tabela5.B2" office:value-type="string">
            <text:p text:style-name="P71">Gąbka do kąpieli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200">
            <text:p text:style-name="P71">20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34">
            <text:p text:style-name="P71">34</text:p>
          </table:table-cell>
          <table:table-cell table:style-name="Tabela5.B2" office:value-type="string">
            <text:p text:style-name="P71">Szampon do włosów </text:p>
          </table:table-cell>
          <table:table-cell table:style-name="Tabela5.B2" office:value-type="string">
            <text:p text:style-name="P71">litr</text:p>
          </table:table-cell>
          <table:table-cell table:style-name="Tabela5.A2" office:value-type="float" office:value="170">
            <text:p text:style-name="P71">17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35">
            <text:p text:style-name="P71">35</text:p>
          </table:table-cell>
          <table:table-cell table:style-name="Tabela5.B2" office:value-type="string">
            <text:p text:style-name="P71">Szczoteczki do zębów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160">
            <text:p text:style-name="P71">16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36">
            <text:p text:style-name="P71">36</text:p>
          </table:table-cell>
          <table:table-cell table:style-name="Tabela5.B2" office:value-type="string">
            <text:p text:style-name="P71">Szczoteczka do rąk 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50">
            <text:p text:style-name="P71">5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37">
            <text:p text:style-name="P71">37</text:p>
          </table:table-cell>
          <table:table-cell table:style-name="Tabela5.B2" office:value-type="string">
            <text:p text:style-name="P71">Szczotka do wc</text:p>
          </table:table-cell>
          <table:table-cell table:style-name="Tabela5.B2" office:value-type="string">
            <text:p text:style-name="P71">szt.</text:p>
          </table:table-cell>
          <table:table-cell table:style-name="Tabela5.A2" office:value-type="float" office:value="15">
            <text:p text:style-name="P71">15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38">
            <text:p text:style-name="P71">38</text:p>
          </table:table-cell>
          <table:table-cell table:style-name="Tabela5.B2" office:value-type="string">
            <text:p text:style-name="P71">Końcówka mopa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30">
            <text:p text:style-name="P71">3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39">
            <text:p text:style-name="P71">39</text:p>
          </table:table-cell>
          <table:table-cell table:style-name="Tabela5.B2" office:value-type="string">
            <text:p text:style-name="P71">Trzonki, kije 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30">
            <text:p text:style-name="P71">3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40">
            <text:p text:style-name="P71">40</text:p>
          </table:table-cell>
          <table:table-cell table:style-name="Tabela5.B2" office:value-type="string">
            <text:p text:style-name="P71">Maszynki jednorazowe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1500">
            <text:p text:style-name="P71">150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41">
            <text:p text:style-name="P71">41</text:p>
          </table:table-cell>
          <table:table-cell table:style-name="Tabela5.B2" office:value-type="string">
            <text:p text:style-name="P71">Ręczniki papierowe ARO zielony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260">
            <text:p text:style-name="P71">26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42">
            <text:p text:style-name="P71">42</text:p>
          </table:table-cell>
          <table:table-cell table:style-name="Tabela5.B2" office:value-type="string">
            <text:p text:style-name="P71">Ręczniki papierowe rolka 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280">
            <text:p text:style-name="P71">28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43">
            <text:p text:style-name="P71">43</text:p>
          </table:table-cell>
          <table:table-cell table:style-name="Tabela5.B2" office:value-type="string">
            <text:p text:style-name="P71">Kosz na śmieci z PCV/10-15 litrowy/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10">
            <text:p text:style-name="P71">1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44">
            <text:p text:style-name="P71">44</text:p>
          </table:table-cell>
          <table:table-cell table:style-name="Tabela5.B2" office:value-type="string">
            <text:p text:style-name="P71">Ścierki do wycierania naczyń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20">
            <text:p text:style-name="P71">2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45">
            <text:p text:style-name="P71">45</text:p>
          </table:table-cell>
          <table:table-cell table:style-name="Tabela5.B2" office:value-type="string">
            <text:p text:style-name="P71">Ścierki do mycia naczyń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50">
            <text:p text:style-name="P71">5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A2" office:value-type="float" office:value="46">
            <text:p text:style-name="P71">46</text:p>
          </table:table-cell>
          <table:table-cell table:style-name="Tabela5.B2" office:value-type="string">
            <text:p text:style-name="P71">Ścierki do mycia podłóg</text:p>
          </table:table-cell>
          <table:table-cell table:style-name="Tabela5.B2" office:value-type="string">
            <text:p text:style-name="P71">szt</text:p>
          </table:table-cell>
          <table:table-cell table:style-name="Tabela5.A2" office:value-type="float" office:value="20">
            <text:p text:style-name="P71">20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  <table:table-row>
          <table:table-cell table:style-name="Tabela5.B2" office:value-type="string">
            <text:p text:style-name="P71">X</text:p>
          </table:table-cell>
          <table:table-cell table:style-name="Tabela5.B2" office:value-type="string">
            <text:p text:style-name="P71"><text:s text:c="3"/><text:span text:style-name="T16">WARTOŚĆ OGÓŁEM </text:span></text:p>
          </table:table-cell>
          <table:table-cell table:style-name="Tabela5.B2" office:value-type="string">
            <text:p text:style-name="P71"><text:s/>X</text:p>
          </table:table-cell>
          <table:table-cell table:style-name="Tabela5.B2" office:value-type="string">
            <text:p text:style-name="P71"><text:s/>X</text:p>
          </table:table-cell>
          <table:table-cell table:style-name="Tabela5.B2" office:value-type="string">
            <text:p text:style-name="P71"/>
          </table:table-cell>
          <table:table-cell table:style-name="Tabela5.B2" office:value-type="string">
            <text:p text:style-name="P71"/>
          </table:table-cell>
          <table:table-cell table:style-name="Tabela5.G2" office:value-type="string">
            <text:p text:style-name="P71"/>
          </table:table-cell>
        </table:table-row>
      </table:table>
      <text:p text:style-name="P7"/>
      <text:p text:style-name="P7"/>
      <text:p text:style-name="P7"/>
      <text:p text:style-name="P7"><text:soft-page-break/>* -dotyczy wszystkich rodzajów danego produktu o różnych nazwach handlowych</text:p>
      <text:p text:style-name="P7">Po zsumowaniu wartości pozycji od 1 do 46 <text:s/>kwotę wpisać w formularzu ofertowym.</text:p>
      <text:p text:style-name="P7">Należy,że szczególną starannością wpisać przy każdej pozycji cenę jednostkową brutto,oraz wartość brutto poszczególnych produktów. Pominięcie jakiejkolwiek pozycji/nie wpisanie ceny/w poszczególnych grupach produktów spowoduje odrzucenie oferty. Ceny należy podać na opakowania/szt/,gramatury podane przez zamawiającego. W przypadku posiadania przez oferenta innych opakowań,gramatur należy przeliczyć cenę do gramatury,opakowania podanego przez zamawiającego. <text:s/><text:tab/><text:tab/><text:tab/><text:tab/></text:p>
      <text:p text:style-name="P7"><text:tab/><text:tab/><text:tab/><text:tab/><text:tab/><text:tab/><text:tab/></text:p>
      <text:p text:style-name="P7"><text:tab/><text:tab/><text:tab/><text:tab/><text:tab/><text:tab/><text:tab/></text:p>
      <text:p text:style-name="P7"><text:tab/><text:tab/><text:tab/><text:tab/><text:tab/><text:tab/><text:tab/>podpis oferenta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 text:c="2"/>DPS-M-02/2014<text:tab/> <text:tab/><text:tab/><text:tab/><text:tab/> Załącznik <text:s/>Nr.6 do SIIWZ</text:p>
      <text:p text:style-name="P7"><text:tab/><text:tab/></text:p>
      <text:p text:style-name="P7"><text:tab/><text:tab/><text:tab/> <text:s text:c="12"/><text:span text:style-name="T17"><text:s text:c="8"/></text:span></text:p>
      <text:p text:style-name="P5"><text:tab/><text:tab/><text:tab/><text:tab/><text:tab/> <text:s/>OŚWIADCZENIE </text:p>
      <text:p text:style-name="P5"/>
      <text:p text:style-name="P5"><text:s/>O spełnieniu warunków udziału w postępowaniu wg art.22ust.1, oraz o nie podleganiu wykluczeniu z postępowania na <text:s/>podstawie art.24 ust.1 Prawo zamówień publicznych<text:tab/>na dostawę art. żywnościowych i chemii gospodarczej dla Domu pomocy społecznej w Modrzewcu.</text:p>
      <text:p text:style-name="P7"/>
      <text:p text:style-name="P7">1/.Zgodnie z art.22ust.1 Ustawy Prawo Zamówień Publicznych, oświadczam, że : <text:s/></text:p>
      <text:p text:style-name="P7">- posiadam uprawnienia do wykonywania określonej działalności lub czynności,jeżeli ustawy <text:s/>nakładają obowiązek posiadania takich uprawnień,</text:p>
      <text:p text:style-name="P7">- posiadam niezbędną wiedzę i doświadczenie oraz potencjał techniczny,a także dysponuję <text:s text:c="2"/>osobami zdolnymi do wykonania zamówienia,</text:p>
      <text:p text:style-name="P7">- znajduję się w sytuacji ekonomicznej i finansowej zapewniającej wykonanie zamówienia,</text:p>
      <text:p text:style-name="P7">- nie podlegam wykluczeniu z postępowania o udzielenie zamówienia na podstawie art.24 ust.1 </text:p>
      <text:p text:style-name="P7"/>
      <text:p text:style-name="P7">2 /Oświadczam.,że zapoznałem się <text:s/>z specyfikacją istotnych warunków zamówienia,nie <text:s text:c="3"/>wnoszę do niej zastrzeżeń oraz uzyskałem informacje niezbędne do przygotowania oferty, <text:s/></text:p>
      <text:p text:style-name="P7"/>
      <text:p text:style-name="P7">3/ Oświadczam,że uważam się za związanego niniejszą ofertą przez czas <text:s/>wskazany w specyfikacji istotnych warunków zamówienia.</text:p>
      <text:p text:style-name="P7"/>
      <text:p text:style-name="P7">4/ Oświadczam,że akceptuję projekt umowy stanowiący załącznik do specyfikacji i zobowiązuje się w przypadku wyboru mojej oferty do zawarcia umowy w miejscu i terminie wyznaczonym przez Zamawiającego. </text:p>
      <text:p text:style-name="P7"/>
      <text:p text:style-name="P7"><text:tab/><text:tab/>….....................................................................................................................................</text:p>
      <text:p text:style-name="P7"><text:tab/><text:tab/>imię i nazwisko <text:s/>podpis osoby/osób/upoważnionej/ nych / do reprezentowania oferenta /</text:p>
      <text:p text:style-name="P7"/>
      <text:p text:style-name="P7"/>
      <text:p text:style-name="P7"/>
      <text:p text:style-name="P7"><text:s text:c="2"/></text:p>
      <text:p text:style-name="P12"><text:soft-page-break/></text:p>
      <text:p text:style-name="P7"><text:s/>DPSM-02/2014<text:tab/> <text:s text:c="17"/><text:tab/><text:tab/><text:tab/><text:tab/> Załącznik Nr.7 do SIWZ </text:p>
      <text:p text:style-name="P7"/>
      <text:p text:style-name="P12"><text:span text:style-name="T8"><text:s text:c="3"/></text:span><text:span text:style-name="T8"><text:tab/><text:tab/><text:tab/> <text:s text:c="20"/></text:span><text:span text:style-name="T9"><text:s text:c="7"/>OFERTA</text:span></text:p>
      <text:p text:style-name="P7">1.Dane wykonawcy:</text:p>
      <text:p text:style-name="P7">a/nazwa wykonawcy</text:p>
      <text:p text:style-name="P7">..............................................................................................................................................................................</text:p>
      <text:p text:style-name="P7">reprezentowany przez:.........................................................................................................................................</text:p>
      <text:p text:style-name="P7">na mocy................................................................................................................................................................</text:p>
      <text:p text:style-name="P7">b/adres/siedziba/ wykonawcy.............................................................................................................................</text:p>
      <text:p text:style-name="P7">c/ nr tel.................................. nr faxu......................................................... adres email.....................................</text:p>
      <text:p text:style-name="P7">2.Niniejszym składam /składamy/ofertę na sprzedaż i dostawę artykułów żywnościowych ,chemii gospodarczej o których mowa w zał. ....................... do niniejszej oferty. W <text:s/>przypadku wybrania przez zamawiającego naszej oferty zobowiązujemy się do bezwarunkowego podpisania umowy wg. wzoru stanowiącego załącznik <text:s/>do specyfikacji istotnych warunków zamówienia w okresie związania z <text:s/>ofertą. Jednocześnie oświadczamy,że zapoznaliśmy się z projektem umowy i nie wnosimy żadnych zastrzeżeń.</text:p>
      <text:p text:style-name="P7">3.Termin płatności za każdorazową dostawę <text:s/>wynosi 14 <text:s/>dni.</text:p>
      <text:p text:style-name="P7">od dnia doręczenia faktury. Jednocześnie faktura zostanie dostarczona wraz z dostawą towaru.</text:p>
      <text:p text:style-name="P9">4.Oferujemy <text:s/>wykonanie <text:s/>zamówienia <text:s/>na n/w zadania :</text:p>
      <text:p text:style-name="P12"><text:span text:style-name="T9">Oferta <text:s/>na zadanie nr 1 / GRUPA I -warzywa,owoce, ziemniopłody/ wynosi</text:span><text:span text:style-name="T8">..................................... /netto/, podatek WAT.............................. <text:s text:c="2"/>.%.</text:span></text:p>
      <text:p text:style-name="P7">brutto................................ słownie złotych/brutto/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</text:p>
      <text:p text:style-name="P12"><text:span text:style-name="T9">Oferta <text:s/>na zadanie nr 2/ GRUPA II - Pieczywo i wyroby cukiernicze/ wynosi</text:span><text:span text:style-name="T8">.................................... <text:s text:c="4"/>/netto/, <text:s/>podatek WAT.................................% brutto.............................. <text:s/>słownie złotych /brutto/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</text:span></text:p>
      <text:p text:style-name="P12"><text:span text:style-name="T16">Oferta na zadanie nr 3 / GRUPA III- Ryby i przetwory rybne/ wynosi</text:span><text:span text:style-name="T18"> …</text:span>...................../netto/, <text:s/>podatek VAT.............................. .% , brutto...................... <text:s/>słownie złotych/brutto/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</text:p>
      <text:p text:style-name="P7"><text:s text:c="71"/></text:p>
      <text:p text:style-name="P7"><text:tab/><text:tab/><text:tab/><text:tab/><text:tab/><text:tab/> <text:s text:c="2"/>- 2 -</text:p>
      <text:p text:style-name="P12"><text:soft-page-break/><text:span text:style-name="T16">Oferta na zadanie nr 4</text:span> <text:span text:style-name="T16">/GRUPA IV - Mrożonki/</text:span> wynosi..................................netto/,</text:p>
      <text:p text:style-name="P12">podatek VAT..................%, brutto................................................................................................. </text:p>
      <text:p text:style-name="P12"><text:s/>słownie złotych/brutto/ <text:s/>..............................................................................................................</text:p>
      <text:p text:style-name="P13">Oferta na zadanie nr 5 /Chemia gospodarcza/ wynosi<text:span text:style-name="T18">............................... netto,podatek VAT</text:span></text:p>
      <text:p text:style-name="P11">…......% , brutto …................................................. słownie złotych brutto..................................</text:p>
      <text:p text:style-name="P11">….................................................................................................................................................. .</text:p>
      <text:p text:style-name="P12"><text:span text:style-name="T8">Oświ</text:span><text:span text:style-name="T8">adczamy,że tajemnicę przedsiębiorstwa w rozumieniu przepisów o zwalczaniu nieuczciwej konkurencji,które nie mogą być udostępnione innym uczestnikom postępowania <text:s/>stanowią informacje zawarte w ofercie <text:s/>na stronach nr........................</text:span></text:p>
      <text:p text:style-name="P7"/>
      <text:p text:style-name="P7">6.Załącznikami do niniejszej oferty,stanowiącej jej integralną cześć są:</text:p>
      <text:p text:style-name="P7">1/ .....................................................................................</text:p>
      <text:p text:style-name="P7">2/......................................................................................</text:p>
      <text:p text:style-name="P7">3/......................................................................................</text:p>
      <text:p text:style-name="P7">4/.......................................................................................</text:p>
      <text:p text:style-name="P7">5/.........................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12"><text:span text:style-name="T8"><text:s text:c="3"/></text:span><text:span text:style-name="T8">......................................... <text:s text:c="48"/>…..............................................................</text:span></text:p>
      <text:p text:style-name="P12"><text:span text:style-name="T8"><text:s text:c="9"/></text:span><text:span text:style-name="T8">/miejscowość ,data/<text:tab/><text:tab/><text:tab/> <text:s text:c="20"/>/ podpis i pieczątka wykonawcy /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tab/><text:tab/><text:tab/><text:tab/><text:tab/><text:tab/><text:tab/> <text:s text:c="23"/>Załącznik nr 8 <text:s/>do SIWZ <text:tab/><text:tab/><text:tab/> <text:s text:c="13"/></text:p>
      <text:p text:style-name="P7"><text:tab/><text:tab/><text:tab/> <text:s text:c="9"/></text:p>
      <text:p text:style-name="P12"><text:span text:style-name="T11"><text:tab/><text:tab/><text:tab/><text:tab/> <text:s text:c="17"/>WZÓR <text:s text:c="3"/>UMOWY</text:span><text:span text:style-name="T10"> <text:s/></text:span></text:p>
      <text:p text:style-name="P7"/>
      <text:p text:style-name="P7">Zawarta na zakup artykułów żywieniowych/grupa......................./ ,chemii gospodarczej w dniu …........... roku pomiędzy Domem Pomocy Społecznej w Modrzewcu, 78-331 Rąbino zwanym dalej Odbiorcą reprezentowana przez :</text:p>
      <text:p text:style-name="P7">1.Krzysztof Reichert - <text:s/>Dyrektor Domu</text:p>
      <text:p text:style-name="P7">2.Katarzyna Łukowicz – Gł. Księgowa</text:p>
      <text:p text:style-name="P7">a …................................................................................................................................................................</text:p>
      <text:p text:style-name="P7">zwanym dalej Dostawca,Sprzedającym reprezentowaną przez :</text:p>
      <text:p text:style-name="P7">1.....................................................................................................................................................................</text:p>
      <text:p text:style-name="P7"><text:span text:style-name="T18">2.</text:span><text:span text:style-name="T16">.</text:span><text:span text:style-name="T18">.................................................................................................................................................................. </text:span></text:p>
      <text:p text:style-name="P9"><text:tab/><text:tab/><text:tab/> <text:s text:c="10"/><text:tab/>§ 1 - Terminologia</text:p>
      <text:p text:style-name="P7">Przez określenia użyte w dalszej części niniejszej umowy należy rozumieć:</text:p>
      <text:p text:style-name="P7">1.Towar -środki spożywcze/produkty/stanowiące przedmiot umowy wymienione w § .....</text:p>
      <text:p text:style-name="P12"><text:span text:style-name="T8"><text:s text:c="4"/></text:span><text:span text:style-name="T8">SIWZ.</text:span></text:p>
      <text:p text:style-name="P7">2.Dostawa -realizacja zapotrzebowania Odbiorcy/Zamawiającego/ w przedmiocie umowy.</text:p>
      <text:p text:style-name="P7">3 Norma -norma przedmiotowa określająca sposób wytworzenia towaru i sprawy pochodne,określona w umowie.</text:p>
      <text:p text:style-name="P7">4.Odbiorca/Zamawiający/.Dom Pomocy Społecznej w Modrzewcu</text:p>
      <text:p text:style-name="P7">5.Dostawca/Sprzedający/-wykonawca wybrany w przetargu nieograniczonym na dostawę artykułów żywnościowych/ drób i przetwory drobiowe/. </text:p>
      <text:p text:style-name="P12"><text:span text:style-name="T8"><text:tab/><text:tab/><text:tab/><text:tab/> <text:s/></text:span><text:span text:style-name="T9">§ 2 – Przedmiot <text:s/>umowy</text:span></text:p>
      <text:p text:style-name="P7">1.Przedmiotem umowy jest zakup i dostawa artykułów żywnościowych, chemii gospodarczej dla Domu Pomocy Społecznej w Modrzewcu, Modrzewiec 8, 78-331 Rąbino zgodnie z złożoną ofertą przetargową i szacunkowym zapotrzebowaniem rocznym. Dostawca wyłoniony został w trybie przetargu nieograniczonego na podstawie przepisów ustawy z dnia 29 stycznia 2004 r/Prawo Zamówień Publicznych/.</text:p>
      <text:p text:style-name="P7">2.Wymagania ogólne do przedmiotu umowy:</text:p>
      <text:p text:style-name="P7">Przedmiot zamówienia będzie pochodzi z bieżącej produkcji i spełniał wymagania:</text:p>
      <text:p text:style-name="P7"><text:tab/><text:tab/><text:tab/><text:tab/> <text:s text:c="12"/></text:p>
      <text:p text:style-name="P7"><text:tab/><text:tab/><text:tab/><text:tab/><text:tab/> <text:s text:c="7"/></text:p>
      <text:p text:style-name="P7"><text:soft-page-break/><text:tab/><text:tab/> <text:s text:c="6"/><text:tab/><text:tab/><text:tab/><text:tab/> - 2 -</text:p>
      <text:p text:style-name="P7"/>
      <text:p text:style-name="P7">-Ustawy o warunkach zdrowotnych Żywności <text:s/>i Żywienia z dnia 11 maja 2001 r./Dz.U.Nr.63,poz.634 z 2001 r z póż zm ./ i innymi aktami wykonawczymi do tej ustawy,</text:p>
      <text:list xml:id="list27298899" text:style-name="WW8Num7">
        <text:list-item>
          <text:p text:style-name="P84">Ustawy o materiałach i wyrobach przeznaczonych do kontaktu z Żywnością a dnia 6 września 2001 r/Dz.U.Nr.128,poz.1408 z póżn.zmianami/ oraz <text:s/>Rozporządzenia /WE/Nr1935 Parlamentu Europejskiego i Rady z dnia 27.10.2004 r. w sprawie materiałów i wyrobów przeznaczonych do kontaktu z żywnością oraz uchylające Dyrektywy 80/590/EWG i 89/109/EWG.</text:p>
        </text:list-item>
      </text:list>
      <text:list xml:id="list27273145" text:style-name="WW8Num6">
        <text:list-item>
          <text:p text:style-name="P85">Rozporządzenia Ministra Rolnictwa i Rozwoju Wsi z dnia 16 grudnia 2002 r w sprawie znakowania środków spożywczych i dozwolonych substancji dodatkowych/Dz.U.Nr.220 poz.1856 z 2002 r. z póżn. zm./.</text:p>
        </text:list-item>
        <text:list-item>
          <text:p text:style-name="P85">Rozporządzenia Ministra Zdrowia z dnia 19 grudnia 2002 roku w sprawie wymagań sanitarnych dotyczących środków transportu żywności,substancji pomagających w przetwarzaniu dozwolonych substancji dodatkowych i innych składników żywności/Dz U.Nr.21, poz.179 z 2003r./</text:p>
        </text:list-item>
        <text:list-item>
          <text:p text:style-name="P85">-Ustawy o <text:s/>wymaganiach weterynaryjnych dla produktów pochodzenia zwierzęcego z 29 stycznia 2004r./Dz U Nr.33 ,poz.288 z 2004r./ i innymi aktami wykonawczymi.</text:p>
        </text:list-item>
      </text:list>
      <text:p text:style-name="P12"><text:span text:style-name="T8">.<text:tab/><text:tab/><text:tab/><text:tab/> <text:s text:c="5"/></text:span><text:span text:style-name="T9"><text:s/>§ 3 - Wartość <text:s/>umowy</text:span></text:p>
      <text:p text:style-name="P7">1.Całkowita wartość umowy brutto wynosi …................................................................................ PLN.</text:p>
      <text:p text:style-name="P7"><text:s text:c="3"/>/słownie:.................................................................................................................................................</text:p>
      <text:p text:style-name="P7">2.Wszystkie ceny określone przez <text:s/>Dostawcę zostaną ustalone na okres obowiązywania</text:p>
      <text:p text:style-name="P12"><text:span text:style-name="T8"><text:s text:c="3"/></text:span><text:span text:style-name="T8">umowy <text:s/>nie <text:s/>będą podlegały zmianom.</text:span></text:p>
      <text:p text:style-name="P7">3.Jednakże w przypadku zaistnienia okoliczności,których nie można było przewidzieć w <text:s text:c="2"/>chwili zawarcia umowy,cena lub inne warunki umowy mogą być negocjowane.</text:p>
      <text:p text:style-name="P7">4.W razie wystąpienia sytuacji <text:s text:c="2"/>powodujące,że wykonanie umowy nie leży w interesie publicznym,czego nie można było przewidzieć w chwili zawarcia umowy, Zamawiający może odstąpić od umowy <text:s/>w terminie miesiąca od powzięcia wiadomości o powyższych okolicznościach. W takim przypadku dostawca lub Wykonawca może żądać jedynie wynagrodzenia należnego z tytułu wykonania części umowy.</text:p>
      <text:p text:style-name="P7">5.Zamawiający zastrzega sobie możliwość w okresie trwania umowy udzielania zamówień uzupełniających zgodnie z art.67 ust6 Ustawy - Prawo Zamówień Publicznych. Wielkość zamówień uzupełniających nie będzie przekraczać kwoty 20% zamówienia podstawowego.</text:p>
      <text:p text:style-name="P7"/>
      <text:p text:style-name="P7"><text:tab/><text:tab/><text:tab/> <text:s text:c="12"/></text:p>
      <text:p text:style-name="P12"/>
      <text:p text:style-name="P12"/>
      <text:p text:style-name="P12"/>
      <text:p text:style-name="P7"><text:s text:c="27"/><text:tab/><text:tab/><text:tab/> <text:s text:c="11"/><text:tab/><text:tab/><text:tab/><text:tab/><text:tab/><text:tab/></text:p>
      <text:p text:style-name="P7"><text:soft-page-break/><text:tab/><text:tab/><text:tab/><text:tab/><text:tab/><text:tab/></text:p>
      <text:p text:style-name="P7"><text:tab/><text:tab/><text:tab/><text:tab/><text:tab/><text:tab/>- 3 -</text:p>
      <text:p text:style-name="P12"><text:span text:style-name="T8"><text:s text:c="2"/></text:span><text:span text:style-name="T9"><text:s text:c="44"/></text:span></text:p>
      <text:p text:style-name="P9"><text:tab/><text:tab/><text:tab/><text:tab/> <text:s text:c="2"/>§ 4 - Sposób i miejsce <text:s/>dostawy</text:p>
      <text:p text:style-name="P7">1.Wykonawca dostarczy towar na koszt własny do magazynu Odbiorcy.</text:p>
      <text:p text:style-name="P7"/>
      <text:p text:style-name="P7">2.Sprzedawca zobowiązuje się do dostarczenia artykułów według zamówienia telefonicznego lub faxem określającego ilość asortyment oraz termin realizacji.</text:p>
      <text:p text:style-name="P7">3.W przypadku,gdy określony dzień dostawy przypada w dniu wolnym od pracy,dostawę należy zrealizować w dniu poprzedzającym dzień wolny od pracy w porozumieniu z Dostawcą . <text:s/></text:p>
      <text:p text:style-name="P7"><text:tab/><text:tab/><text:tab/><text:tab/><text:tab/> <text:s text:c="5"/></text:p>
      <text:p text:style-name="P12"><text:span text:style-name="T8"><text:tab/><text:tab/><text:tab/></text:span><text:span text:style-name="T9"> <text:s text:c="9"/>§ <text:s/>5 - Zobowiązania <text:s/>Dostawcy</text:span></text:p>
      <text:p text:style-name="P7">1.Na pisemne /przesłane faxem/żądanie Odbiorcy Dostawca zmniejszy <text:s/>ilość i <text:s/>częstotliwość dostaw w stosunku do wcześniej złożonych zamówień. Wartością końcową umowy będzie wówczas <text:s/>wartość faktycznie zrealizowanych dostaw wg stawek wynikających z niniejszej umowy.</text:p>
      <text:p text:style-name="P7">2.Dostawca zobowiązuje się udostępnić przedstawicielom Odbiorcy dokumentacje <text:s/>z wewnętrznej kontroli jakości zdrowotnej i przestrzegania zasad higieny w procesie produkcji zgodnie z art.28 o warunkach zdrowotnych żywności i żywienia z dnia 11 maja 2001 r/Dz.U.Nr.63 poz 634 z 2001 r z póż.zm./ oraz Rozporządzenia Ministra Zdrowia <text:s/>z dnia 30 kwietnia 2004 r w sprawie wewnętrznej kontroli jakości zdrowotnej żywności i przestrzegania zasad higieny w procesie produkcji /Dz.U.z 2004r,Nr.120,poz.1259/.</text:p>
      <text:p text:style-name="P7">3.Odbiorca zastrzega sobie prawo do 3 krotnego w czasie trwania umowy pobrania prób dostarczonych produktów i przebadania ich na zgodność z wymaganiami niniejszej umowy na koszt Dostawcy.</text:p>
      <text:p text:style-name="P7">4.Dostawca nie może zlecić wykonania przedmiotu umowy innym dostawcom.</text:p>
      <text:p text:style-name="P12"><text:span text:style-name="T8"><text:tab/><text:tab/><text:tab/><text:tab/> <text:s text:c="2"/></text:span><text:span text:style-name="T9">§ 6 – Transport</text:span></text:p>
      <text:p text:style-name="P7">1.Dostawca zobowiązuję <text:s/>się <text:s/>do bezpłatnego dowozu towaru do magazynu Odbiorcy.</text:p>
      <text:p text:style-name="P7">2.Dostawca dostarczy towar specjalistycznym <text:s/>transportem własnym lub innego przewoźnika spełniającego wymogi Rozporządzenia Ministra Zdrowia z dnia 19 grudnia 2002 roku w sprawie wymagań sanitarnych dotyczących środków transportu żywności,substancji pomagających w przetwarzaniu,dozwolonych substancji dodatkowych i innych składników <text:s/>żywności /D.U. Nr. 21 poz.179 z 2003 r/.</text:p>
      <text:p text:style-name="P7">3.Dostawca zabezpieczy należycie towar na czas <text:s/>przewozu i ponosi całkowitą odpowiedzialność za dostawę i jakość dostarczanego towaru.</text:p>
      <text:p text:style-name="P7"><text:tab/><text:tab/><text:tab/><text:tab/> </text:p>
      <text:p text:style-name="P7"/>
      <text:p text:style-name="P7"/>
      <text:p text:style-name="P7"><text:s text:c="25"/><text:tab/><text:tab/><text:tab/><text:tab/><text:tab/><text:tab/><text:tab/><text:tab/></text:p>
      <text:p text:style-name="P7"><text:soft-page-break/></text:p>
      <text:p text:style-name="P7"><text:tab/><text:tab/><text:tab/><text:tab/><text:tab/><text:tab/>- 4 -</text:p>
      <text:p text:style-name="P12"/>
      <text:p text:style-name="P12"><text:span text:style-name="T8"><text:tab/><text:tab/><text:tab/> <text:s text:c="15"/></text:span><text:span text:style-name="T9">§ 7 - <text:s/>Odbiór ilościowo - jakościowy</text:span></text:p>
      <text:p text:style-name="P7">1.Ilościowy i jakościowy odbiór towaru będzie dokonywany przez Odbiorcę w jego magazynie w oparciu o złożone pisemne zamówienie,kopie faktury i Handlowy Dokument Indentyfikacyjny [HDI]</text:p>
      <text:p text:style-name="P7">2.Odpowiedzialność za dostarczony i odbierany towar określa moment odbioru/przekazania towaru,potwierdzony podpisanymi stron na oryginale faktury.</text:p>
      <text:p text:style-name="P7"><text:tab/><text:tab/><text:tab/><text:tab/> </text:p>
      <text:p text:style-name="P12"><text:span text:style-name="T8"><text:tab/><text:tab/><text:tab/><text:tab/> <text:s text:c="2"/></text:span><text:span text:style-name="T9">§ 8 - <text:s/>Reklamacje</text:span></text:p>
      <text:p text:style-name="P7">1.Podstawy reklamacji.</text:p>
      <text:p text:style-name="P7">1.1.W przypadku dostarczenia towaru z wadami:</text:p>
      <text:p text:style-name="P7">1.1.1.jakościowym -Odbiorca może odmówić jego przyjęcia i żądać wymiany na towar <text:s text:c="36"/><text:tab/>wolny od tych wad.</text:p>
      <text:p text:style-name="P12"><text:span text:style-name="T8"><text:s text:c="4"/></text:span><text:span text:style-name="T8">1.1.2.dostarczenia towaru środkiem transportu,nie spełniającym <text:s/>wymagań określonych</text:span></text:p>
      <text:p text:style-name="P12"><text:span text:style-name="T8"><text:s text:c="4"/></text:span><text:span text:style-name="T8">§ 6,ust.2-.Odbiorca może odmówić jego przyjęcia.</text:span></text:p>
      <text:p text:style-name="P69">1.1.3ostarczania towaru,który jest niezgodny ze złożonym na zapotrzebowanie asortymentu i ilością – Odbiorca może odmówić przyjęcia dostawy.</text:p>
      <text:p text:style-name="P12"><text:span text:style-name="T8"><text:s text:c="5"/></text:span><text:span text:style-name="T8">1.1.4.niezrealizowania w terminie dostawy - Odbiorca może odmówić jej przyjęcia.</text:span></text:p>
      <text:p text:style-name="P69">1.1.5.jakościowymi ukrytymi stwierdzonymi podczas jego magazynowania, Odbiorca. postawi go do dyspozycji Dostawcy,powiadamiając go niezwłocznie telefonicznie o stwierdzonych wadach oraz potwierdzi to przesłaniem protokołu reklamacyjnego.</text:p>
      <text:p text:style-name="P7">1.2.Podstawą reklamacji jest sporządzenie stosownego Protokołu reklamacyjnego.</text:p>
      <text:p text:style-name="P7">2.Uwzględnienie reklamacji:</text:p>
      <text:p text:style-name="P7">2.1.W przypadku uwzględnienia słuszności reklamacji Dostawca zobowiązany jest w <text:s text:c="3"/>terminie 24 godzin <text:s/>od chwili sporządzenia Protokołu reklamacyjnego ,do wyeliminowania opisanych w nich wad, bez prawa żądania dodatkowych opłat z tego tytułu w sposób uzgodniony z Odbiorcą.</text:p>
      <text:p text:style-name="P7">2.2.O sposobie rozstrzygnięcia reklamacji Dostawca w terminie do 24 godzin obowiązkowo <text:s text:c="17"/><text:tab/>zawiadomi pisemnie Odbiorcę.</text:p>
      <text:p text:style-name="P7">3.Odpowiedzialność Wykonawcy za jakość produktu, gwarancja.</text:p>
      <text:p text:style-name="P7">3.1.Środki spożywcze będące przedmiotem umowy,będą pochodzić z bieżącej produkcji i <text:s/>będą spełniały wymagania niniejszej umowy. </text:p>
      <text:p text:style-name="P7"><text:tab/><text:tab/><text:tab/><text:tab/></text:p>
      <text:p text:style-name="P8"/>
      <text:p text:style-name="P8"><text:soft-page-break/></text:p>
      <text:p text:style-name="P8">- 5 -</text:p>
      <text:p text:style-name="P7">3.2.W przypadku wystąpienia zatruć spowodowanych złą jakością dostarczonego wyrobu, <text:s text:c="2"/>Dostawca zobowiązany jest pokryć wszelkie koszty leczenia osób poszkodowanych i przeprowadzenia koniecznych <text:s/>zabiegów sanitarnych na własny koszt.</text:p>
      <text:p text:style-name="P12"><text:span text:style-name="T8"><text:tab/><text:tab/><text:tab/><text:tab/> <text:s text:c="3"/></text:span><text:span text:style-name="T9">§ 9 –Warunki <text:s/>płatności </text:span></text:p>
      <text:p text:style-name="P7">1.Zapłata należności za dostarczony towar nastąpi w formie polecenia przelewu z rachunku Odbiorcy na rachunek bankowy Dostawcy umieszczony na fakturze w terminie <text:s/>14 dni od daty otrzymania poprawnie sporządzonej faktury. Termin zapłaty uważa się za zachowany,jeżeli obciążenie rachunku dłużnika nastąpi najpóźniej w następnym dniu roboczym po terminie płatności.</text:p>
      <text:p text:style-name="P7">2.W szczególnie uzasadnionych przypadkach Odbiorca może nie dotrzymać terminu płatności określonego w § 9ust.1 umowy z wyłączeniem uprawnienia Dostawcy <text:s/>do naliczania oraz dochodzenia odsetek ustawowych.</text:p>
      <text:p text:style-name="P7">3.Na fakturze WAT Dostawca określi asortyment,ilość,cenę jednostkową oraz wartość netto <text:s text:c="2"/>i brutto, a także obowiązującą stawkę podatku WAT.</text:p>
      <text:p text:style-name="P12"><text:span text:style-name="T8"><text:tab/><text:tab/><text:tab/><text:tab/> <text:s text:c="3"/></text:span><text:span text:style-name="T9"><text:s text:c="3"/>§ 10 – <text:s/>Kary <text:s/>umowne</text:span></text:p>
      <text:p text:style-name="P7">1.W razie niewykonania lub nienależytego wykonania niniejszej umowy Odbiorca zapłaci Dostawcy następujące kary umowne :</text:p>
      <text:p text:style-name="P7">1.1.10% <text:s/>wartości towaru w razie odstąpienia przez Dostawcę od umowy z powodu okoliczności,za które ponosi odpowiedzialność Odbiorca.</text:p>
      <text:p text:style-name="P7">1.2. 0,10% wartości towaru w razie opóźnienie w odbiorze towaru,za każdy dzień zwłoki.</text:p>
      <text:p text:style-name="P7">2.Odbiorca zastrzega sobie możliwość dochodzenia odszkodowania przekraczającego karę umowną w przypadku wystąpienia szkody przenoszącej wartość ustalonej kary umownej.</text:p>
      <text:p text:style-name="P7">3.Dostawca zapłaci Odbiorcy następujące kary umowne :</text:p>
      <text:p text:style-name="P7">3.1.10% <text:s/>wartości towary,gdy Odbiorca odstąpi od umowy z powodu okoliczności ,za które odpowiada Dostawca.</text:p>
      <text:p text:style-name="P7">3.2.0,10% <text:s/>wartości towaru nie dostarczonego w terminie, za każdy dzień zwłoki</text:p>
      <text:p text:style-name="P7">4.W przypadku zamówienia przez Odbiorcę towaru o wartości mniejszej niż określona w § 3 ust.1 Dostawcy nie przysługuje wobec Odbiorcy żadne roszczenie, chyba ,że <text:s/>zamówienie <text:s/>towaru mniejszej wartości nastąpiło bez ważnej przyczyny służbowej .W razie wątpliwości czy dana przyczyna jest ważną przyczyną służbową o charakterze czynności <text:s/>decyduje pisemne oświadczenie Odbiorcy.</text:p>
      <text:p text:style-name="P7"><text:tab/><text:tab/><text:tab/><text:tab/></text:p>
      <text:p text:style-name="P12"/>
      <text:p text:style-name="P12"/>
      <text:p text:style-name="P9"><text:tab/> <text:s text:c="5"/><text:tab/><text:tab/> <text:s text:c="10"/><text:tab/><text:tab/><text:tab/><text:tab/><text:tab/><text:tab/> </text:p>
      <text:p text:style-name="P9"><text:tab/><text:tab/><text:tab/><text:tab/><text:span text:style-name="T18"> <text:tab/><text:tab/></text:span></text:p>
      <text:p text:style-name="P10"><text:soft-page-break/><text:tab/><text:tab/><text:tab/><text:tab/><text:tab/><text:tab/></text:p>
      <text:p text:style-name="P10"><text:tab/><text:tab/><text:tab/><text:tab/><text:tab/><text:tab/>- 6 -</text:p>
      <text:p text:style-name="P9"><text:tab/><text:tab/><text:tab/> <text:s text:c="9"/>§ 11 – <text:s/>Odstąpienie od umowy </text:p>
      <text:p text:style-name="P7"><text:tab/><text:tab/><text:tab/><text:tab/><text:tab/> <text:s text:c="5"/></text:p>
      <text:p text:style-name="P7">1.Odbiorca zastrzega sobie prawo odstąpienia od umowy z zachowaniem 30 dniowego okresu wypowiedzenia w przypadku :</text:p>
      <text:p text:style-name="P7">a/ niedostarczenia <text:s/>towaru według zamówienia</text:p>
      <text:p text:style-name="P7">b/ niedostarczenia towaru według zestawienia asortymentowego</text:p>
      <text:p text:style-name="P7">c/ niewłaściwej jakości towaru stwierdzonej przez pracownika Odbiorcy.</text:p>
      <text:p text:style-name="P7">2.W razie wystąpienia istotnej zmiany okoliczności powodującej,że wykonanie umowy nie leży w interesie publicznym, czego nie można było przewidzieć w chwili jej złożenia. Odbiorca może <text:s/>odstąpić od jego realizacji <text:s/>w ciągu <text:s/>jednego miesiąca od powzięcia wiadomości o powyższych <text:s/>okolicznościach. W takim przypadku Dostawca może żądać jedynie wynagrodzenia należnego mu z tytułu wykonania części zamówienia. Podstawą <text:s/>do określenia należnego Dostawcy wynagrodzenia będzie stopień realizacji zamówienia oraz <text:s/>udokumentowane koszty poniesione przez niego w celu należytego przygotowania dostawy.</text:p>
      <text:p text:style-name="P7"><text:tab/><text:tab/><text:tab/><text:tab/></text:p>
      <text:p text:style-name="P9"><text:tab/><text:tab/><text:tab/> <text:s text:c="11"/>§ 12 – <text:s/>Inne postanowienia</text:p>
      <text:p text:style-name="P7"/>
      <text:p text:style-name="P7"/>
      <text:p text:style-name="P7">1.W sprawach nieuregulowanych <text:s/>postanowieniami <text:s/>niniejszej umowy zastosowanie mieć będą przepisy Kodeksu Cywilnego i ustawy Prawo Zamówień Publicznych z dnia 29 stycznia 2004 roku/tekst jednolity Dz.U.z 2004r.Nr.19 poz.177/.</text:p>
      <text:p text:style-name="P7">2.Spory powstałe między stronami wynikające z realizacji niniejszej umowy będą rozstrzygane <text:s/>przez sąd <text:s/>właściwy dla siedziby Zamawiającego.</text:p>
      <text:p text:style-name="P7"><text:tab/><text:tab/><text:tab/><text:tab/></text:p>
      <text:p text:style-name="P9"><text:tab/><text:tab/><text:tab/> <text:s text:c="9"/>§ 13 – Termin <text:s/>realizacji <text:s/>umowy </text:p>
      <text:p text:style-name="P7">1.Umowa została zawarta na czas określony od …................... do 28.02.2015roku.</text:p>
      <text:p text:style-name="P7">2.Zmiany w treści umowy wymagają formy pisemnej pod rygorem nieważności.</text:p>
      <text:p text:style-name="P7">3.Niniejsza umowa została sporządzona w dwóch jednobrzmiących egzemplarzach na prawie oryginału każdy,z którym po jednym egzemplarzu otrzymują obie umawiające się strony.</text:p>
      <text:p text:style-name="P7"/>
      <text:p text:style-name="P7"/>
      <text:p text:style-name="P7"><text:s text:c="24"/><text:span text:style-name="T16"><text:s text:c="3"/>ODBIORCA <text:tab/><text:tab/><text:tab/><text:tab/><text:tab/> <text:s text:c="4"/>DOST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/>
    </style:style>
    <style:style style:name="WW8Num7z0" style:family="text">
      <style:text-properties style:font-name="Symbol1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Dereń</meta:initial-creator>
    <meta:creation-date>2011-03-23T10:11:41.81</meta:creation-date>
    <dc:date>2014-02-06T08:46:16.32</dc:date>
    <dc:creator>Krzysztof Dereń</dc:creator>
    <meta:editing-duration>PT25H44M17S</meta:editing-duration>
    <meta:editing-cycles>115</meta:editing-cycles>
    <meta:generator>OpenOffice.org/3.2$Win32 OpenOffice.org_project/320m18$Build-9502</meta:generator>
    <meta:printed-by>Krzysztof Dereń</meta:printed-by>
    <meta:print-date>2013-09-12T08:40:08.75</meta:print-date>
    <meta:document-statistic meta:table-count="5" meta:image-count="0" meta:object-count="0" meta:page-count="31" meta:paragraph-count="957" meta:word-count="5760" meta:character-count="48089"/>
  </office:meta>
</office:document-meta>
</file>