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/text:p>
      <text:p text:style-name="Standard"><text:tab/><text:tab/><text:tab/><text:tab/><text:tab/><text:tab/><text:tab/> <text:s text:c="30"/>Załącznik nr 5</text:p>
      <text:p text:style-name="Standard"/>
      <text:p text:style-name="Standard"><text:tab/><text:tab/><text:tab/></text:p>
      <text:p text:style-name="Standard"><text:tab/><text:tab/><text:tab/><text:tab/>UMOWA SPRZEDAŻY Nr …...........</text:p>
      <text:p text:style-name="Standard"/>
      <text:p text:style-name="Standard"/>
      <text:p text:style-name="Standard">Zawarta w <text:s/>wyniku wyboru wykonawcy w postępowaniu o udzielenie zamówienia prowadzonym w trybie przetargu nieograniczonego <text:s/>o wartości nieprzekraczającej równowartości kwoty, o której mowa w przepisach wydanych na podstawie art.11 ust.8 ustawy z dnia 29 stycznia 2004 roku- Prawo zamówień publicznych,</text:p>
      <text:p text:style-name="Standard"/>
      <text:p text:style-name="Standard">w dniu …................... w Modrzewcu pomiędzy </text:p>
      <text:p text:style-name="Standard"><text:s/>Domem Pomocy Społecznej w Modrzewcu, Modrzewiec 8, 78-331 Rąbino reprezentowanym przez:</text:p>
      <text:p text:style-name="Standard">Krzysztofa Reicherta – Dyrektora zwanym dalej <text:s/>ZAMAWIAJĄCYM /KUPUJĄCYM/</text:p>
      <text:p text:style-name="Standard">a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reprezentowaną przez: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zwanym dalej <text:s/>WYKONAWCĄ /SPRZEDAJĄCYM/</text:p>
      <text:p text:style-name="Standard">w rezultacie dokonania przez Zamawiającego <text:s/>wyboru oferty Wykonawcy w postępowaniu w celu udzielenia zamówienia publicznego prowadzonym w trybie przetargu nieograniczonego na zadanie pn. Dostawa oleju opałowego lekkiego dla Domu Pomocy Społecznej w Modrzewcu” została zawarta umowa o następującej treści :</text:p>
      <text:p text:style-name="Standard"/>
      <text:p text:style-name="Standard"><text:tab/><text:tab/><text:tab/><text:tab/><text:tab/> <text:s text:c="6"/>§ 1</text:p>
      <text:p text:style-name="Standard"/>
      <text:list xml:id="list27416247" text:style-name="L1">
        <text:list-item>
          <text:p text:style-name="P1">WYKONAWCA zobowiązuje się do dostarczania oleju opałowego lekkiego <text:s/>odpowiadającego parametrami dla oleju „EKOTERM” Plus” (PKWi U:11.10.1),wartość opałowa <text:s/>min.42,6 MJ/kg, zawartość siarki, max.0,10%m/m, którego szacunkowa ilość wynosi 50000 litrów <text:s/>do dwóch kotłowni zlokalizowanych w obiektach Domu Pomocy Społecznej w Modrzewcu.</text:p>
          <text:p text:style-name="P1"/>
        </text:list-item>
      </text:list>
      <text:p text:style-name="Standard"><text:tab/><text:tab/><text:tab/><text:tab/><text:tab/> <text:s text:c="5"/>§ 2</text:p>
      <text:p text:style-name="Standard"/>
      <text:list xml:id="list27412606" text:style-name="L2">
        <text:list-item>
          <text:p text:style-name="P2">Dostawy będą realizowane w ciągu 2 dni od daty telefonicznego lub przesłanego faksem zgłoszenia zapotrzebowania.</text:p>
        </text:list-item>
        <text:list-item>
          <text:p text:style-name="P2">W czasie realizacji zamówienia marża będzie doliczana lub upust odjęty od ceny hurtowej obowiązującej<text:tab/>w dniu dostawy w rafinerii przy temperaturze oleju 15 stopni C.</text:p>
        </text:list-item>
        <text:list-item>
          <text:p text:style-name="P2">Do faktury zamawiający będzie żądał kopii dokumentu potwierdzonej za zgodność z oryginałem o wysokości ceny w rafinerii z określeniem jego typu, świadectwa jakości oleju oraz szczegółowego wyliczenia ceny 1 litra oleju wpisanej do faktury wystawionej dla ZAMAWIAJĄCEGO.</text:p>
        </text:list-item>
        <text:list-item>
          <text:p text:style-name="P2">Przy dostawie oleju ZAMAWIAJĄCY będzie żądał aktualnego świadectwa legalizacji urządzeń dystrybucyjnych ( licznika wskazującego ilość zatankowanego oleju) w którym zawarte są między innymi dane dotyczące plomb i nr samochodu. Brak świadectwa będzie podstawą do odmówienia przyjęcia dostawy i żądania realizacji dostawy innym pojazdem z aktualnym świadectwem.</text:p>
        </text:list-item>
      </text:list>
      <text:p text:style-name="Standard"><text:soft-page-break/><text:s text:c="2"/><text:tab/><text:tab/><text:tab/><text:tab/><text:tab/> <text:s text:c="2"/></text:p>
      <text:p text:style-name="Standard"><text:tab/><text:tab/><text:tab/><text:tab/><text:tab/><text:tab/>- 2 -</text:p>
      <text:p text:style-name="Standard"><text:tab/><text:tab/><text:tab/><text:tab/><text:tab/><text:tab/></text:p>
      <text:p text:style-name="Standard"><text:tab/><text:tab/><text:tab/><text:tab/><text:tab/><text:tab/> <text:s/>§ 3</text:p>
      <text:list xml:id="list27402261" text:style-name="L3">
        <text:list-header>
          <text:p text:style-name="P3"/>
        </text:list-header>
        <text:list-item>
          <text:p text:style-name="P3">ZAMAWIAJĄCY zobowiązuje się zapłacić WYKONAWCY za 1 litr oleju dostarczonego <text:s/>kwotę będącą sumą ceny hurtowej oleju w rafinerii (obowiązującą na dzień dostawy, wg ceny publikowanej na stronie internetowej rafinerii razy współczynnik temperatury i marża/upust*sprzedawcy. Dla pierwszej dostawy cena 1 litra oleju opałowego wynosi............. zł plus.......%VAT RAZEM................zł.(słownie:.............................................................................................................z tego cena hurtowa oleju w rafinerii wynosi …...................zł netto i marża/upust.............. zł. netto.</text:p>
        </text:list-item>
        <text:list-item>
          <text:p text:style-name="P3">Przy pierwszej dostawie cena hurtowa nie będzie przemnażana przez współczynnik temperatury i będzie to cena wpisana w Formularzu ofertowym.</text:p>
        </text:list-item>
        <text:list-item>
          <text:p text:style-name="P3">Kwota o której mowa w pkt 1 niniejszego paragrafu zawiera koszty transportu.</text:p>
        </text:list-item>
        <text:list-item>
          <text:p text:style-name="P3">Dopuszcza się zmianę wynagrodzenia w przypadku zmiany stawki podatku VAT</text:p>
        </text:list-item>
        <text:list-item>
          <text:p text:style-name="P3">Wysokość marży lub upustu wyrażona w złotych nie może ulec zmianie w ciągu całego okresu realizacji zamówienia.</text:p>
        </text:list-item>
        <text:list-item>
          <text:p text:style-name="P3">Zapłata nastąpi przelewem z konta ZAMAWIAJĄCEGO na konto WYKONAWCY wskazane na fakturze w terminie 14 <text:s/>dni od daty otrzymania przez ZAMAWIAJĄCEGO faktury wraz z kompletem dokumentów o których mowa w § 2 ust.3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"><text:s text:c="1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"/><text:tab/><text:tab/><text:tab/><text:tab/><text:tab/><text:tab/>§ 4</text:p>
      <text:p text:style-name="Standard"/>
      <text:p text:style-name="Standard">W sprawach nie uregulowanych postanowieniami umowy będą miały zastosowanie przepisy Kodeksu cywilnego i ustawy Prawo zamówień publicznych.</text:p>
      <text:p text:style-name="Standard"><text:tab/><text:tab/><text:tab/><text:tab/><text:tab/><text:tab/></text:p>
      <text:p text:style-name="Standard"><text:tab/><text:tab/><text:tab/><text:tab/><text:tab/><text:tab/>§ 5</text:p>
      <text:p text:style-name="Standard"/>
      <text:p text:style-name="Standard">Umowę sporządzono w dwóch jednobrzmiących egzemplarzach po jednym dla każdej ze stron.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list xml:id="list27435084" text:continue-list="list27412606" text:style-name="L2">
        <text:list-header>
          <text:p text:style-name="P2"><text:s/></text:p>
        </text:list-header>
      </text:list>
      <text:p text:style-name="Standard"><text:s text:c="2"/><text:tab/> <text:s/>ZAMAWIAJĄCY<text:tab/><text:tab/><text:tab/><text:tab/><text:tab/> <text:s text:c="15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Dereń</meta:initial-creator>
    <meta:creation-date>2013-12-11T09:30:09.65</meta:creation-date>
    <dc:date>2014-01-21T07:26:24.95</dc:date>
    <dc:creator>Krzysztof Dereń</dc:creator>
    <meta:editing-duration>PT02H25M24S</meta:editing-duration>
    <meta:editing-cycles>13</meta:editing-cycles>
    <meta:generator>OpenOffice.org/3.2$Win32 OpenOffice.org_project/320m18$Build-9502</meta:generator>
    <meta:document-statistic meta:table-count="0" meta:image-count="0" meta:object-count="0" meta:page-count="2" meta:paragraph-count="41" meta:word-count="496" meta:character-count="4458"/>
  </office:meta>
</office:document-meta>
</file>