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Mangal" svg:font-family="Mang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text-properties fo:color="#000000" style:font-weight-complex="bold"/>
    </style:style>
    <style:style style:name="P9" style:family="paragraph" style:parent-style-name="Standard">
      <style:paragraph-properties fo:line-height="150%"/>
      <style:text-properties fo:color="#000000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3" style:family="paragraph" style:parent-style-name="Standard">
      <style:paragraph-properties style:text-autospace="none"/>
      <style:text-properties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4" style:family="paragraph" style:parent-style-name="Standard">
      <style:paragraph-properties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5" style:family="paragraph" style:parent-style-name="Standard">
      <style:paragraph-properties style:text-autospace="none"/>
      <style:text-properties style:font-name="Times New Roman CE" fo:font-size="12pt" fo:font-style="normal" style:text-underline-style="solid" style:text-underline-width="auto" style:text-underline-color="font-color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 CE" fo:font-size="12pt" fo:font-style="normal" style:text-underline-style="solid" style:text-underline-width="auto" style:text-underline-color="font-color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7" style:family="paragraph" style:parent-style-name="Standard">
      <style:paragraph-properties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21" style:family="paragraph" style:parent-style-name="Standard">
      <style:paragraph-properties style:text-autospace="none"/>
      <style:text-properties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4" style:family="paragraph" style:parent-style-name="Standard"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25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P26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27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13.152cm" fo:margin-right="0cm" fo:text-align="justify" style:justify-single-word="false" fo:text-indent="-3.75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12.862cm" fo:margin-right="0cm" fo:text-align="justify" style:justify-single-word="false" fo:text-indent="-3.75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10.502cm" fo:margin-right="0cm" fo:text-indent="0cm" style:auto-text-indent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2" style:family="paragraph" style:parent-style-name="Standard">
      <style:paragraph-properties fo:margin-left="10.502cm" fo:margin-right="0cm" fo:text-align="center" style:justify-single-word="false" fo:text-indent="0cm" style:auto-text-indent="false" style:text-autospace="none"/>
    </style:style>
    <style:style style:name="P33" style:family="paragraph" style:parent-style-name="Standard">
      <style:paragraph-properties fo:margin-left="0cm" fo:margin-right="10.502cm" fo:text-indent="0cm" style:auto-text-indent="false"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10.5cm" fo:text-indent="0cm" style:auto-text-indent="false" style:text-autospace="none"/>
    </style:style>
    <style:style style:name="P35" style:family="paragraph" style:parent-style-name="Standard">
      <style:paragraph-properties fo:margin-left="0cm" fo:margin-right="10.5cm" fo:text-indent="0cm" style:auto-text-indent="false" style:text-autospace="none"/>
      <style:text-properties style:font-name="Times New Roman CE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36" style:family="paragraph" style:parent-style-name="Standard">
      <style:paragraph-properties fo:margin-left="0cm" fo:margin-right="10.5cm" fo:text-indent="0cm" style:auto-text-indent="false" style:text-autospace="none">
        <style:tab-stops>
          <style:tab-stop style:position="6.001cm"/>
        </style:tab-stops>
      </style:paragraph-properties>
    </style:style>
    <style:style style:name="P37" style:family="paragraph" style:parent-style-name="Standard">
      <style:paragraph-properties fo:margin-left="0.501cm" fo:margin-right="0cm" fo:text-indent="-0.501cm" style:auto-text-indent="false" style:text-autospace="none">
        <style:tab-stops/>
      </style:paragraph-properties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9.999cm" fo:text-indent="0cm" style:auto-text-indent="false"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text-position="0% 100%"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41" style:family="paragraph" style:parent-style-name="Text_20_body">
      <style:paragraph-properties fo:line-height="200%"/>
      <style:text-properties fo:color="#000000" style:font-name="Times New Roman" style:text-underline-style="none"/>
    </style:style>
    <style:style style:name="P42" style:family="paragraph" style:parent-style-name="Text_20_body">
      <style:paragraph-properties fo:line-height="200%"/>
    </style:style>
    <style:style style:name="P43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44" style:family="paragraph" style:parent-style-name="Plain_20_Text">
      <style:text-properties style:font-name="Times New Roman" fo:font-size="12pt" style:font-size-asian="12pt"/>
    </style:style>
    <style:style style:name="P45" style:family="paragraph" style:parent-style-name="Plain_20_Text">
      <style:paragraph-properties fo:text-align="justify" style:justify-single-word="false">
        <style:tab-stops>
          <style:tab-stop style:position="13.653cm" style:leader-style="dotted" style:leader-text="."/>
        </style:tab-stops>
      </style:paragraph-properties>
      <style:text-properties style:font-name="Times New Roman" fo:font-size="12pt" style:font-size-asian="12pt"/>
    </style:style>
    <style:style style:name="P46" style:family="paragraph" style:parent-style-name="Plain_20_Text">
      <style:paragraph-properties fo:text-align="justify" style:justify-single-word="false">
        <style:tab-stops>
          <style:tab-stop style:position="13.653cm" style:leader-style="dotted" style:leader-text="."/>
        </style:tab-stops>
      </style:paragraph-properties>
    </style:style>
    <style:style style:name="P47" style:family="paragraph" style:parent-style-name="Plain_20_Text">
      <style:paragraph-properties fo:margin-left="7.863cm" fo:margin-right="0cm" fo:text-indent="1.249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48" style:family="paragraph" style:parent-style-name="Plain_20_Text">
      <style:paragraph-properties fo:margin-left="0.635cm" fo:margin-right="0cm" fo:margin-top="0.318cm" fo:margin-bottom="0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49" style:family="paragraph" style:parent-style-name="Plain_20_Text">
      <style:paragraph-properties fo:margin-top="0.318cm" fo:margin-bottom="0cm" fo:text-align="justify" style:justify-single-word="false"/>
    </style:style>
    <style:style style:name="P50" style:family="paragraph" style:parent-style-name="Plain_20_Text">
      <style:paragraph-properties fo:margin-top="0.318cm" fo:margin-bottom="0cm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51" style:family="paragraph" style:parent-style-name="Plain_20_Text">
      <style:paragraph-properties fo:margin-top="0.106cm" fo:margin-bottom="0cm" fo:text-align="justify" style:justify-single-word="false">
        <style:tab-stops/>
      </style:paragraph-properties>
      <style:text-properties style:font-name="Times New Roman" fo:font-size="12pt" style:font-size-asian="12pt"/>
    </style:style>
    <style:style style:name="P52" style:family="paragraph" style:parent-style-name="Plain_20_Text" style:list-style-name="L9">
      <style:paragraph-properties fo:text-align="justify" style:justify-single-word="false">
        <style:tab-stops>
          <style:tab-stop style:position="13.653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53" style:family="paragraph" style:parent-style-name="Heading_20_3">
      <style:paragraph-properties fo:text-align="center" style:justify-single-word="false"/>
      <style:text-properties style:font-name="Times New Roman" fo:font-size="24pt" fo:font-style="italic" style:font-size-asian="24pt" style:font-style-asian="italic" style:font-size-complex="24pt"/>
    </style:style>
    <style:style style:name="P54" style:family="paragraph" style:parent-style-name="Standard" style:master-page-name="Standard">
      <style:paragraph-properties style:page-number="auto"/>
    </style:style>
    <style:style style:name="P55" style:family="paragraph" style:parent-style-name="Standard" style:list-style-name="L1">
      <style:text-properties fo:font-weight="bold" style:font-weight-asian="bold" style:font-weight-complex="bold"/>
    </style:style>
    <style:style style:name="P56" style:family="paragraph" style:parent-style-name="Standard" style:list-style-name="L2">
      <style:text-properties fo:font-weight="bold" style:font-weight-asian="bold" style:font-weight-complex="bold"/>
    </style:style>
    <style:style style:name="P5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8" style:family="paragraph" style:parent-style-name="Standard" style:list-style-name="L10"/>
    <style:style style:name="P59" style:family="paragraph" style:parent-style-name="Standard" style:list-style-name="L11"/>
    <style:style style:name="P60" style:family="paragraph" style:parent-style-name="Standard" style:list-style-name="L12"/>
    <style:style style:name="P61" style:family="paragraph" style:parent-style-name="Standard" style:list-style-name="L3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62" style:family="paragraph" style:parent-style-name="Standard" style:list-style-name="L4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63" style:family="paragraph" style:parent-style-name="Standard" style:list-style-name="L5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64" style:family="paragraph" style:parent-style-name="Standard" style:list-style-name="L6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5" style:family="paragraph" style:parent-style-name="Standard" style:list-style-name="L7">
      <style:paragraph-properties fo:margin-top="0cm" fo:margin-bottom="0.353cm" fo:line-height="115%" fo:text-align="start" style:justify-single-word="false" fo:orphans="2" fo:widows="2" style:writing-mode="lr-tb"/>
      <style:text-properties fo:font-weight="bold" style:font-weight-asian="bold" style:font-weight-complex="bold"/>
    </style:style>
    <style:style style:name="P66" style:family="paragraph" style:parent-style-name="Standard" style:list-style-name="L7">
      <style:paragraph-properties fo:margin-top="0cm" fo:margin-bottom="0.353cm" fo:line-height="115%" fo:text-align="start" style:justify-single-word="false" fo:orphans="2" fo:widows="2" style:writing-mode="lr-tb"/>
    </style:style>
    <style:style style:name="P67" style:family="paragraph" style:parent-style-name="Standard" style:list-style-name="L8">
      <style:paragraph-properties fo:margin-top="0cm" fo:margin-bottom="0.353cm" fo:line-height="115%" fo:text-align="start" style:justify-single-word="false" fo:orphans="2" fo:widows="2" style:writing-mode="lr-tb"/>
    </style:style>
    <style:style style:name="P68" style:family="paragraph" style:parent-style-name="Standard" style:list-style-name="L12">
      <style:paragraph-properties fo:margin-top="0cm" fo:margin-bottom="0.353cm" fo:line-height="115%" fo:orphans="2" fo:widows="2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8" style:family="text"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fo:font-size="9pt" fo:font-style="italic" style:font-size-asian="9pt" style:font-style-asian="italic"/>
    </style:style>
    <style:style style:name="T10" style:family="text">
      <style:text-properties style:font-weight-complex="bold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fo:font-size="8pt" style:font-size-asian="8pt" style:font-weight-complex="bold"/>
    </style:style>
    <style:style style:name="T13" style:family="text">
      <style:text-properties fo:color="#000000" style:font-name="Times New Roman" style:text-underline-style="none"/>
    </style:style>
    <style:style style:name="T14" style:family="text">
      <style:text-properties fo:color="#000000" style:font-name="Times New Roman" style:text-underline-style="none" fo:font-weight="bold" style:font-weight-asian="bold"/>
    </style:style>
    <style:style style:name="T15" style:family="text">
      <style:text-properties fo:color="#000000" style:text-line-through-style="solid" style:font-name="Times New Roman" fo:font-size="12pt" fo:font-weight="bold" style:font-size-asian="12pt" style:font-weight-asian="bold" style:font-size-complex="12pt"/>
    </style:style>
    <style:style style:name="T16" style:family="text">
      <style:text-properties fo:color="#000000" style:text-line-through-style="solid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text-line-through-style="solid"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size-asian="12pt" style:font-weight-asian="bold"/>
    </style:style>
    <style:style style:name="T19" style:family="text">
      <style:text-properties style:font-name="Times New Roman" fo:font-size="12pt" fo:font-weight="bold" style:font-size-asian="12pt" style:font-weight-asian="bold" style:font-weight-complex="bold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text-line-through-style="solid" style:font-name="Times New Roman" fo:font-size="12pt" style:font-size-asian="12pt" style:font-size-complex="12pt"/>
    </style:style>
    <style:style style:name="T22" style:family="text">
      <style:text-properties style:text-line-through-style="solid"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24" style:family="text">
      <style:text-properties style:font-name="Times New Roman CE" fo:font-size="12pt" fo:font-style="italic" style:font-name-asian="Times New Roman CE" style:font-size-asian="12pt" style:font-style-asian="italic" style:font-name-complex="Times New Roman CE" style:font-size-complex="12pt" style:font-style-complex="italic"/>
    </style:style>
    <style:style style:name="T25" style:family="text">
      <style:text-properties style:font-name="Times New Roman CE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26" style:family="text">
      <style:text-properties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27" style:family="text">
      <style:text-properties style:font-name="Times New Roman CE" fo:font-size="12pt" fo:font-style="normal" style:font-name-asian="Times New Roman CE" style:font-size-asian="12pt" style:font-style-asian="normal" style:font-name-complex="Times New Roman CE" style:font-size-complex="12pt" style:font-style-complex="normal"/>
    </style:style>
    <style:style style:name="T28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9" style:family="text"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30" style:family="text"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31" style:family="text">
      <style:text-properties style:text-position="0% 100%"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Standard"><text:tab/><text:tab/><text:tab/><text:tab/><text:tab/><text:tab/><text:tab/> <text:s text:c="13"/>Modrzewiec, 15.12.2021 r.</text:p>
      <text:p text:style-name="Standard"><text:s text:c="4"/></text:p>
      <text:p text:style-name="Standard">Dom Pomocy Społecznej</text:p>
      <text:p text:style-name="Standard">Modrzewiec 8</text:p>
      <text:p text:style-name="Standard">78-331 Rąbino</text:p>
      <text:p text:style-name="Standard">tel.(94) 3643224<text:tab/><text:tab/><text:tab/></text:p>
      <text:p text:style-name="Standard"/>
      <text:p text:style-name="Standard"/>
      <text:p text:style-name="Standard"><text:span text:style-name="T1"><text:tab/><text:tab/><text:tab/><text:tab/> Zapytanie ofertowe </text:span><text:span text:style-name="T2"><text:s text:c="2"/></text:span></text:p>
      <text:p text:style-name="Standard"/>
      <text:p text:style-name="P4"><text:s/></text:p>
      <text:p text:style-name="Standard"><text:span text:style-name="T3"><text:s/>dotyczące zamówienia, którego udzielenie wyłączone jest z obowiązku stosowania ustawy Prawo zamówień publicznych </text:span><text:tab/><text:tab/><text:tab/><text:tab/><text:tab/><text:tab/></text:p>
      <text:p text:style-name="Standard"><text:tab/><text:tab/><text:tab/><text:tab/><text:tab/><text:tab/><text:tab/><text:tab/></text:p>
      <text:p text:style-name="Standard"/>
      <text:p text:style-name="Standard"><text:tab/><text:tab/><text:tab/><text:tab/></text:p>
      <text:p text:style-name="Standard"/>
      <text:p text:style-name="Standard"><text:tab/><text:tab/><text:tab/></text:p>
      <text:p text:style-name="Standard"><text:s/>„<text:span text:style-name="T5">Dostawa <text:s/>oleju opałowego lekkiego na cele grzewcze dla Domu Pomocy Społecznej w Modrzewcu w okresie od 01.01.2022 do 31.12.2022 roku.”</text:span><text:tab/></text:p>
      <text:p text:style-name="Standard"/>
      <text:p text:style-name="Standard">W związku z zamiarem zlecenia postępowania wyłączonego z ustawy z dnia 11 września 2019 roku</text:p>
      <text:p text:style-name="Standard">Prawo zamówień publicznych (Dz. U. z 2019 r poz.2019 oraz z 2020 r poz.288,1492,1517 i 2275) oraz ustawą z dnia 27 sierpnia 2009 r o finansach publicznych(Dz. U. z 2019r poz.869 z późniejszymi zmianami) i aktami wykonawczymi wydanymi na podstawie wyżej wymienionych ustaw oraz na podstawie regulaminu zamówień publicznych, który stanowi załącznik nr 1 do uchwały nr 71/196/21 Zarządu Powiatu w Świdwinie z dnia 14.01.2021 roku.</text:p>
      <text:p text:style-name="Standard"/>
      <text:p text:style-name="Standard">Dom Pomocy Społecznej w Modrzewcu, Modrzewiec 8, 78-331 Rąbino prosi o złożenie oferty cenowej dla zamówienia pn. Dostawa <text:s/>oleju opałowego lekkiego na cele grzewcze dla Domu Pomocy Społecznej w Modrzewcu <text:s/>w okresie od 01.01.2022 do 31.12.2022 roku..</text:p>
      <text:p text:style-name="Standard"/>
      <text:p text:style-name="P1"><text:s/>I. Opis przedmiotu zamówienia :</text:p>
      <text:p text:style-name="Standard"/>
      <text:p text:style-name="Standard"/>
      <text:p text:style-name="P1">Dostawa oleju opałowego w ilości <text:s text:c="2"/>45000 litrów z przeznaczeniem na cele grzewcze i ciepłej wody użytkowej <text:s text:c="2"/>w okresie od 01.01.2022 do 31.12.2022 roku.</text:p>
      <text:p text:style-name="P1">1.W okresie zimowym <text:s/>dostawy sukcesywne <text:s/>średnio co 20 – 30 dni tankowanie <text:s/>około <text:s text:c="2"/><text:tab/> <text:s text:c="2"/>5500 litrów.</text:p>
      <text:p text:style-name="P1">2.W okresie letnim <text:s/>dostawy sukcesywne średnio co 90 dni <text:s text:c="2"/>tankowanie <text:s/>ok.5000 <text:tab/> <text:tab/> <text:s text:c="2"/>litrów.</text:p>
      <text:p text:style-name="P1">3.W/w zapotrzebowanie <text:s/>na olej opałowy <text:s/>zostało określone na podstawie zużycia w <text:s text:c="6"/>poprzednim sezonie grzewczym. Zamawiający zastrzega <text:s/>sobie prawo zmniejszenia lub zwiększenia zamówienia <text:s/>o 20 % w zależności od faktycznego <text:s/>zużycia(mniej lub bardziej mroźna zima)</text:p>
      <text:p text:style-name="P1">4.Olej opałowy odpowiadający parametrowi dla oleju „EKOTERM PLUS” <text:s/><text:tab/> <text:s text:c="5"/>PKWiU:11.10.1,</text:p>
      <text:list xml:id="list1385707270422505952" text:style-name="L1">
        <text:list-header>
          <text:p text:style-name="P55"/>
          <text:p text:style-name="P55">- <text:s/>wartość opałowa min.42,6 MJ/kg</text:p>
        </text:list-header>
      </text:list>
      <text:list xml:id="list1320133601694514922" text:style-name="L2">
        <text:list-item>
          <text:list>
            <text:list-item>
              <text:p text:style-name="P56">zawartość siarki - nie więcej niż.- 0,2 %m/m</text:p>
            </text:list-item>
            <text:list-item>
              <text:p text:style-name="P56"><text:soft-page-break/>zawartość wody nie więcej niż - 200mg/kg</text:p>
            </text:list-item>
            <text:list-item>
              <text:p text:style-name="P56">zawartość zanieczyszczeń stałych- nie więcej niż - 24mg/kg</text:p>
            </text:list-item>
            <text:list-item>
              <text:p text:style-name="P56">pozostałość po spopieleniu - nie więcej niż - 0,01 % m/m</text:p>
            </text:list-item>
            <text:list-item>
              <text:p text:style-name="P56">gęstość w temp.15 stopni C - nie wyższa niż - 860kg/m3</text:p>
            </text:list-item>
            <text:list-item>
              <text:p text:style-name="P56">temperatura zapłonu nie niższa niż- 56 stopni C</text:p>
            </text:list-item>
          </text:list>
        </text:list-item>
      </text:list>
      <text:list xml:id="list29703804" text:continue-list="list1385707270422505952" text:style-name="L1">
        <text:list-header>
          <text:p text:style-name="P55"/>
        </text:list-header>
      </text:list>
      <text:p text:style-name="P1">5. Do złożonej oferty należy dołączyć kopię koncesji na obrót paliwami ciekłymi oraz <text:s text:c="5"/><text:tab/> <text:s text:c="2"/><text:tab/>wyliczenie ceny <text:s/>dostawy 1 litra oleju opałowego <text:s/>przy temperaturze 15 stopni C.</text:p>
      <text:p text:style-name="P26"><text:s text:c="4"/><text:tab/></text:p>
      <text:p text:style-name="P27">UWAGA : Za cenę hurtową uważa się cenę publikowaną na stronie internetowej rafinerii PKN ORLEN.</text:p>
      <text:p text:style-name="P26"><text:s/>Do złożonej oferty <text:s/>Wykonawca w punkcie 1 formularza oferty wpisuję cenę hurtową oleju opałowego grzewczego z dnia ogłoszenia <text:s/>zapytania ofertowego na stronie internetowej zamawiającego tj. <text:s text:c="29"/>bip.dpsm.powiatswidwinski.pl</text:p>
      <text:p text:style-name="P26"><text:s/>6.Przy dostawie oleju opałowego grzewczego Zamawiający będzie żądał aktualnego świadectwa <text:s/>legalizacji <text:s text:c="3"/>urządzeń dystrybucyjnych <text:s/>w którym zawarte są miedzy innymi dane dotyczące plomb, nr samochodu itp.</text:p>
      <text:p text:style-name="P26">7.Odbiór oleju będzie dokonywany komisyjnie <text:s/>z udziałem 2 pracowników <text:s/>zamawiającego.</text:p>
      <text:p text:style-name="P26">8.Do każdej wystawionej faktury Wykonawca zobowiązany jest dołączyć odpis dokumentu o wysokości ceny hurtowej oleju w rafinerii PKN ORLEN z dnia dostawy oleju do Zamawiającego.</text:p>
      <text:p text:style-name="P26">Świadectwa mogą dotyczyć partii oleju z której pochodzi bieżąca dostawa.</text:p>
      <text:p text:style-name="P26">9.Dostawa oleju opałowego następuje specjalistycznymi autocysternami wyposażonymi<text:tab/>w zalegalizowane urządzenia</text:p>
      <text:list xml:id="list7365917621500207155" text:style-name="L3">
        <text:list-item>
          <text:p text:style-name="P61">Wykaz dokumentów i oświadczeń <text:s/>jakie <text:s/>należy złożyć z ofertą <text:s/>przetargowa :</text:p>
        </text:list-item>
      </text:list>
      <text:p text:style-name="P27"><text:s text:c="6"/>1. Oferta – załącznik nr 1</text:p>
      <text:list xml:id="list29725854" text:continue-numbering="true" text:style-name="L3">
        <text:list-header>
          <text:p text:style-name="P61"/>
        </text:list-header>
      </text:list>
      <text:list xml:id="list9108895434042684433" text:style-name="L4">
        <text:list-item>
          <text:p text:style-name="P62">Załącznik nr 2 (oświadczenie wykonawcy dotyczące spełnienia warunków udziału w postępowaniu oraz braku podstaw wykluczenia)</text:p>
          <text:p text:style-name="P62"/>
        </text:list-item>
      </text:list>
      <text:list xml:id="list4997048152904629017" text:style-name="L5">
        <text:list-item>
          <text:p text:style-name="P63">Wzór umowy- załącznik nr.3</text:p>
        </text:list-item>
        <text:list-item>
          <text:p text:style-name="P63">Kopia koncesji na obrót paliwami ciekłymi</text:p>
        </text:list-item>
      </text:list>
      <text:list xml:id="list3455174171983318670" text:style-name="L6">
        <text:list-header>
          <text:p text:style-name="P64"><text:tab/><text:tab/><text:tab/><text:tab/><text:tab/><text:tab/><text:tab/><text:tab/><text:tab/></text:p>
        </text:list-header>
      </text:list>
      <text:list xml:id="list2359711417574812936" text:style-name="L7">
        <text:list-item>
          <text:p text:style-name="P65">Opis kryteriów, którymi Zamawiający będzie się kierował przy wyborze oferty </text:p>
        </text:list-item>
      </text:list>
      <text:p text:style-name="P25">1.Cena 100%</text:p>
      <text:p text:style-name="P25">Do wyliczenia ceny 1 litra oleju opałowego grzewczego przyjmujemy wzór:</text:p>
      <text:p text:style-name="P25">Co=(ChxWt+M/-U*) + VAT</text:p>
      <text:p text:style-name="P25"><text:soft-page-break/>*- oznacza, że <text:s/>należy doliczyć marżę lub odjąć upust w zależności czy w formularzu ofertowym Wykonawca zadeklaruję marżę lub upust </text:p>
      <text:p text:style-name="P25">gdzie :</text:p>
      <text:p text:style-name="P25">Co- cena ofertowa 1 litra oleju</text:p>
      <text:p text:style-name="P25">Ch- cena hurtowa 1 litra oleju opałowego <text:s/>publikowana na stronie internetowej rafinerii PKN ORLEN z dnia ogłoszenia przetargu na stronie internetowej Zamawiającego.</text:p>
      <text:p text:style-name="P25">M- marża, czyli różnica między ceną hurtową a ceną dostawy <text:s/>dla zamawiającego, zawiera koszty transportu, zysk itp.</text:p>
      <text:p text:style-name="P25">U - upust </text:p>
      <text:p text:style-name="P25">Wt. - współczynnik temperatury(dla złożonej oferty należy przyjąć Wt=1) </text:p>
      <text:p text:style-name="P28">Marża lub upust wyrażone w złotych nie może ulec zmianie w ciągu <text:s/>całego okresu realizacji zamówienia.</text:p>
      <text:list xml:id="list29710611" text:continue-numbering="true" text:style-name="L7">
        <text:list-header>
          <text:p text:style-name="P66"><text:s/></text:p>
        </text:list-header>
      </text:list>
      <text:p text:style-name="P25">2.Zamawiający za najkorzystniejszą ofertę uzna ofertę wykonawcy, która uzyskała najwyższą ilość punktów w kryterium cena. </text:p>
      <text:p text:style-name="P25"/>
      <text:p text:style-name="P28">III. Miejsce i termin składania <text:s/>i otwarcia ofert</text:p>
      <text:p text:style-name="P25">1.Oferty należy złożyć w terminie do 29 .12.2021 roku do godz.10.00 w sekretariacie <text:s/>Domu Pomocy Społecznej w Modrzewcu , Modrzewiec 8, 78-331 Rąbino.</text:p>
      <text:p text:style-name="P25">2.Otwarcie ofert w dniu 29.12.2021 o godz. 10.15 w Gabinecie Dyrektora Domu Pomocy Społecznej w Modrzewcu, Modrzewiec 8, 78-331 Rąbino.</text:p>
      <text:p text:style-name="P25"/>
      <text:p text:style-name="P25">Sporządził : <text:tab/><text:tab/><text:tab/><text:tab/><text:tab/><text:tab/><text:tab/><text:tab/>Zatwierdził :</text:p>
      <text:p text:style-name="P25">Krzysztof Dereń<text:tab/><text:tab/><text:tab/><text:tab/><text:tab/><text:tab/><text:tab/><text:tab/><text:tab/><text:tab/><text:tab/> <text:tab/><text:tab/><text:tab/><text:tab/><text:tab/><text:tab/><text:tab/><text:tab/>Dyrektor Domu Pomocy Społecznej</text:p>
      <text:p text:style-name="P25"><text:tab/><text:tab/><text:tab/><text:tab/><text:tab/><text:tab/><text:tab/><text:tab/> <text:s text:c="14"/>w Modrzewcu</text:p>
      <text:p text:style-name="P25"><text:tab/><text:tab/><text:tab/><text:tab/><text:tab/><text:tab/><text:tab/><text:tab/>mgr inż. Krzysztof Reichert</text:p>
      <text:p text:style-name="P25">Załączniki :</text:p>
      <text:list xml:id="list5573817645707077747" text:style-name="L8">
        <text:list-item>
          <text:p text:style-name="P67">Załącznik nr 1 formularz oferty</text:p>
        </text:list-item>
        <text:list-item>
          <text:p text:style-name="P67">Załącznik nr Nr 2 oświadczenie </text:p>
        </text:list-item>
        <text:list-item>
          <text:p text:style-name="P67">Załącznik nr 3 wzór umowy</text:p>
        </text:list-item>
      </text:list>
      <text:p text:style-name="P25"><text:soft-page-break/></text:p>
      <text:p text:style-name="P25"/>
      <text:p text:style-name="P26"><text:tab/><text:tab/><text:tab/><text:tab/><text:tab/><text:tab/><text:tab/><text:tab/></text:p>
      <text:p text:style-name="P25"><text:span text:style-name="T7"><text:tab/><text:tab/><text:tab/><text:tab/><text:tab/><text:tab/><text:tab/><text:tab/><text:tab/><text:tab/><text:tab/> </text:span><text:span text:style-name="T8"><text:s text:c="2"/><text:tab/><text:tab/></text:span><text:span text:style-name="T7"> <text:s text:c="4"/></text:span></text:p>
      <text:p text:style-name="P26"><text:tab/><text:tab/> </text:p>
      <text:p text:style-name="Standard"><text:span text:style-name="T9">(nazwa i adres wykonawcy)</text:span> <text:tab/><text:tab/> <text:tab/><text:tab/><text:tab/><text:tab/><text:tab/><text:tab/> <text:s text:c="11"/><text:span text:style-name="T5"><text:s text:c="2"/>Załącznik nr 1</text:span></text:p>
      <text:p text:style-name="P5"/>
      <text:p text:style-name="P5"/>
      <text:p text:style-name="P5"><text:s text:c="11"/></text:p>
      <text:p text:style-name="P3"/>
      <text:h text:style-name="P53" text:outline-level="3">OFERTA</text:h>
      <text:p text:style-name="P29"/>
      <text:p text:style-name="P30">Zamawiający:</text:p>
      <text:p text:style-name="P47">Dom Pomocy Społecznej</text:p>
      <text:p text:style-name="P47">w Modrzewcu</text:p>
      <text:p text:style-name="P47">78-331 Rąbino</text:p>
      <text:p text:style-name="P43"/>
      <text:p text:style-name="P6"><text:span text:style-name="T10">Nawiązując do ogłoszenia o zamówieniu </text:span>w trybie zapytania ofertowego <text:span text:style-name="T4">„</text:span><text:span text:style-name="T6">Dostawa oleju opałowego lekkiego <text:s/>dla Domu Pomocy Społecznej w Modrzewcu”</text:span></text:p>
      <text:p text:style-name="P8"/>
      <text:p text:style-name="P9">My niżej podpisani: 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 <text:s/>działający w imieniu i na rzecz 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</text:p>
      <text:p text:style-name="P9">tel. ……………………………………………….., fax. …………………………………………..</text:p>
      <text:p text:style-name="P10"><text:span text:style-name="T11">email …………………………………………………………………………………………….</text:span><text:span text:style-name="T12"> …(należy podać pełną nazwę Wykonawcy i adres)</text:span></text:p>
      <text:p text:style-name="P10"><text:span text:style-name="T13">1.Oferujemy realizację przedmiotu zamówienia</text:span><text:span text:style-name="T14">,</text:span><text:span text:style-name="T13"> zgodnie z zapisami SIWZ w cenie :</text:span></text:p>
      <text:p text:style-name="P41">cena hurtowa oleju w rafinerii PKN ORLEN na <text:s/>dzień ogłoszenia przetargu w BIP(DPS Modrzewiec ).............. zł plus marża............zł/ minus upust zł* =............... zł. netto, plus(....... %. VAT): <text:span text:style-name="T5"><text:s/>RAZEM (brutto ) : …........... złotych za1 litr.</text:span></text:p>
      <text:p text:style-name="P41">słownie złotych( brutto) …............................................................................................................</text:p>
      <text:p text:style-name="P41">….....................................................................................................................................................</text:p>
      <text:p text:style-name="P41">Powyższa cena zawiera koszty transportu</text:p>
      <text:p text:style-name="P41"><text:soft-page-break/>2.Oświadczamy, że wykonamy zamówienie w terminie od 01.01.2022r do 31.12.2022 r</text:p>
      <text:p text:style-name="P42"><text:span text:style-name="T13">3.</text:span><text:span text:style-name="T18">Oświadczamy</text:span><text:span text:style-name="T20">, że zapoznaliśmy się ze specyfikacją, nie wnosimy do jej treści zastrzeżeń i uznajemy się za związanych określonymi <text:s/>w niej postanowieniami i zasadami postępowania</text:span></text:p>
      <text:p text:style-name="P42"><text:span text:style-name="T20">4.</text:span><text:span text:style-name="T18">Oświadczamy</text:span><text:span text:style-name="T20">, że zapoznaliśmy się z postanowieniami umowy, która stanowi załącznik do </text:span><text:span text:style-name="T20">specyfikacji. Zobowiązujemy się w przypadku wyboru naszej oferty do zawarcia umowy na określonych w niej warunkach, w miejscu i terminie wyznaczonym przez Zamawiającego</text:span></text:p>
      <text:p text:style-name="P42"><text:span text:style-name="T20">5.</text:span><text:span text:style-name="T18">Uważamy</text:span><text:span text:style-name="T20"> się za związanych niniejszą ofertą na czas wskazany w specyfikacji, czyli przez okres </text:span><text:span text:style-name="T18">30</text:span><text:span text:style-name="T20"> dni od upływu terminu składania ofert</text:span></text:p>
      <text:p text:style-name="P42"><text:span text:style-name="T20">6.</text:span><text:span text:style-name="T18"> Zamówienie </text:span><text:span text:style-name="T20">zrealizujemy przy udziale </text:span><text:span text:style-name="T18">podwykonawców</text:span><text:span text:style-name="T20">, którzy będą realizować wymienione części zamówienia:</text:span></text:p>
      <text:p text:style-name="P45">a)<text:tab/>.................... <text:s text:c="5"/><text:tab/>….................. b)...................................................................................................................................................</text:p>
      <text:p text:style-name="P45">c)<text:tab/>......................</text:p>
      <text:list xml:id="list3720820163461955395" text:style-name="L9">
        <text:list-header>
          <text:p text:style-name="P52">8. Proponujemy warunki płatności przelewem w terminie …....................dni.</text:p>
        </text:list-header>
      </text:list>
      <text:p text:style-name="P46"><text:span text:style-name="T21"><text:s text:c="11"/></text:span><text:span text:style-name="T22">9</text:span><text:span text:style-name="T21">. Deklarujemy wniesienie zabezpieczenia należytego wykonania umowy w wysokości ……. ceny oferty /maksymalnej wartości nominalnej zobowiązania zamawiającego wynikającego z umowy w następującej formie / formach</text:span></text:p>
      <text:p text:style-name="P48"><text:span text:style-name="T20"><text:tab/><text:tab/> </text:span><text:span text:style-name="T19">1</text:span><text:span text:style-name="T16">0. <text:s/>Oświadczamy</text:span><text:span text:style-name="T17">, że wadium o wartości …………</text:span><text:span text:style-name="T15"> </text:span><text:span text:style-name="T17">zł PLN wnieśliśmy w dniu ................................... w formie ...........................................................................</text:span></text:p>
      <text:p text:style-name="P50"><text:span text:style-name="T18"><text:s text:c="7"/>11. Oświadczamy</text:span><text:span text:style-name="T20">, iż tajemnicę przedsiębiorstwa w rozumieniu przepisów o zwalczaniu nieuczciwej konkurencji, które nie mogą być udostępnione innym uczestnikom postępowania stanowią informacje zawarte w ofercie na stronach nr:<text:tab/>.</text:span></text:p>
      <text:p text:style-name="P49"><text:span text:style-name="T18"><text:s text:c="12"/>12. Załącznikami </text:span><text:span text:style-name="T20">do niniejszej oferty, stanowiącymi jej integralną część są:</text:span></text:p>
      <text:p text:style-name="P51">1.............................................................................................</text:p>
      <text:p text:style-name="P51">2.............................................................................................</text:p>
      <text:p text:style-name="P51">3.............................................................................................</text:p>
      <text:p text:style-name="P51">4.............................................................................................</text:p>
      <text:p text:style-name="P51">5.............................................................................................</text:p>
      <text:p text:style-name="P51">6.............................................................................................</text:p>
      <text:p text:style-name="P51"/>
      <text:p text:style-name="P44">.................., <text:s/>dn. .....................................................................</text:p>
      <text:p text:style-name="P11"/>
      <text:p text:style-name="P11"/>
      <text:p text:style-name="P11"/>
      <text:p text:style-name="P11"/>
      <text:p text:style-name="P2"><text:soft-page-break/></text:p>
      <text:p text:style-name="P2"/>
      <text:p text:style-name="P2">Załącznik nr 2</text:p>
      <text:p text:style-name="P12"><text:tab/><text:tab/><text:tab/><text:tab/><text:tab/><text:tab/><text:tab/><text:tab/> <text:s/></text:p>
      <text:p text:style-name="P12"><text:tab/><text:tab/>`<text:tab/><text:tab/><text:tab/><text:tab/> <text:s text:c="34"/></text:p>
      <text:p text:style-name="P31"><text:s text:c="7"/>Dom Pomocy Społecznej</text:p>
      <text:p text:style-name="P31"><text:s text:c="7"/>Modrzewiec <text:s text:c="2"/>8</text:p>
      <text:p text:style-name="P31"><text:s text:c="7"/>78-331 Rąbino </text:p>
      <text:p text:style-name="P32"><text:span text:style-name="T23">(</text:span><text:span text:style-name="T24">pełna nazwa/firma, adres</text:span><text:span text:style-name="T27">)</text:span></text:p>
      <text:p text:style-name="P13"/>
      <text:p text:style-name="P13"/>
      <text:p text:style-name="P14">Wykonawca:</text:p>
      <text:p text:style-name="P33">…………………………………………………………………………......................................................................</text:p>
      <text:p text:style-name="P34"><text:span text:style-name="T28">(</text:span><text:span text:style-name="T25">pełna nazwa/firma, adres, w zależności od podmiotu: NIP/PESEL, KRS/CEiDG</text:span><text:span text:style-name="T28">)</text:span></text:p>
      <text:p text:style-name="P37">Kategoria przedsiębiorstwa wykonawcy: </text:p>
      <text:p text:style-name="P14">………………………………………. </text:p>
      <text:p text:style-name="P22"><text:span text:style-name="T25">(wpisać czy jest mikro, małym lub średnim przedsiębiorstwem</text:span><text:span text:style-name="T28">)</text:span></text:p>
      <text:p text:style-name="P35"/>
      <text:p text:style-name="P15">reprezentowany przez:</text:p>
      <text:p text:style-name="P38">………………………………………….....................................................................……………………….............................</text:p>
      <text:p text:style-name="P36"><text:span text:style-name="T29">(</text:span><text:span text:style-name="T26">imię, nazwisko, stanowisko/podstawa do reprezentacji</text:span><text:span text:style-name="T29">)</text:span></text:p>
      <text:p text:style-name="P17"/>
      <text:p text:style-name="P17"/>
      <text:p text:style-name="P20">OŚWIADCZENIE WYKONAWCY </text:p>
      <text:p text:style-name="P20">DOTYCZĄCE SPEŁNIANIA WARUNKÓW UDZIAŁU W POSTĘPOWANIU ORAZ BRAKU PODSTAW WYKLUCZENIA </text:p>
      <text:p text:style-name="P18"/>
      <text:p text:style-name="P18">składane na podstawie art. 25a ust. 1 ustawy z 29.1. 2004 r. – Prawo zamówień publicznych (Dz.U. z 2015 r. poz. 2164 ze zm.), zwanej dalej ZamPublU. </text:p>
      <text:p text:style-name="P16"/>
      <text:p text:style-name="P7"><text:span text:style-name="T29">Na potrzeby postępowania o udzielenie zamówienia publicznego na: dostawa oleju opałowego na cele grzewcze(</text:span><text:span text:style-name="T26">nazwa postępowania</text:span><text:span text:style-name="T29">) prowadzonego przez DPS Modrzewiec. </text:span></text:p>
      <text:p text:style-name="P19"/>
      <text:p text:style-name="P19">oświadczam, co następuje:</text:p>
      <text:p text:style-name="P19"/>
      <text:p text:style-name="P21">OŚWIADCZENIA DOTYCZĄCE WYKONAWCY:</text:p>
      <text:p text:style-name="P39"/>
      <text:p text:style-name="P7"><text:span text:style-name="T29">Spełniam warunek udziału w postępowaniu określony przez zamawiającego w ogłoszeniu o </text:span><text:span text:style-name="T29">zamówieniu  oraz w SIWZ </text:span><text:span text:style-name="T30">.</text:span></text:p>
      <text:p text:style-name="P23">Nie podlegam wykluczeniu z postępowania w okolicznościach wskazanych w SIWZ. </text:p>
      <text:p text:style-name="P40"/>
      <text:p text:style-name="P23">…………………….……. </text:p>
      <text:p text:style-name="P7"><text:span text:style-name="T30">(</text:span><text:span text:style-name="T31">miejscowość i data</text:span><text:span text:style-name="T30">) </text:span></text:p>
      <text:p text:style-name="P23"><text:tab/><text:tab/><text:tab/><text:tab/><text:tab/><text:tab/><text:tab/></text:p>
      <text:p text:style-name="Standard"><text:soft-page-break/><text:tab/><text:tab/><text:tab/><text:tab/><text:tab/><text:tab/><text:tab/><text:tab/> <text:span text:style-name="T5"><text:s text:c="16"/>Załącznik nr 3</text:span></text:p>
      <text:p text:style-name="Standard"/>
      <text:p text:style-name="Standard"><text:tab/><text:tab/><text:tab/></text:p>
      <text:p text:style-name="Standard"><text:tab/><text:tab/><text:tab/><text:tab/></text:p>
      <text:p text:style-name="Standard"/>
      <text:p text:style-name="Standard"/>
      <text:p text:style-name="Standard">UMOWA SPRZEDAŻY Nr / wzór/ …...........</text:p>
      <text:p text:style-name="Standard"/>
      <text:p text:style-name="Standard"/>
      <text:p text:style-name="Standard"/>
      <text:p text:style-name="Standard"/>
      <text:p text:style-name="Standard">Zawarta w <text:s/>wyniku wyboru wykonawcy w postępowaniu o udzielenie zamówienia prowadzonym w trybie zapytania ofertowego wyłączonego z ustawy z dnia 11 września 2019 roku Prawo zamówień publicznych(Dz .U. z 2019 oraz z 2020 r poz.288,1492,1517,i 2275) na podstawie regulaminu zamówień publicznych, który stanowi załącznik nr 1 do uchwały nr 71/196/21 Zarządu Powiatu w Świdwinie z dnia 14.01.2021 roku.</text:p>
      <text:p text:style-name="Standard"/>
      <text:p text:style-name="Standard">w dniu …................... w Modrzewcu pomiędzy </text:p>
      <text:p text:style-name="Standard"><text:s/>Domem Pomocy Społecznej w Modrzewcu, Modrzewiec 8, 78-331 Rąbino reprezentowanym przez:</text:p>
      <text:p text:style-name="Standard">Krzysztofa Reichert – Dyrektora zwanym dalej <text:s/>ZAMAWIAJĄCYM /KUPUJĄCYM/</text:p>
      <text:p text:style-name="Standard">a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reprezentowaną przez: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</text:p>
      <text:p text:style-name="Standard">zwanym dalej <text:s/>WYKONAWCĄ /SPRZEDAJĄCYM/</text:p>
      <text:p text:style-name="Standard">w rezultacie dokonania przez Zamawiającego <text:s/>wyboru oferty Wykonawcy w postępowaniu w celu udzielenia zamówienia publicznego prowadzonym w trybie zapytania ofertowego na zadanie pn. Dostawa oleju opałowego lekkiego dla Domu Pomocy Społecznej w Modrzewcu” została zawarta umowa o następującej treści :</text:p>
      <text:p text:style-name="Standard"/>
      <text:p text:style-name="Standard"><text:tab/><text:tab/><text:tab/><text:tab/><text:tab/> <text:s text:c="6"/>§ 1</text:p>
      <text:p text:style-name="Standard"/>
      <text:list xml:id="list4865967812914964234" text:style-name="L10">
        <text:list-item>
          <text:p text:style-name="P58">WYKONAWCA zobowiązuje się do dostarczania oleju opałowego lekkiego <text:s/>odpowiadającego parametrami dla oleju „EKOTERM” Plus” (PKWi U:11.10.1),wartość opałowa <text:s/>min.42,6 MJ/kg, zawartość siarki, max.0,10%m/m, którego szacunkowa ilość wynosi 45.000 litrów <text:s/>do dwóch kotłowni zlokalizowanych w obiektach Domu Pomocy Społecznej w Modrzewcu.</text:p>
          <text:p text:style-name="P58"/>
        </text:list-item>
      </text:list>
      <text:p text:style-name="Standard"><text:tab/><text:tab/><text:tab/><text:tab/><text:tab/> <text:s text:c="5"/>§ 2</text:p>
      <text:p text:style-name="Standard"/>
      <text:list xml:id="list7997675829006784948" text:style-name="L11">
        <text:list-item>
          <text:p text:style-name="P59">Dostawy będą realizowane w ciągu 2 dni od daty telefonicznego lub przesłanego faksem zgłoszenia zapotrzebowania.</text:p>
          <text:p text:style-name="P59">2. <text:s/>W czasie realizacji zamówienia marża będzie doliczana lub upust odjęty od ceny hurtowej obowiązującej w dniu dostawy oleju opałowego <text:s/>do DPS Modrzewiec <text:s text:c="2"/>przy temperaturze oleju 15 stopni C. W okresie trwania umowy obowiązuje cena hurtowa oleju opałowego publikowana na stronie internetowej rafinerii PKN ORLEN.</text:p>
        </text:list-item>
      </text:list>
      <text:p text:style-name="Standard"><text:s text:c="12"/>3 . Do faktury zamawiający będzie żądał kopii dokumentu potwierdzonej za zgodność <text:s text:c="4"/><text:soft-page-break/><text:tab/>z <text:s text:c="3"/>oryginałem o wysokości ceny w rafinerii <text:s/>PKN ORLEN z określeniem jego typu, <text:tab/>świadectwa jakości oleju oraz szczegółowego wyliczenia ceny 1 litra oleju wpisanej <text:tab/>do <text:s text:c="3"/><text:tab/>faktury wystawionej dla ZAMAWIAJĄCEGO.</text:p>
      <text:list xml:id="list29711134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9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3"/><text:tab/><text:tab/><text:tab/><text:tab/><text:tab/><text:tab/></text:p>
      <text:list xml:id="list29702913" text:continue-numbering="true" text:style-name="L11">
        <text:list-header>
          <text:p text:style-name="P59">4. Przy dostawie oleju ZAMAWIAJĄCY będzie żądał aktualnego świadectwa legalizacji urządzeń dystrybucyjnych ( licznika wskazującego ilość zatankowanego oleju) w którym zawarte są między innymi dane dotyczące plomb i nr samochodu. Brak świadectwa będzie podstawą do odmówienia przyjęcia dostawy i żądania realizacji dostawy innym pojazdem z aktualnym świadectwem.</text:p>
        </text:list-header>
      </text:list>
      <text:p text:style-name="Standard"><text:s text:c="2"/><text:tab/><text:tab/><text:tab/><text:tab/><text:tab/> <text:s text:c="2"/></text:p>
      <text:p text:style-name="Standard"><text:tab/><text:tab/><text:tab/><text:tab/><text:tab/><text:tab/></text:p>
      <text:p text:style-name="Standard"><text:tab/><text:tab/><text:tab/><text:tab/><text:tab/><text:tab/></text:p>
      <text:p text:style-name="Standard"><text:tab/><text:tab/><text:tab/><text:tab/><text:tab/><text:tab/> <text:s/>§ 3</text:p>
      <text:list xml:id="list4485709826399665357" text:style-name="L12">
        <text:list-header>
          <text:p text:style-name="P60"/>
        </text:list-header>
        <text:list-item>
          <text:p text:style-name="P60">ZAMAWIAJĄCY zobowiązuje się zapłacić WYKONAWCY za 1 litr oleju dostarczonego <text:s/>kwotę będącą sumą ceny hurtowej oleju w rafinerii (obowiązującą na dzień dostawy do Zamawiającego) wg ceny publikowanej na stronie internetowej rafinerii PKN ORLEN minus upust plus marża <text:s/>plus obowiązujący <text:s/>VAT . </text:p>
        </text:list-item>
        <text:list-item>
          <text:p text:style-name="P60">Dla pierwszej dostawy cena 1 litra oleju opałowego wynosi............. zł plus.......%VAT RAZEM................zł.(słownie:.............................................................................................................z tego cena hurtowa oleju w rafinerii wynosi …...................zł netto i marża/upust.............. zł. netto.</text:p>
        </text:list-item>
        <text:list-item>
          <text:p text:style-name="P68">Przy pierwszej dostawie jak i następnych cena hurtowa nie będzie przemnażana przez współczynnik temperatury z powodu wprowadzenia obowiązku posiadania <text:s/>specjalistycznych autocystern <text:s/>wyposażonych w funkcję automatycznego przeliczania objętości ilości wydanego paliwa <text:s/>z temperatury produktu na temperaturę referencyjną 15 stopni C wraz z drukarkami dokumentów.</text:p>
        </text:list-item>
        <text:list-item>
          <text:p text:style-name="P60">Kwota o której mowa w pkt 1 niniejszego paragrafu zawiera koszty transportu.</text:p>
        </text:list-item>
        <text:list-item>
          <text:p text:style-name="P60">Dopuszcza się zmianę wynagrodzenia w przypadku zmiany stawki podatku VAT</text:p>
        </text:list-item>
        <text:list-item>
          <text:p text:style-name="P60">Wysokość marży lub upustu wyrażona w złotych nie może ulec zmianie w ciągu całego okresu realizacji zamówienia.</text:p>
        </text:list-item>
        <text:list-item>
          <text:p text:style-name="P60">Zapłata nastąpi przelewem z konta ZAMAWIAJĄCEGO na konto WYKONAWCY wskazane na fakturze w terminie …......... <text:s/>dni od daty otrzymania przez ZAMAWIAJĄCEGO faktury wraz z kompletem dokumentów o których mowa w § 2 ust.3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0"><text:s text:c="14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3"/><text:tab/><text:tab/><text:tab/><text:tab/><text:tab/><text:tab/>§ 4</text:p>
      <text:p text:style-name="Standard"/>
      <text:p text:style-name="Standard">W sprawach nie uregulowanych postanowieniami umowy będą miały zastosowanie przepisy Kodeksu cywilnego i ustawy Prawo zamówień publicznych.</text:p>
      <text:p text:style-name="Standard"><text:tab/><text:tab/><text:tab/><text:tab/><text:tab/><text:tab/></text:p>
      <text:p text:style-name="Standard"><text:tab/><text:tab/><text:tab/><text:tab/><text:tab/><text:tab/>§ 5</text:p>
      <text:p text:style-name="Standard">1. Umowa zawarta została na czas określony od 01.01.2022 do 31.12.2022 roku.</text:p>
      <text:p text:style-name="Standard">2. Umowę sporządzono w dwóch jednobrzmiących egzemplarzach po jednym dla każdej ze stron.</text:p>
      <text:p text:style-name="Standard"/>
      <text:p text:style-name="Standard"/>
      <text:p text:style-name="Standard"/>
      <text:p text:style-name="Standard"><text:s/></text:p>
      <text:p text:style-name="Standard"/>
      <text:list xml:id="list29732057" text:continue-list="list29702913" text:style-name="L11">
        <text:list-header>
          <text:p text:style-name="P59">ZAMAWIAJĄCY<text:tab/><text:tab/><text:tab/><text:tab/><text:tab/>WYKONAWCA</text:p>
        </text:list-header>
      </text:list>
      <text:section text:style-name="Sect1" text:name="Sekcja1" text:protected="true">
        <text:section-source xlink:href="../../../DOCUME~1/KRZYSZ~1/Pulpit/OWIADC~2.DOC"/>
        <text:p text:style-name="Text_20_body"/>
      </text:section>
      <text:p text:style-name="P54"><text:tab/><text:tab/><text:tab/></text:p>
      <text:p text:style-name="Standard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Mangal" svg:font-family="Mang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font-name="Arial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Arial2" style:font-style-complex="italic" style:font-weight-complex="bold"/>
    </style:style>
    <style:style style:name="Plain_20_Text" style:display-name="Plain Text" style:family="paragraph" style:parent-style-name="Standard"/>
    <style:style style:name="WW8Num1z0" style:family="text">
      <style:text-properties style:font-name="Symbol1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size="9pt" style:font-size-asian="9pt" style:font-name-complex="StarSymbol" style:font-size-complex="9pt"/>
    </style:style>
    <style:style style:name="WW8Num3z0" style:family="text">
      <style:text-properties style:font-name="Symbol1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size="9pt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size="9pt" style:font-size-asian="9pt" style:font-name-complex="StarSymbol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ereń</meta:initial-creator>
    <meta:creation-date>2014-12-16T13:53:45</meta:creation-date>
    <meta:print-date>2021-12-15T09:46:32.29</meta:print-date>
    <meta:editing-duration>P24DT7H11M37S</meta:editing-duration>
    <dc:date>2021-12-15T09:49:10.14</dc:date>
    <dc:creator>Krzysztof Dereń</dc:creator>
    <meta:generator>OpenOffice/4.1.7$Win32 OpenOffice.org_project/417m1$Build-9800</meta:generator>
    <meta:editing-cycles>25</meta:editing-cycles>
    <meta:printed-by>Krzysztof Dereń</meta:printed-by>
    <meta:document-statistic meta:table-count="0" meta:image-count="0" meta:object-count="0" meta:page-count="9" meta:paragraph-count="181" meta:word-count="1786" meta:character-count="16120"/>
  </office:meta>
</office:document-meta>
</file>