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6cm" fo:margin-left="0.018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565cm"/>
    </style:style>
    <style:style style:name="Tabela1.C" style:family="table-column">
      <style:table-column-properties style:column-width="1.676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2.727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792cm"/>
    </style:style>
    <style:style style:name="Tabela1.1" style:family="table-row">
      <style:table-row-properties style:min-row-height="1.931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10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/>
    <style:style style:name="P14" style:family="paragraph" style:parent-style-name="Standard" style:list-style-name="WW8Num3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list-style-name="WW8Num4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style:use-window-font-color="true" fo:font-size="13pt" fo:language="pl" fo:country="PL" fo:font-style="italic" fo:font-weight="bold" style:font-name-asian="Calibri" style:font-size-asian="13pt" style:language-asian="zxx" style:country-asian="none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tab/><text:tab/><text:tab/><text:tab/><text:tab/><text:tab/><text:tab/> <text:s text:c="13"/>Modrzewiec, 17.07.2024 r.</text:p>
      <text:p text:style-name="Standard"><text:s text:c="4"/></text:p>
      <text:p text:style-name="Standard">Dom Pomocy Społecznej</text:p>
      <text:p text:style-name="Standard">Modrzewiec 8</text:p>
      <text:p text:style-name="Standard">78-331 Rąbino</text:p>
      <text:p text:style-name="Standard">tel.(94) 3643224<text:tab/><text:tab/><text:tab/></text:p>
      <text:p text:style-name="Standard"/>
      <text:p text:style-name="Standard"/>
      <text:p text:style-name="Standard"><text:span text:style-name="T1"><text:tab/><text:tab/><text:tab/><text:tab/> Zapytanie ofertowe </text:span><text:span text:style-name="T2"><text:s text:c="2"/></text:span></text:p>
      <text:p text:style-name="Standard"/>
      <text:p text:style-name="P2"><text:s/></text:p>
      <text:p text:style-name="Standard"><text:span text:style-name="T3"><text:s/>dotyczące zamówienia, którego udzielenie wyłączone jest z obowiązku stosowania ustawy Prawo zamówień publicznych </text:span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/text:p>
      <text:p text:style-name="Standard"><text:tab/> <text:s text:c="5"/>„<text:span text:style-name="T4">Dostawa artykułów żywnościowych - pieczywo i wyroby cukiernicze”</text:span><text:tab/></text:p>
      <text:p text:style-name="Standard"/>
      <text:p text:style-name="Standard">W związku z zamiarem zlecenia postępowania wyłączonego z ustawy z dnia 11 września 2019 roku</text:p>
      <text:p text:style-name="Standard">Prawo zamówień publicznych (Dz. U. z 2019 r poz.2019 oraz z 2020 r poz.288,1492,1517 i 2275) oraz ustawą z dnia 27 sierpnia 2009 r o finansach publicznych(Dz. U. Z 2019 r poz.869 z późniejszymi zmianami) i aktami wykonawczymi wydanymi na podstawie wyżej wymienionych ustaw oraz na podstawie regulaminu zamówień publicznych, który stanowi załącznik nr 1 do uchwały nr 71/196/21 Zarządu Powiatu w Świdwinie z dnia 14.01.2021 roku.</text:p>
      <text:p text:style-name="Standard"/>
      <text:p text:style-name="Standard">Dom Pomocy Społecznej w Modrzewcu, Modrzewiec 8, 78-331 Rąbino zaprasza do złożenie oferty cenowej dla zamówienia pn. Dostawa pieczywa i wyrobów cukierniczych na rok 2024/2025.</text:p>
      <text:p text:style-name="P1"><text:s/>1. Opis przedmiotu zamówienia</text:p>
      <text:p text:style-name="Standard"/>
      <text:p text:style-name="Standard"/>
      <text:p text:style-name="Standard">Przedmiotem zamówienia jest sukcesywna dostawa art. żywnościowych wg. zapotrzebowania <text:s/>określonego w grupie <text:s/>I <text:s/>tj. pieczywo i wyroby cukiernicze.</text:p>
      <text:p text:style-name="Standard">Zamawiający nie dopuszcza składania ofert równoważnych.</text:p>
      <text:p text:style-name="P1"><text:s text:c="10"/></text:p>
      <text:p text:style-name="P4"><text:s text:c="4"/><text:tab/></text:p>
      <text:p text:style-name="P4"><text:s text:c="32"/><text:tab/><text:tab/><text:tab/><text:tab/><text:tab/> <text:s text:c="27"/></text:p>
      <text:p text:style-name="P4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4"><text:soft-page-break/><text:tab/><text:tab/><text:tab/><text:tab/><text:tab/><text:tab/><text:tab/><text:tab/></text:p>
      <text:p text:style-name="P3"><text:span text:style-name="T5"><text:tab/><text:tab/><text:tab/><text:tab/><text:tab/><text:tab/><text:tab/><text:tab/><text:tab/><text:tab/><text:tab/> </text:span><text:span text:style-name="T6"><text:s/>Załącznik Nr 1 <text:s/><text:tab/><text:tab/></text:span><text:span text:style-name="T5"> <text:s text:c="4"/></text:span></text:p>
      <text:p text:style-name="P3"><text:span text:style-name="T5"><text:tab/><text:tab/> </text:span><text:span text:style-name="T7">SZACUNKOWE <text:s/>ZAPOTRZEBOWANIE <text:s/>ROCZNE /GRUPA I/</text:span></text:p>
      <text:p text:style-name="P3"><text:span text:style-name="T7"><text:tab/><text:tab/> <text:s text:c="9"/></text:span><text:span text:style-name="T10"><text:s/>PIECZYWO I WYROBY CUKIERNICZE</text:span></text:p>
      <text:p text:style-name="P6"><text:tab/><text:tab/> <text:s text:c="6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10">L p</text:p>
          </table:table-cell>
          <table:table-cell table:style-name="Tabela1.A1" office:value-type="string">
            <text:p text:style-name="P10"/>
            <text:p text:style-name="P10"><text:s text:c="6"/>Nazwa artykułu</text:p>
          </table:table-cell>
          <table:table-cell table:style-name="Tabela1.A1" office:value-type="string">
            <text:p text:style-name="P10"/>
            <text:p text:style-name="P10">Jed. miary</text:p>
          </table:table-cell>
          <table:table-cell table:style-name="Tabela1.A1" office:value-type="string">
            <text:p text:style-name="P10"/>
            <text:p text:style-name="P10">Ilość</text:p>
          </table:table-cell>
          <table:table-cell table:style-name="Tabela1.A1" office:value-type="string">
            <text:p text:style-name="P10">Cena jed. netto w <text:s text:c="3"/>PLN</text:p>
          </table:table-cell>
          <table:table-cell table:style-name="Tabela1.A1" office:value-type="string">
            <text:p text:style-name="P10"/>
            <text:p text:style-name="P10">% VAT</text:p>
          </table:table-cell>
          <table:table-cell table:style-name="Tabela1.G1" office:value-type="string">
            <text:p text:style-name="P10">Wartość</text:p>
            <text:p text:style-name="P10">brutto w PLN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hleb <text:s/>zwykły krojony/ 0,55kg/</text:p>
          </table:table-cell>
          <table:table-cell table:style-name="Tabela1.A2" office:value-type="string">
            <text:p text:style-name="P10">szt.</text:p>
          </table:table-cell>
          <table:table-cell table:style-name="Tabela1.D2" office:value-type="float" office:value="11000">
            <text:p text:style-name="P10">1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hleb razowy/krojony z ziarnami /0,50 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3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Bułka zwykła 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ułka słodka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48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Ciasto jogurtowe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>8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Pączek zwykły/80gram/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Chleb pszenny/ 0,45 kg/</text:p>
            <text:p text:style-name="P1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<text:s text:c="3"/>WARTOŚĆ OGÓŁEM <text:s/></text:p>
          </table:table-cell>
          <table:table-cell table:style-name="Tabela1.A2" office:value-type="string">
            <text:p text:style-name="P9"><text:s/>X</text:p>
          </table:table-cell>
          <table:table-cell table:style-name="Tabela1.A2" office:value-type="string">
            <text:p text:style-name="P10"><text:s text:c="3"/>X</text:p>
          </table:table-cell>
          <table:table-cell table:style-name="Tabela1.A2" office:value-type="string">
            <text:p text:style-name="P10"><text:s text:c="5"/>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4"><text:s/></text:p>
      <text:p text:style-name="P4">Należy ze szczególną starannością wpisać przy każdej pozycji cenę jednostkową brutto,oraz wartość brutto poszczególnych produktów. Pominięcie jakiejkolwiek pozycji/nie wpisanie ceny/ w poszczególnych grupach spowoduje odrzucenie oferty. Ceny należy podać na opakowania/szt./, gramatury podane przez zamawiającego .W przypadku posiadania przez oferenta innych opakowań,gramatur należy przeliczyć cenę do gramatury, opakowania podanego przez zamawiającego.</text:p>
      <text:p text:style-name="P4">Po zsumowaniu wartości pozycji od 1 do 7 kwotę wpisać w formularzu ofertowym.</text:p>
      <text:p text:style-name="P1"><text:s/></text:p>
      <text:p text:style-name="Standard"><text:s/>2. <text:span text:style-name="T4">Termin realizacji zamówienia </text:span>: Od podpisania umowy do 31.07.2025 roku.</text:p>
      <text:p text:style-name="Standard"><text:span text:style-name="T4"><text:s/></text:span><text:span text:style-name="T11">3</text:span><text:span text:style-name="T4"> <text:s/>Kryteria oceny oferty </text:span>: Cena 100% <text:tab/></text:p>
      <text:p text:style-name="Standard"><text:span text:style-name="T4"><text:s/></text:span><text:span text:style-name="T11">4.</text:span><text:span text:style-name="T4">Termin związania z ofertą :</text:span>30 dni od terminu upływu składania ofert</text:p>
      <text:p text:style-name="Standard"><text:s/>5.<text:span text:style-name="T4">Miejsce i termin złożenia oferty:</text:span></text:p>
      <text:p text:style-name="Standard"/>
      <text:list xml:id="list33165332436536278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 text:c="22"/></text:p>
                                  <text:p text:style-name="P1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Pisemną ofertę wraz z zaakceptowanym projektem umowy należy złożyć w zamkniętych kopertach</text:p>
      <text:p text:style-name="Standard">w sekretariacie Zamawiającego <text:s/>lub pocztą na adres : Dom Pomocy Społecznej w Modrzewcu, Modrzewiec 8, 78-331 Rąbino z dopiskiem „Dostawa pieczywa i wyrobów cukierniczych” do dnia 26 lipca 2024 roku do godziny 10:00.</text:p>
      <text:p text:style-name="Standard">Otwarcie ofert w dniu 26 lipca 2024 roku o godz.10.15</text:p>
      <text:p text:style-name="Standard"/>
      <text:p text:style-name="Standard">6. <text:span text:style-name="T4">Inne istotne warunki zamówienia:</text:span></text:p>
      <text:p text:style-name="Standard"><text:span text:style-name="T11">6.1</text:span><text:span text:style-name="T4"> <text:s/></text:span>W okresie obowiązywania umowy ceny poszczególnych artykułów są niezmienne.</text:p>
      <text:p text:style-name="Standard">6.2 <text:s/>Ilości określone w pkt.1(opis przedmiotu zamówienia) są szacunkowe i mogą ulec zmianie(zwiększeniu lub zmniejszeniu nie więcej niż 15%.Z tego tytułu wykonawcy nie będą <text:s/>przysługiwały żadne roszczenia wobec zamawiającego.</text:p>
      <text:p text:style-name="Standard">6.3 <text:s/>Wykonawca zapewni bezpłatną dostawę zamówionego towaru do magazynów Domu Pomocy Społecznej w Modrzewcu.</text:p>
      <text:p text:style-name="Standard">6.4 <text:s/>Płatność za dostarczony towar nastąpi przelewem w terminie 14 dni od dnia</text:p>
      <text:p text:style-name="Standard"><text:s/>dostarczenia faktury.</text:p>
      <text:p text:style-name="P1">7.Wymagane dokumenty:</text:p>
      <text:p text:style-name="P1">7.1.Wypełniony załącznik nr 1 (szacunkowe zapotrzebowanie roczne)</text:p>
      <text:p text:style-name="P1">7.2.Podpisany wzór umowy (załącznik nr 2)</text:p>
      <text:p text:style-name="P1">7.3.Podpisane oświadczenie <text:s/>(załącznik nr 3)</text:p>
      <text:p text:style-name="P1">7.4.Wypełniony formularz ofertowy( załącznik nr 4)</text:p>
      <text:p text:style-name="Standard"/>
      <text:p text:style-name="Standard"/>
      <text:p text:style-name="Standard"><text:s text:c="6"/></text:p>
      <text:p text:style-name="Standard">8. <text:span text:style-name="T4">Osoby do kontaktu:</text:span></text:p>
      <text:p text:style-name="Standard"><text:s text:c="10"/>Krzysztof Dereń tel.(094) 3643224</text:p>
      <text:p text:style-name="Standard"><text:s text:c="9"/>e-mail: <text:a xlink:type="simple" xlink:href="mailto:krzysiek@dpsmodrzewiec.pl" text:style-name="Internet_20_link" text:visited-style-name="Visited_20_Internet_20_Link"><text:span text:style-name="Internet_20_link">krzysiek@dpsmodrzewiec.pl</text:span></text:a></text:p>
      <text:p text:style-name="Standard"/>
      <text:p text:style-name="P1">Załączniki:</text:p>
      <text:p text:style-name="Standard"/>
      <text:p text:style-name="Standard">Nr1 Zapotrzebowanie grupa I (pieczywo i wyroby cukiernicze)</text:p>
      <text:p text:style-name="Standard">Nr 2 <text:s/>Wzór umowy<text:tab/></text:p>
      <text:p text:style-name="Standard"><text:span text:style-name="T11">Nr 3 <text:s/>Oświadczenie<text:tab/><text:tab/></text:span><text:span text:style-name="T4"><text:tab/><text:tab/><text:tab/><text:tab/><text:tab/><text:tab/></text:span></text:p>
      <text:p text:style-name="P7">Nr <text:s/>4 <text:s/>Oferta przetargowa<text:tab/><text:tab/></text:p>
      <text:p text:style-name="P4"><text:s text:c="16"/><text:tab/><text:tab/><text:tab/><text:tab/> <text:s text:c="59"/><text:tab/><text:tab/><text:tab/><text:tab/><text:tab/></text:p>
      <text:p text:style-name="P4"><text:s text:c="6"/>Sporządził :<text:tab/><text:tab/> <text:s text:c="7"/><text:tab/><text:tab/><text:tab/><text:tab/><text:tab/> <text:s text:c="20"/>Zatwierdził :</text:p>
      <text:p text:style-name="P4"><text:s text:c="5"/>Krzysztof Dereń<text:tab/><text:tab/><text:tab/><text:tab/><text:tab/><text:tab/><text:tab/>mgr inż. Krzysztof Reichert</text:p>
      <text:p text:style-name="P4">St. Administrator Działu Tech.<text:tab/><text:tab/><text:tab/><text:tab/><text:tab/><text:tab/>Dyrektor Domu Pomocy Społecznej</text:p>
      <text:p text:style-name="P4"><text:tab/><text:tab/><text:tab/><text:tab/><text:tab/><text:tab/><text:tab/><text:tab/><text:tab/> <text:s text:c="9"/>w Modrzewcu</text:p>
      <text:p text:style-name="P4"/>
      <text:p text:style-name="P4"/>
      <text:p text:style-name="P8"><text:s text:c="2"/><text:tab/><text:tab/><text:tab/><text:tab/><text:tab/><text:tab/><text:tab/><text:tab/></text:p>
      <text:p text:style-name="P3"><text:span text:style-name="T5"><text:s text:c="54"/><text:tab/><text:tab/><text:tab/><text:tab/><text:tab/><text:tab/><text:tab/><text:tab/><text:tab/><text:tab/><text:tab/><text:tab/><text:tab/><text:tab/><text:tab/> <text:s text:c="2"/></text:span><text:span text:style-name="T6"><text:tab/><text:tab/><text:tab/><text:tab/><text:tab/><text:tab/><text:tab/><text:tab/><text:tab/><text:tab/><text:tab/><text:tab/><text:tab/><text:tab/><text:tab/><text:tab/><text:tab/> </text:span></text:p>
      <text:p text:style-name="P8"/>
      <text:p text:style-name="P3"><text:soft-page-break/><text:span text:style-name="T6"><text:tab/><text:tab/><text:tab/><text:tab/><text:tab/><text:tab/><text:tab/><text:tab/><text:tab/><text:tab/>Załącznik nr <text:s/>2 <text:tab/></text:span><text:span text:style-name="T5"><text:tab/><text:tab/> <text:s text:c="13"/></text:span></text:p>
      <text:p text:style-name="P3"><text:span text:style-name="T5"><text:tab/><text:tab/><text:tab/> <text:s text:c="6"/></text:span><text:span text:style-name="T8"><text:tab/> <text:s text:c="16"/>WZÓR <text:s text:c="3"/>UMOWY</text:span><text:span text:style-name="T7"> <text:s/></text:span></text:p>
      <text:p text:style-name="P4">Zawarta na zakup artykułów żywnościowych( pieczywo i wyroby cukiernicze) <text:s/>pomiędzy Domem Pomocy Społecznej w Modrzewcu, <text:s/>Modrzewiec 8, 78-331 Rąbino zwanym dalej Odbiorcą reprezentowany przez :</text:p>
      <text:p text:style-name="P4">1.Krzysztof Reichert - <text:s/>Dyrektor Domu</text:p>
      <text:p text:style-name="P4">2.Irena Woźniak <text:s text:c="6"/>– Gł. Księgowa</text:p>
      <text:p text:style-name="P4">a …................................................................................................................................................................</text:p>
      <text:p text:style-name="P4">zwanym dalej Dostawca, </text:p>
      <text:p text:style-name="P4">Sprzedającym reprezentowaną przez :</text:p>
      <text:p text:style-name="P4">1.....................................................................................................................................................................</text:p>
      <text:p text:style-name="P3"><text:span text:style-name="T9">2.</text:span><text:span text:style-name="T6">.</text:span><text:span text:style-name="T9">.................................................................................................................................................................. </text:span></text:p>
      <text:p text:style-name="P8"><text:tab/><text:tab/><text:tab/> <text:s text:c="10"/><text:tab/>§ 1 - Terminologia</text:p>
      <text:p text:style-name="P4">Przez określenia użyte w dalszej części niniejszej umowy należy rozumieć:</text:p>
      <text:p text:style-name="P4">1.Towar -środki spożywcze/produkty/stanowiące przedmiot umowy wymienione w § .....</text:p>
      <text:p text:style-name="P4"><text:s text:c="4"/>SIWZ.</text:p>
      <text:p text:style-name="P4">2.Dostawa -realizacja zapotrzebowania Odbiorcy/Zamawiającego/ w przedmiocie umowy.</text:p>
      <text:p text:style-name="P4">3 Norma -norma przedmiotowa określająca sposób wytworzenia towaru i sprawy pochodne,określona w umowie.</text:p>
      <text:p text:style-name="P4">4.Odbiorca/Zamawiający/.Dom Pomocy Społecznej w Modrzewcu</text:p>
      <text:p text:style-name="P4">5.Dostawca/Sprzedający/-wykonawca wybrany w przetargu nieograniczonym na dostawę artykułów żywnościowych/ drób i przetwory drobiowe/. </text:p>
      <text:p text:style-name="P3"><text:span text:style-name="T5"><text:tab/><text:tab/><text:tab/><text:tab/> <text:s/></text:span><text:span text:style-name="T6">§ 2 – Przedmiot <text:s/>umowy</text:span></text:p>
      <text:p text:style-name="P4">1.Przedmiotem umowy jest zakup i dostawa artykułów żywnościowych( pieczywo i wyroby cukiernicze) <text:s/>dla Domu Pomocy Społecznej w Modrzewcu, Modrzewiec 8, 78-331 Rąbino zgodnie z złożoną ofertą przetargową i szacunkowym zapotrzebowaniem rocznym. Dostawca wyłoniony został w trybie zapytania ofertowego( art.4 ust. 8) na podstawie przepisów ustawy z dnia 29 stycznia 2004 r/Prawo Zamówień Publicznych/.</text:p>
      <text:p text:style-name="P4">2.Wymagania ogólne do przedmiotu umowy:</text:p>
      <text:p text:style-name="P4">Przedmiot zamówienia będzie pochodzi z bieżącej produkcji i spełniał wymagania:</text:p>
      <text:p text:style-name="P4"><text:tab/><text:tab/><text:tab/><text:tab/> <text:s text:c="12"/></text:p>
      <text:p text:style-name="P4"><text:tab/><text:tab/><text:tab/><text:tab/><text:tab/> <text:s text:c="7"/><text:tab/><text:tab/> <text:s text:c="6"/><text:tab/><text:tab/><text:tab/><text:tab/> </text:p>
      <text:p text:style-name="P4"><text:tab/><text:tab/><text:tab/><text:tab/><text:tab/> <text:s text:c="3"/></text:p>
      <text:p text:style-name="P4"><text:soft-page-break/><text:tab/><text:tab/><text:tab/><text:tab/><text:tab/><text:tab/> - 2 -</text:p>
      <text:p text:style-name="P4"/>
      <text:p text:style-name="P4">-Ustawy o warunkach zdrowotnych Żywności <text:s/>i Żywienia z dnia 11 maja 2001 r./Dz. U. Nr.63,poz.634 z 2001 r z póź. zm ./ i innymi aktami wykonawczymi do tej ustawy,</text:p>
      <text:list xml:id="list6960644060207832470" text:style-name="WW8Num3">
        <text:list-item>
          <text:p text:style-name="P14">Ustawy o materiałach i wyrobach przeznaczonych do kontaktu z Żywnością a dnia 6 września 2001 r/Dz. U. Nr.128,poz.1408 z późn. zmianami/ oraz <text:s/>Rozporządzenia /WE/Nr1935 Parlamentu Europejskiego i Rady z dnia 27.10.2004 r. w sprawie materiałów i wyrobów przeznaczonych do kontaktu z żywnością oraz uchylające Dyrektywy 80/590/EWG i 89/109/EWG.</text:p>
        </text:list-item>
      </text:list>
      <text:list xml:id="list6989522940805752002" text:style-name="WW8Num2">
        <text:list-item>
          <text:p text:style-name="P15">Rozporządzenia Ministra Rolnictwa i Rozwoju Wsi z dnia 16 grudnia 2002 r w sprawie znakowania środków spożywczych i dozwolonych substancji dodatkowych/Dz. U. Nr.220 poz.1856 z 2002 r. z późn. zm./.</text:p>
        </text:list-item>
        <text:list-item>
          <text:p text:style-name="P15">Rozporządzenia Ministra Zdrowia z dnia 19 grudnia 2002 roku w sprawie wymagań sanitarnych dotyczących środków transportu żywności,substancji pomagających w przetwarzaniu dozwolonych substancji dodatkowych i innych składników żywności/Dz U. Nr.21, poz.179 z 2003r./</text:p>
        </text:list-item>
        <text:list-item>
          <text:p text:style-name="P15">Ustawy o <text:s/>wymaganiach weterynaryjnych dla produktów pochodzenia zwierzęcego z 29 stycznia 2004r./Dz U Nr.33 ,poz.288 z 2004r./ i innymi aktami wykonawczymi.</text:p>
        </text:list-item>
      </text:list>
      <text:p text:style-name="P3"><text:span text:style-name="T5">.<text:tab/><text:tab/><text:tab/><text:tab/> <text:s text:c="5"/></text:span><text:span text:style-name="T6"><text:s/>§ 3 - Wartość <text:s/>umowy</text:span></text:p>
      <text:p text:style-name="P4">1.Całkowita wartość umowy brutto wynosi …................................................................................ PLN.</text:p>
      <text:p text:style-name="P4"><text:s text:c="3"/>/słownie:.................................................................................................................................................</text:p>
      <text:p text:style-name="P4">2.Wszystkie ceny określone przez <text:s/>Dostawcę zostaną ustalone na okres obowiązywania</text:p>
      <text:p text:style-name="P4"><text:s text:c="3"/>umowy <text:s/>nie <text:s/>będą podlegały zmianom.</text:p>
      <text:p text:style-name="P4">3.Jednakże w przypadku zaistnienia okoliczności,których nie można było przewidzieć w chwili zawarcia <text:s text:c="3"/>umowy, cena lub inne warunki umowy mogą być negocjowane.</text:p>
      <text:p text:style-name="P4">4.W razie wystąpienia sytuacji <text:s text:c="2"/>powodujące,że wykonanie umowy nie leży w interesie publicznym,czego nie można było przewidzieć w chwili zawarcia umowy, Zamawiający może odstąpić od umowy <text:s/>w terminie miesiąca od powzięcia wiadomości o powyższych okolicznościach. W takim przypadku dostawca lub Wykonawca może żądać jedynie wynagrodzenia należnego z tytułu wykonania części umowy.</text:p>
      <text:p text:style-name="P4">5.Zamawiający zastrzega sobie możliwość w okresie trwania umowy udzielania zamówień uzupełniających zgodnie z art.67 ust6 Ustawy - Prawo Zamówień Publicznych. Wielkość zamówień uzupełniających nie będzie przekraczać kwoty 20% zamówienia podstawowego.</text:p>
      <text:p text:style-name="P4"/>
      <text:p text:style-name="P4"><text:tab/><text:tab/><text:tab/> <text:s text:c="12"/></text:p>
      <text:p text:style-name="P3"/>
      <text:p text:style-name="P3"/>
      <text:p text:style-name="P4"><text:s text:c="27"/><text:tab/><text:tab/><text:tab/> <text:s text:c="9"/><text:tab/><text:tab/><text:tab/><text:tab/><text:tab/><text:tab/></text:p>
      <text:p text:style-name="P4"><text:tab/><text:tab/><text:tab/><text:tab/><text:tab/> <text:s text:c="11"/>- 3 -</text:p>
      <text:p text:style-name="P3"><text:soft-page-break/><text:span text:style-name="T5"><text:s text:c="2"/></text:span><text:span text:style-name="T6"><text:s text:c="44"/></text:span></text:p>
      <text:p text:style-name="P8"><text:tab/><text:tab/><text:tab/><text:tab/>§ 4 - Sposób i miejsce <text:s/>dostawy</text:p>
      <text:p text:style-name="P4">1.Wykonawca dostarczy towar na koszt własny do magazynu Odbiorcy.</text:p>
      <text:p text:style-name="P4">2.Sprzedawca zobowiązuje się do dostarczenia artykułów według zamówienia telefonicznego lub faxem określającego ilość asortyment oraz termin realizacji.</text:p>
      <text:p text:style-name="P4">3.W przypadku,gdy określony dzień dostawy przypada w dniu wolnym od pracy, dostawę należy zrealizować w dniu poprzedzającym dzień wolny od pracy w porozumieniu z Dostawcą . <text:s/></text:p>
      <text:p text:style-name="P4"><text:tab/><text:tab/><text:tab/><text:tab/><text:tab/> <text:s text:c="5"/></text:p>
      <text:p text:style-name="P3"><text:span text:style-name="T5"><text:tab/><text:tab/><text:tab/></text:span><text:span text:style-name="T6"> <text:s text:c="9"/>§ <text:s/>5 - Zobowiązania <text:s/>Dostawcy</text:span></text:p>
      <text:p text:style-name="P4">1.Na pisemne /przesłane faxem /żądanie Odbiorcy Dostawca zmniejszy <text:s/>ilość i <text:s/>częstotliwość dostaw w stosunku do wcześniej złożonych zamówień. Wartością końcową umowy będzie wówczas <text:s/>wartość faktycznie zrealizowanych dostaw wg stawek wynikających z niniejszej umowy.</text:p>
      <text:p text:style-name="P4">2.Dostawca zobowiązuje się udostępnić przedstawicielom Odbiorcy dokumentacje <text:s/>z wewnętrznej kontroli jakości zdrowotnej i przestrzegania zasad higieny w procesie produkcji zgodnie z art.28 o warunkach zdrowotnych żywności i żywienia z dnia 11 maja 2001 r/Dz. U. Nr.63 poz 634 z 2001 r z póź.zm./ oraz Rozporządzenia Ministra Zdrowia <text:s/>z dnia 30 kwietnia 2004 r w sprawie wewnętrznej kontroli jakości zdrowotnej żywności i przestrzegania zasad higieny w procesie produkcji /Dz. U. z 2004r,Nr.120,poz.1259/.</text:p>
      <text:p text:style-name="P4">3.Odbiorca zastrzega sobie prawo do 3 krotnego w czasie trwania umowy pobrania prób dostarczonych produktów i przebadania ich na zgodność z wymaganiami niniejszej umowy na koszt Dostawcy.</text:p>
      <text:p text:style-name="P4">4.Dostawca nie może zlecić wykonania przedmiotu umowy innym dostawcom.</text:p>
      <text:p text:style-name="P3"><text:span text:style-name="T5"><text:tab/><text:tab/><text:tab/><text:tab/> <text:s text:c="2"/></text:span><text:span text:style-name="T6">§ 6 – Transport</text:span></text:p>
      <text:p text:style-name="P4">1.Dostawca zobowiązuję <text:s/>się <text:s/>do bezpłatnego dowozu towaru do magazynu Odbiorcy.</text:p>
      <text:p text:style-name="P4">2.Dostawca dostarczy towar specjalistycznym <text:s/>transportem własnym lub innego przewoźnika spełniającego wymogi Rozporządzenia Ministra Zdrowia z dnia 19 grudnia 2002 roku w sprawie wymagań sanitarnych dotyczących środków transportu żywności,substancji pomagających w przetwarzaniu,dozwolonych substancji dodatkowych i innych składników <text:s/>żywności /D.U. Nr. 21 poz.179 z 2003 r/.</text:p>
      <text:p text:style-name="P4">3.Dostawca zabezpieczy należycie towar na czas <text:s/>przewozu i ponosi całkowitą odpowiedzialność za dostawę i jakość dostarczanego towaru.</text:p>
      <text:p text:style-name="P4"><text:tab/><text:tab/><text:tab/><text:tab/> </text:p>
      <text:p text:style-name="P4"/>
      <text:p text:style-name="P4"/>
      <text:p text:style-name="P4"><text:s text:c="25"/><text:tab/><text:tab/><text:tab/><text:tab/><text:tab/></text:p>
      <text:p text:style-name="P4"/>
      <text:p text:style-name="P4"><text:tab/><text:tab/><text:tab/><text:tab/><text:tab/><text:tab/></text:p>
      <text:p text:style-name="P4"><text:tab/><text:tab/><text:tab/><text:tab/><text:tab/><text:tab/>- 4 -</text:p>
      <text:p text:style-name="P3"><text:soft-page-break/></text:p>
      <text:p text:style-name="P3"><text:span text:style-name="T5"><text:tab/><text:tab/><text:tab/> <text:s text:c="15"/></text:span><text:span text:style-name="T6">§ 7 - <text:s/>Odbiór ilościowo - jakościowy</text:span></text:p>
      <text:p text:style-name="P4">1.Ilościowy i jakościowy odbiór towaru będzie dokonywany przez Odbiorcę w jego magazynie w oparciu o złożone pisemne zamówienie,kopie faktury i Handlowy Dokument Indentyfikacyjny [HDI]</text:p>
      <text:p text:style-name="P4">2.Odpowiedzialność za dostarczony i odbierany towar określa moment odbioru/przekazania towaru,potwierdzony podpisanymi stron na oryginale faktury.</text:p>
      <text:p text:style-name="P4"><text:tab/><text:tab/><text:tab/><text:tab/> </text:p>
      <text:p text:style-name="P3"><text:span text:style-name="T5"><text:tab/><text:tab/><text:tab/><text:tab/> <text:s text:c="2"/></text:span><text:span text:style-name="T6">§ 8 - <text:s/>Reklamacje</text:span></text:p>
      <text:p text:style-name="P4">1.Podstawy reklamacji.</text:p>
      <text:p text:style-name="P4">1.1.W przypadku dostarczenia towaru z wadami:</text:p>
      <text:p text:style-name="P4">1.1.1.jakościowymi -Odbiorca może odmówić jego przyjęcia i żądać wymiany na towar <text:s text:c="36"/><text:tab/>wolny od tych wad.</text:p>
      <text:p text:style-name="P4"><text:s text:c="4"/>1.1.2.dostarczenia towaru środkiem transportu, nie spełniającym <text:s/>wymagań określonych</text:p>
      <text:p text:style-name="P4"><text:s text:c="4"/>§ 6,ust.2-.Odbiorca może odmówić jego przyjęcia.</text:p>
      <text:p text:style-name="P11">1.1.3ostarczania towaru, który jest niezgodny ze złożonym na zapotrzebowanie asortymentu i ilością – Odbiorca może odmówić przyjęcia dostawy.</text:p>
      <text:p text:style-name="P4"><text:s text:c="5"/>1.1.4.niezrealizowania w terminie dostawy - Odbiorca może odmówić jej przyjęcia.</text:p>
      <text:p text:style-name="P11">1.1.5.jakościowymi ukrytymi stwierdzonymi podczas jego magazynowania, Odbiorca postawi go do dyspozycji Dostawcy, powiadamiając go niezwłocznie telefonicznie o stwierdzonych wadach oraz potwierdzi to przesłaniem protokołu reklamacyjnego.</text:p>
      <text:p text:style-name="P4">1.2.Podstawą reklamacji jest sporządzenie stosownego Protokołu reklamacyjnego.</text:p>
      <text:p text:style-name="P4">2.Uwzględnienie reklamacji:</text:p>
      <text:p text:style-name="P4">2.1.W przypadku uwzględnienia słuszności reklamacji Dostawca zobowiązany jest w <text:s text:c="3"/>terminie 24 godzin <text:s/>od chwili sporządzenia Protokołu reklamacyjnego ,do wyeliminowania opisanych w nich wad, bez prawa żądania dodatkowych opłat z tego tytułu w sposób uzgodniony z Odbiorcą.</text:p>
      <text:p text:style-name="P4">2.2.O sposobie rozstrzygnięcia reklamacji Dostawca w terminie do 24 godzin obowiązkowo <text:s text:c="17"/><text:tab/>zawiadomi pisemnie Odbiorcę.</text:p>
      <text:p text:style-name="P4">3.Odpowiedzialność Wykonawcy za jakość produktu, gwarancja.</text:p>
      <text:p text:style-name="P4">3.1.Środki spożywcze będące przedmiotem umowy,będą pochodzić z bieżącej produkcji i <text:s/>będą spełniały wymagania niniejszej umowy. </text:p>
      <text:p text:style-name="P4"><text:tab/><text:tab/><text:tab/><text:tab/></text:p>
      <text:p text:style-name="P5"/>
      <text:p text:style-name="P5"/>
      <text:p text:style-name="P5">- 5 -</text:p>
      <text:p text:style-name="P4"><text:soft-page-break/>3.2.W przypadku wystąpienia zatruć spowodowanych złą jakością dostarczonego wyrobu, <text:s text:c="2"/>Dostawca zobowiązany jest pokryć wszelkie koszty leczenia osób poszkodowanych i przeprowadzenia koniecznych <text:s/>zabiegów sanitarnych na własny koszt.</text:p>
      <text:p text:style-name="P3"><text:span text:style-name="T5"><text:tab/><text:tab/><text:tab/><text:tab/> <text:s text:c="3"/></text:span><text:span text:style-name="T6">§ 9 –Warunki <text:s/>płatności </text:span></text:p>
      <text:p text:style-name="P4">1.Zapłata należności za dostarczony towar nastąpi w formie polecenia przelewu z rachunku Odbiorcy na rachunek bankowy Dostawcy umieszczony na fakturze w terminie <text:s/>14 dni od daty otrzymania poprawnie sporządzonej faktury. Termin zapłaty uważa się za zachowany, jeżeli obciążenie rachunku dłużnika nastąpi najpóźniej w następnym dniu roboczym po terminie płatności.</text:p>
      <text:p text:style-name="P4">2.W szczególnie uzasadnionych przypadkach Odbiorca może nie dotrzymać terminu płatności określonego w § 9ust.1 umowy z wyłączeniem uprawnienia Dostawcy <text:s/>do naliczania oraz dochodzenia odsetek ustawowych.</text:p>
      <text:p text:style-name="P4">3.Na fakturze WAT Dostawca określi asortyment,ilość,cenę jednostkową oraz wartość netto <text:s text:c="2"/>i brutto, a także obowiązującą stawkę podatku WAT.</text:p>
      <text:p text:style-name="P3"><text:span text:style-name="T5"><text:tab/><text:tab/><text:tab/><text:tab/> <text:s text:c="3"/></text:span><text:span text:style-name="T6"><text:s text:c="3"/>§ 10 – <text:s/>Kary <text:s/>umowne</text:span></text:p>
      <text:p text:style-name="P4">1.W razie niewykonania lub nienależytego wykonania niniejszej umowy Odbiorca zapłaci Dostawcy następujące kary umowne :</text:p>
      <text:p text:style-name="P4">1.1. 10% <text:s/>wartości umowy określonej w § 3 pkt.1 <text:s/>w razie odstąpienia przez Dostawcę od umowy z powodu okoliczności, za które ponosi odpowiedzialność Odbiorca.</text:p>
      <text:p text:style-name="P4">1.2. <text:s/>0,10% wartości umowy określonej w§ 3 pkt.1 w w razie opóźnienia w odbiorze towaru, za każdy dzień zwłoki.</text:p>
      <text:p text:style-name="P4">2.Odbiorca zastrzega sobie możliwość dochodzenia odszkodowania przekraczającego karę umowną w przypadku wystąpienia szkody przenoszącej wartość ustalonej kary umownej.</text:p>
      <text:p text:style-name="P4">3.Dostawca zapłaci Odbiorcy następujące kary umowne :</text:p>
      <text:p text:style-name="P4">3.1. 10% <text:s/>wartości <text:s/>umowy określonej w § 3pkt.1, gdy Odbiorca odstąpi od umowy z powodu okoliczności za które odpowiada Dostawca.</text:p>
      <text:p text:style-name="P4">3.2. <text:s/>0,10% <text:s/>wartości <text:s/>umowy określonej w § 3 pkt.1 <text:s/>za niedostarczenie w terminie towaru, za każdy dzień zwłoki</text:p>
      <text:p text:style-name="P4">4.W przypadku zamówienia przez Odbiorcę towaru o wartości mniejszej niż określona w § 3 ust.1 Dostawcy nie przysługuje wobec Odbiorcy żadne roszczenie, chyba ,że <text:s/>zamówienie <text:s/>towaru mniejszej wartości nastąpiło bez ważnej przyczyny służbowej .W razie wątpliwości czy dana przyczyna jest ważną przyczyną służbową o charakterze czynności <text:s/>decyduje pisemne oświadczenie Odbiorcy.</text:p>
      <text:p text:style-name="P3"><text:span text:style-name="T5"><text:tab/><text:tab/><text:tab/><text:tab/></text:span><text:span text:style-name="T6"> <text:s text:c="5"/><text:tab/><text:tab/> <text:s text:c="10"/><text:tab/><text:tab/><text:tab/><text:tab/><text:tab/><text:tab/> </text:span></text:p>
      <text:p text:style-name="P3"><text:span text:style-name="T6"><text:tab/><text:tab/><text:tab/><text:tab/></text:span><text:span text:style-name="T9"> <text:tab/><text:tab/><text:tab/><text:tab/><text:tab/><text:tab/></text:span></text:p>
      <text:p text:style-name="P7"><text:tab/><text:tab/><text:tab/><text:tab/><text:tab/></text:p>
      <text:p text:style-name="P8"><text:tab/><text:tab/><text:tab/> <text:s text:c="14"/>§ 11 – <text:s/>Odstąpienie od umowy </text:p>
      <text:p text:style-name="P8"/>
      <text:p text:style-name="P4"><text:tab/><text:tab/><text:tab/><text:tab/><text:tab/><text:tab/>- 6 -<text:tab/><text:tab/><text:tab/><text:tab/><text:tab/> <text:s text:c="5"/></text:p>
      <text:p text:style-name="P4"><text:soft-page-break/>1.Odbiorca zastrzega sobie prawo odstąpienia od umowy z zachowaniem 30 dniowego okresu wypowiedzenia w przypadku :</text:p>
      <text:p text:style-name="P4">a/ niedostarczenia <text:s/>towaru według zamówienia</text:p>
      <text:p text:style-name="P4">b/ niedostarczenia towaru według zestawienia asortymentowego</text:p>
      <text:p text:style-name="P4">c/ niewłaściwej jakości towaru stwierdzonej przez pracownika Odbiorcy.</text:p>
      <text:p text:style-name="P4">2.W razie wystąpienia istotnej zmiany okoliczności powodującej,że wykonanie umowy nie leży w interesie publicznym, czego nie można było przewidzieć w chwili jej złożenia. Odbiorca może <text:s/>odstąpić od jego realizacji <text:s/>w ciągu <text:s/>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4"><text:tab/><text:tab/><text:tab/><text:tab/></text:p>
      <text:p text:style-name="P8"><text:tab/><text:tab/><text:tab/> <text:s text:c="14"/>§ 12 – <text:s/>Inne postanowienia</text:p>
      <text:p text:style-name="P4"/>
      <text:p text:style-name="P4"/>
      <text:p text:style-name="P4">1.W sprawach nieuregulowanych <text:s/>postanowieniami <text:s/>niniejszej umowy zastosowanie mieć będą przepisy Kodeksu Cywilnego i ustawy Prawo Zamówień Publicznych z dnia 29 stycznia 2004 roku/tekst jednolity Dz. U.z 2004r.Nr.19 poz.177/.</text:p>
      <text:p text:style-name="P4">2.Spory powstałe między stronami wynikające z realizacji niniejszej umowy będą rozstrzygane <text:s/>przez sąd <text:s/>właściwy dla siedziby Zamawiającego.</text:p>
      <text:p text:style-name="P4"><text:tab/><text:tab/><text:tab/><text:tab/></text:p>
      <text:p text:style-name="P8"><text:tab/><text:tab/><text:tab/> <text:s text:c="11"/>§ 13 – Termin <text:s/>realizacji <text:s/>umowy </text:p>
      <text:p text:style-name="P4">1.Umowa została zawarta na czas określony od 01.08.2024 do 31.07.2025 roku..</text:p>
      <text:p text:style-name="P4">2.Zmiany w treści umowy wymagają formy pisemnej pod rygorem nieważności.</text:p>
      <text:p text:style-name="P4">3.Niniejsza umowa została sporządzona w dwóch jednobrzmiących egzemplarzach na prawie oryginału każdy,z którym po jednym egzemplarzu otrzymują obie umawiające się strony.</text:p>
      <text:p text:style-name="P4"/>
      <text:p text:style-name="P3"><text:span text:style-name="T5"><text:s text:c="24"/></text:span><text:span text:style-name="T6"><text:s text:c="3"/>ODBIORCA <text:tab/><text:tab/><text:tab/><text:tab/><text:tab/> <text:s text:c="4"/>DOSTAWCA</text:span></text:p>
      <text:p text:style-name="P4"/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</text:p>
      <text:p text:style-name="P8"><text:tab/><text:tab/><text:tab/><text:tab/><text:tab/><text:tab/><text:tab/><text:tab/><text:tab/><text:tab/></text:p>
      <text:p text:style-name="P8"><text:tab/><text:tab/><text:tab/><text:tab/><text:tab/><text:tab/><text:tab/><text:tab/><text:tab/><text:tab/></text:p>
      <text:p text:style-name="P8"><text:soft-page-break/></text:p>
      <text:p text:style-name="P8"><text:tab/><text:tab/><text:tab/><text:tab/><text:tab/><text:tab/><text:tab/><text:tab/><text:tab/><text:tab/><text:tab/>Załącznik nr 3</text:p>
      <text:p text:style-name="P4"/>
      <text:p text:style-name="P8"><text:tab/><text:tab/><text:tab/><text:tab/><text:tab/>O Ś W I A D C Z E N I E</text:p>
      <text:p text:style-name="P4"><text:tab/><text:tab/><text:tab/><text:tab/><text:tab/></text:p>
      <text:p text:style-name="P4"/>
      <text:p text:style-name="P4"/>
      <text:p text:style-name="P4"/>
      <text:p text:style-name="P4">Składając <text:s/>ofertę w postępowaniu o udzielenie zamówienia publicznego <text:s/>wyłączonego z ustawy z dnia 11 września 2019 roku Prawo zamówień publicznych( Dz. U z 2019 r oraz z 2020 r poz.288, 1492,1517 i 2275) oraz ustawą z dnia 27 sierpnia 2009 r o finansach publicznych (j.t .Dz. U. Z 2019 poz.869 z późn. zm) i aktami wykonawczymi wydanymi na podstawie <text:s/>wyżej wymienionych ustaw <text:s/>oraz na podstawie regulaminu zamówień publicznych, który stanowi załącznik nr 1 do Uchwały nr 71/196/ Zarządu Powiatu w Świdwinie z dnia 14.01.2021 roku na dostawę :</text:p>
      <text:p text:style-name="P8">pieczywa i wyrobów cukierniczych na rok 2024/2025</text:p>
      <text:p text:style-name="P4">oświadczamy, że ;</text:p>
      <text:list xml:id="list3402871121104661157" text:style-name="WW8Num4">
        <text:list-item>
          <text:p text:style-name="P16">posiadamy uprawnienia do wykonywania określonej działalności lub wymogi, jeżeli przepisy prawa nakładają obowiązek ich posiadania,</text:p>
        </text:list-item>
        <text:list-item>
          <text:p text:style-name="P16">posiadania wiedzy i doświadczenia</text:p>
        </text:list-item>
        <text:list-item>
          <text:p text:style-name="P16">dysponowania odpowiednim potencjałem <text:s/>technicznym <text:s/>oraz osobami zdolnymi do wykonania zamówienia;</text:p>
        </text:list-item>
        <text:list-item>
          <text:p text:style-name="P16">sytuacji ekonomicznej i finansowej zapewniającej <text:s/>wykonanie zamówienia,</text:p>
        </text:list-item>
      </text:list>
      <text:p text:style-name="P4"/>
      <text:p text:style-name="P4"><text:tab/><text:tab/><text:tab/><text:tab/><text:tab/><text:tab/>….........................................................</text:p>
      <text:p text:style-name="P4"><text:tab/><text:tab/><text:tab/><text:tab/><text:tab/><text:tab/> <text:s text:c="12"/>( data i <text:s/>podpis oferenta)</text:p>
      <text:p text:style-name="P4"/>
      <text:p text:style-name="P4"><text:tab/><text:tab/><text:tab/><text:tab/><text:tab/><text:tab/><text:tab/><text:tab/></text:p>
      <text:p text:style-name="P4"><text:s text:c="14"/><text:tab/><text:tab/><text:tab/><text:tab/><text:tab/><text:tab/><text:tab/></text:p>
      <text:p text:style-name="P3"/>
      <text:p text:style-name="P3"/>
      <text:p text:style-name="P3"/>
      <text:p text:style-name="P3"/>
      <text:p text:style-name="P3"><text:soft-page-break/><text:span text:style-name="T5"><text:tab/><text:tab/><text:tab/><text:tab/><text:tab/><text:tab/><text:tab/><text:tab/><text:tab/><text:tab/></text:span><text:span text:style-name="T6"> Załącznik Nr 4 </text:span></text:p>
      <text:p text:style-name="P3"><text:span text:style-name="T5"><text:s text:c="3"/><text:tab/><text:tab/><text:tab/> <text:s text:c="20"/></text:span><text:span text:style-name="T6"><text:s text:c="7"/>OFERTA</text:span></text:p>
      <text:p text:style-name="P4">1.Dane wykonawcy:</text:p>
      <text:p text:style-name="P4">a/nazwa wykonawcy</text:p>
      <text:p text:style-name="P4">..............................................................................................................................................................................</text:p>
      <text:p text:style-name="P4">reprezentowany przez:.........................................................................................................................................</text:p>
      <text:p text:style-name="P4">na mocy................................................................................................................................................................</text:p>
      <text:p text:style-name="P4">b/adres/siedziba/ wykonawcy.............................................................................................................................</text:p>
      <text:p text:style-name="P4">c/ nr tel.................................. nr faxu......................................................... adres e mail.....................................</text:p>
      <text:p text:style-name="P8"><text:span text:style-name="T11">2.Niniejszym</text:span> s<text:span text:style-name="T11">kładam /składamy/ofertę na sprzedaż i dostawę artykułów żywnościowych ( pieczywo i wyroby cukiernicze) <text:s/>W <text:s/>przypadku wybrania przez zamawiającego naszej oferty zobowiązujemy się do bezwarunkowego podpisania umowy wg. wzoru stanowiącego załącznik <text:s/>do specyfikacji istotnych warunków zamówienia w okresie związania z <text:s/>ofertą. Jednocześnie oświadczamy,że zapoznaliśmy się z projektem umowy i nie wnosimy żadnych zastrzeżeń.</text:span></text:p>
      <text:p text:style-name="P7">3.Termin płatności za każdorazową dostawę wynosi 14 dni od dnia doręczenia faktury.</text:p>
      <text:p text:style-name="P7">4.Oferujemy wykonanie zamówienia na n/w zadania:</text:p>
      <text:p text:style-name="P7">Oferta na zadanie <text:s/>nr 1 (GRUPA I)- pieczywo i wyroby cukiernicze wynosi ….......................................</text:p>
      <text:p text:style-name="P7">netto, podatek WAT …...........%. <text:s/>Wartość <text:s/>brutto …...................................................................................</text:p>
      <text:p text:style-name="P7">słownie złotych(brutto)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</text:p>
      <text:p text:style-name="P7">Oświadczamy, że tajemnicą przedsiębiorstwa w rozumieniu przepisów o zwalczaniu <text:s/>nieuczciwej konkurencji, które nie mogą być udostępnione innym uczestnikom <text:s/>postępowania stanowią informację zawarte ofercie na stronach nr …..................... .</text:p>
      <text:p text:style-name="P7">Załącznikami do niniejszej oferty, stanowiącej jej integralną cześć są :</text:p>
      <text:p text:style-name="P7">1. …...............................................................................................................................................................<text:tab/> <text:s text:c="9"/></text:p>
      <text:p text:style-name="P7">2. …............................................................................................................................................................</text:p>
      <text:p text:style-name="P7">3..................................................................................................................................................................</text:p>
      <text:p text:style-name="P7">4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 <text:s text:c="20"/>…...........................................................................</text:p>
      <text:p text:style-name="P7"><text:s text:c="12"/>( miejscowość, data)<text:tab/><text:tab/><text:tab/><text:tab/> <text:s text:c="11"/>( 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4-12-16T13:53:45</meta:creation-date>
    <meta:print-date>2022-07-13T09:15:11.78</meta:print-date>
    <meta:editing-duration>P24DT2H56M42S</meta:editing-duration>
    <dc:date>2024-07-17T11:30:57.82</dc:date>
    <dc:creator>Krzysztof Dereń</dc:creator>
    <meta:generator>OpenOffice/4.1.7$Win32 OpenOffice.org_project/417m1$Build-9800</meta:generator>
    <meta:editing-cycles>12</meta:editing-cycles>
    <meta:printed-by>Krzysztof Dereń</meta:printed-by>
    <meta:document-statistic meta:table-count="1" meta:image-count="0" meta:object-count="0" meta:page-count="11" meta:paragraph-count="266" meta:word-count="2391" meta:character-count="21575"/>
  </office:meta>
</office:document-meta>
</file>