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F400000DB685DDBF09.jpg"/>
  <manifest:file-entry manifest:media-type="image/jpeg" manifest:full-path="Pictures/10000000000009F400000DB6147CAB9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23.417cm" draw:z-index="0"><draw:image xlink:href="Pictures/10000000000009F400000DB685DDBF09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grafika2" text:anchor-type="paragraph" svg:width="17cm" svg:height="23.417cm" draw:z-index="1"><draw:image xlink:href="Pictures/10000000000009F400000DB6147CAB9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rzysztof Dereń</meta:initial-creator>
    <meta:creation-date>2014-01-27T13:31:58.07</meta:creation-date>
    <meta:document-statistic meta:table-count="0" meta:image-count="2" meta:object-count="0" meta:page-count="2" meta:paragraph-count="0" meta:word-count="0" meta:character-count="0"/>
    <dc:date>2014-01-27T13:34:07.29</dc:date>
    <dc:creator>Krzysztof Dereń</dc:creator>
    <meta:editing-duration>PT00H02M09S</meta:editing-duration>
    <meta:editing-cycles>1</meta:editing-cycles>
    <meta:generator>OpenOffice.org/3.2$Win32 OpenOffice.org_project/320m18$Build-9502</meta:generator>
  </office:meta>
</office:document-meta>
</file>